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Spranq eco sans" svg:font-family="'Spranq eco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-0.208cm" fo:margin-top="0cm" fo:margin-bottom="0cm" table:align="left" style:writing-mode="lr-tb"/>
    </style:style>
    <style:style style:name="Tabela1.A" style:family="table-column">
      <style:table-column-properties style:column-width="3.337cm"/>
    </style:style>
    <style:style style:name="Tabela1.B" style:family="table-column">
      <style:table-column-properties style:column-width="3.341cm"/>
    </style:style>
    <style:style style:name="Tabela1.C" style:family="table-column">
      <style:table-column-properties style:column-width="3.343cm"/>
    </style:style>
    <style:style style:name="Tabela1.E" style:family="table-column">
      <style:table-column-properties style:column-width="3.3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418cm" fo:margin-left="-0.208cm" fo:margin-top="0cm" fo:margin-bottom="0cm" table:align="left" style:writing-mode="lr-tb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4.8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6.417cm" fo:margin-left="-0.208cm" fo:margin-top="0cm" fo:margin-bottom="0cm" table:align="left" style:writing-mode="lr-tb"/>
    </style:style>
    <style:style style:name="Tabela3.A" style:family="table-column">
      <style:table-column-properties style:column-width="7.486cm"/>
    </style:style>
    <style:style style:name="Tabela3.B" style:family="table-column">
      <style:table-column-properties style:column-width="3.806cm"/>
    </style:style>
    <style:style style:name="Tabela3.C" style:family="table-column">
      <style:table-column-properties style:column-width="5.12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7.198cm" fo:margin-left="-0.208cm" fo:margin-top="0cm" fo:margin-bottom="0cm" table:align="left" style:writing-mode="lr-tb"/>
    </style:style>
    <style:style style:name="Tabela4.A" style:family="table-column">
      <style:table-column-properties style:column-width="17.19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6.801cm" fo:margin-left="0.116cm" fo:margin-top="0cm" fo:margin-bottom="0cm" table:align="left" style:writing-mode="lr-tb"/>
    </style:style>
    <style:style style:name="Tabela5.A" style:family="table-column">
      <style:table-column-properties style:column-width="16.8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7.198cm" fo:margin-left="-0.208cm" fo:margin-top="0cm" fo:margin-bottom="0cm" table:align="left" style:writing-mode="lr-tb"/>
    </style:style>
    <style:style style:name="Tabela6.A" style:family="table-column">
      <style:table-column-properties style:column-width="17.19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85ca"/>
    </style:style>
    <style:style style:name="P2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85ca"/>
    </style:style>
    <style:style style:name="P3" style:family="paragraph" style:parent-style-name="Parágrafo_20_Normal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/>
      <style:text-properties officeooo:paragraph-rsid="000a82f2"/>
    </style:style>
    <style:style style:name="P4" style:family="paragraph" style:parent-style-name="Parágrafo_20_Normal">
      <style:paragraph-properties fo:margin-left="0cm" fo:margin-right="0cm" fo:margin-top="0cm" fo:margin-bottom="0.106cm" style:contextual-spacing="false" fo:line-height="100%" fo:text-align="center" style:justify-single-word="false" fo:text-indent="0cm" style:auto-text-indent="false"/>
      <style:text-properties officeooo:paragraph-rsid="0011560b"/>
    </style:style>
    <style:style style:name="P5" style:family="paragraph" style:parent-style-name="Parágrafo_20_Normal">
      <style:paragraph-properties fo:margin-left="0cm" fo:margin-right="0cm" fo:line-height="100%" fo:text-indent="0cm" style:auto-text-indent="false"/>
      <style:text-properties fo:font-weight="bold" officeooo:paragraph-rsid="000f5db3" style:font-weight-asian="bold" style:font-weight-complex="bold"/>
    </style:style>
    <style:style style:name="P6" style:family="paragraph" style:parent-style-name="Normal_20__28_Web_29_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0a82f2"/>
    </style:style>
    <style:style style:name="P7" style:family="paragraph" style:parent-style-name="Header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Times New Roman" style:font-name-complex="DejaVu Sans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DejaVu Sans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Recuo_20_de_20_corpo_20_de_20_texto_20_2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>
        <style:tab-stops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/>
      <style:text-properties officeooo:paragraph-rsid="000a82f2" fo:hyphenate="tru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/>
      <style:text-properties officeooo:paragraph-rsid="000f12e3" fo:hyphenate="tru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/>
      <style:text-properties officeooo:paragraph-rsid="000f5db3" fo:hyphenate="true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/>
      <style:text-properties style:font-name="Times New Roman" officeooo:paragraph-rsid="000a82f2" style:font-name-complex="Arial1" fo:hyphenate="true"/>
    </style:style>
    <style:style style:name="P17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a82f2" fo:hyphenate="true"/>
    </style:style>
    <style:style style:name="P18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ded99" fo:hyphenate="true"/>
    </style:style>
    <style:style style:name="P19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f12e3" fo:hyphenate="true"/>
    </style:style>
    <style:style style:name="P20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f5db3" fo:hyphenate="true"/>
    </style:style>
    <style:style style:name="P21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>
        <style:tab-stops>
          <style:tab-stop style:position="2.004cm"/>
        </style:tab-stops>
      </style:paragraph-properties>
      <style:text-properties officeooo:paragraph-rsid="000a82f2" fo:hyphenate="true"/>
    </style:style>
    <style:style style:name="P22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rsid="000f5db3" officeooo:paragraph-rsid="000f5db3" fo:hyphenate="true"/>
    </style:style>
    <style:style style:name="P23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style:font-name="Times New Roman" officeooo:paragraph-rsid="000a82f2" style:font-name-complex="Arial1" fo:hyphenate="tru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 style:text-autospace="none"/>
      <style:text-properties style:font-name="Times New Roman" fo:font-size="12pt" officeooo:paragraph-rsid="0011560b" style:font-name-asian="TimesNewRomanPSMT" style:font-size-asian="12pt" style:font-name-complex="Times New Roman" style:font-size-complex="12pt" fo:hyphenate="false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 style:text-autospace="none"/>
      <style:text-properties style:font-name="Times New Roman" fo:font-size="12pt" officeooo:paragraph-rsid="0011560b" fo:background-color="transparent" style:font-name-asian="TimesNewRomanPSMT" style:font-size-asian="12pt" style:font-name-complex="Times New Roman" style:font-size-complex="12pt" fo:hyphenate="false"/>
    </style:style>
    <style:style style:name="P26" style:family="paragraph" style:parent-style-name="Quotations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a82f2" fo:hyphenate="false"/>
    </style:style>
    <style:style style:name="P27" style:family="paragraph" style:parent-style-name="Parágrafo_20_Normal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a82f2" fo:hyphenate="true" fo:hyphenation-remain-char-count="2" fo:hyphenation-push-char-count="2"/>
    </style:style>
    <style:style style:name="P28" style:family="paragraph" style:parent-style-name="Parágrafo_20_Normal" style:master-page-name="">
      <style:paragraph-properties fo:margin-left="0cm" fo:margin-right="0cm" fo:margin-top="0cm" fo:margin-bottom="0cm" style:contextual-spacing="false" fo:line-height="150%" fo:text-indent="2cm" style:auto-text-indent="false" style:page-number="auto"/>
      <style:text-properties officeooo:paragraph-rsid="000a82f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 style:text-autospace="none"/>
      <style:text-properties officeooo:paragraph-rsid="0011560b" fo:hyphenate="false"/>
    </style:style>
    <style:style style:name="P30" style:family="paragraph" style:parent-style-name="Parágrafo_20_Normal">
      <style:paragraph-properties fo:margin-left="0cm" fo:margin-right="0cm" fo:margin-top="0cm" fo:margin-bottom="0cm" style:contextual-spacing="false" fo:line-height="150%" fo:text-indent="2cm" style:auto-text-indent="false"/>
      <style:text-properties style:font-name="Times New Roman" officeooo:paragraph-rsid="000a82f2" style:font-name-complex="Arial1" style:font-style-complex="italic"/>
    </style:style>
    <style:style style:name="P31" style:family="paragraph" style:parent-style-name="Parágrafo_20_Normal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/>
      <style:text-properties officeooo:paragraph-rsid="000f5db3" fo:hyphenate="true" fo:hyphenation-remain-char-count="2" fo:hyphenation-push-char-count="2"/>
    </style:style>
    <style:style style:name="P32" style:family="paragraph" style:parent-style-name="Parágrafo_20_Normal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2cm" style:auto-text-indent="false"/>
      <style:text-properties officeooo:paragraph-rsid="000a82f2" fo:hyphenate="true" fo:hyphenation-remain-char-count="2" fo:hyphenation-push-char-count="2"/>
    </style:style>
    <style:style style:name="P33" style:family="paragraph" style:parent-style-name="Parágrafo_20_Normal">
      <style:paragraph-properties fo:margin-left="0cm" fo:margin-right="0cm" fo:margin-top="0cm" fo:margin-bottom="0cm" style:contextual-spacing="false" fo:line-height="150%" fo:text-indent="2cm" style:auto-text-indent="false"/>
      <style:text-properties officeooo:paragraph-rsid="000a82f2"/>
    </style:style>
    <style:style style:name="P34" style:family="paragraph" style:parent-style-name="Parágrafo_20_Normal">
      <style:paragraph-properties fo:margin-left="0cm" fo:margin-right="0cm" fo:margin-top="0cm" fo:margin-bottom="0cm" style:contextual-spacing="false" fo:line-height="150%" fo:text-indent="2cm" style:auto-text-indent="false"/>
      <style:text-properties officeooo:paragraph-rsid="000f5db3"/>
    </style:style>
    <style:style style:name="P35" style:family="paragraph" style:parent-style-name="Normal_20__28_Web_29_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2cm" style:auto-text-indent="false">
        <style:tab-stops/>
      </style:paragraph-properties>
      <style:text-properties officeooo:paragraph-rsid="000a82f2" fo:hyphenate="true"/>
    </style:style>
    <style:style style:name="P36" style:family="paragraph" style:parent-style-name="Normal_20__28_Web_29_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2cm" style:auto-text-indent="false"/>
      <style:text-properties officeooo:paragraph-rsid="000a82f2" fo:hyphenate="true"/>
    </style:style>
    <style:style style:name="P37" style:family="paragraph" style:parent-style-name="Normal_20__28_Web_29_" style:master-page-name="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a82f2" fo:hyphenate="true"/>
    </style:style>
    <style:style style:name="P38" style:family="paragraph" style:parent-style-name="Normal_20__28_Web_29_" style:master-page-name="">
      <style:paragraph-properties fo:margin-left="0cm" fo:margin-right="0cm" fo:margin-top="0.212cm" fo:margin-bottom="0cm" style:contextual-spacing="false" fo:text-align="justify" style:justify-single-word="false" fo:hyphenation-ladder-count="no-limit" fo:text-indent="2cm" style:auto-text-indent="false" style:page-number="auto"/>
      <style:text-properties officeooo:paragraph-rsid="000a82f2" fo:hyphenate="true"/>
    </style:style>
    <style:style style:name="P39" style:family="paragraph" style:parent-style-name="Normal_20__28_Web_29_" style:master-page-name="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a82f2" fo:hyphenate="true"/>
    </style:style>
    <style:style style:name="P40" style:family="paragraph" style:parent-style-name="Normal_20__28_Web_29_" style:master-page-name="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2cm" style:auto-text-indent="false" style:page-number="auto">
        <style:tab-stops>
          <style:tab-stop style:position="2.007cm"/>
        </style:tab-stops>
      </style:paragraph-properties>
      <style:text-properties officeooo:paragraph-rsid="000f5db3" fo:hyphenate="true"/>
    </style:style>
    <style:style style:name="P41" style:family="paragraph" style:parent-style-name="Normal_20__28_Web_29_">
      <style:paragraph-properties fo:margin-left="0cm" fo:margin-right="0cm" fo:margin-top="0cm" fo:margin-bottom="0.18cm" style:contextual-spacing="false" fo:line-height="150%" fo:text-align="justify" style:justify-single-word="false" fo:hyphenation-ladder-count="no-limit" fo:text-indent="2cm" style:auto-text-indent="false"/>
      <style:text-properties officeooo:paragraph-rsid="000a82f2" fo:hyphenate="true"/>
    </style:style>
    <style:style style:name="P42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2cm" style:auto-text-indent="false" style:page-number="auto">
        <style:tab-stops>
          <style:tab-stop style:position="2.007cm"/>
        </style:tab-stops>
      </style:paragraph-properties>
      <style:text-properties style:font-name="Times New Roman" style:font-name-complex="Times New Roman" fo:hyphenate="false"/>
    </style:style>
    <style:style style:name="P43" style:family="paragraph" style:parent-style-name="Texto_20_simples" style:master-page-name="">
      <style:paragraph-properties fo:margin-left="0cm" fo:margin-right="0cm" fo:line-height="120%" fo:text-align="justify" style:justify-single-word="false" fo:hyphenation-ladder-count="no-limit" fo:text-indent="2cm" style:auto-text-indent="false" style:page-number="auto"/>
      <style:text-properties officeooo:paragraph-rsid="000a82f2" fo:hyphenate="false"/>
    </style:style>
    <style:style style:name="P44" style:family="paragraph" style:parent-style-name="Parágrafo_20_Normal" style:master-page-name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text-indent="2cm" style:auto-text-indent="false" style:page-number="auto"/>
      <style:text-properties officeooo:paragraph-rsid="000a82f2" fo:hyphenate="true" fo:hyphenation-remain-char-count="2" fo:hyphenation-push-char-count="2"/>
    </style:style>
    <style:style style:name="P45" style:family="paragraph" style:parent-style-name="Parágrafo_20_Normal" style:master-page-name=""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2cm" style:auto-text-indent="false" style:page-number="auto"/>
      <style:text-properties officeooo:paragraph-rsid="000f5db3" fo:hyphenate="true" fo:hyphenation-remain-char-count="2" fo:hyphenation-push-char-count="2"/>
    </style:style>
    <style:style style:name="P46" style:family="paragraph" style:parent-style-name="Recuo_20_de_20_corpo_20_de_20_texto_20_2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DejaVu Sans"/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weight="bold" officeooo:paragraph-rsid="000a82f2" style:font-weight-asian="bold" style:font-name-complex="Arial1"/>
    </style:style>
    <style:style style:name="P4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officeooo:paragraph-rsid="000a82f2" style:font-name-complex="Arial1"/>
    </style:style>
    <style:style style:name="P4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officeooo:paragraph-rsid="000a82f2" style:font-name-asian="Arial1" style:font-name-complex="Arial1"/>
    </style:style>
    <style:style style:name="P5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82f2"/>
    </style:style>
    <style:style style:name="P5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0a82f2"/>
    </style:style>
    <style:style style:name="P52" style:family="paragraph" style:parent-style-name="Parágrafo_20_Normal">
      <style:paragraph-properties fo:margin-top="0cm" fo:margin-bottom="0cm" style:contextual-spacing="false" fo:line-height="100%"/>
      <style:text-properties style:font-name="Times New Roman" officeooo:paragraph-rsid="000a82f2"/>
    </style:style>
    <style:style style:name="P53" style:family="paragraph" style:parent-style-name="Normal">
      <style:paragraph-properties fo:margin-left="0cm" fo:margin-right="0cm" fo:line-height="150%" fo:text-align="justify" style:justify-single-word="false" fo:text-indent="1.981cm" style:auto-text-indent="false"/>
    </style:style>
    <style:style style:name="P54" style:family="paragraph" style:parent-style-name="Normal">
      <style:paragraph-properties fo:margin-left="0cm" fo:margin-right="0cm" fo:line-height="150%" fo:text-align="justify" style:justify-single-word="false" fo:text-indent="1.981cm" style:auto-text-indent="false"/>
      <style:text-properties officeooo:paragraph-rsid="000a82f2"/>
    </style:style>
    <style:style style:name="P55" style:family="paragraph" style:parent-style-name="Normal">
      <style:paragraph-properties fo:margin-left="0cm" fo:margin-right="0cm" fo:line-height="150%" fo:text-align="justify" style:justify-single-word="false" fo:text-indent="1.981cm" style:auto-text-indent="false"/>
      <style:text-properties officeooo:paragraph-rsid="000ded99"/>
    </style:style>
    <style:style style:name="P56" style:family="paragraph" style:parent-style-name="Normal">
      <style:paragraph-properties fo:margin-left="0cm" fo:margin-right="0cm" fo:line-height="150%" fo:text-align="justify" style:justify-single-word="false" fo:text-indent="1.981cm" style:auto-text-indent="false"/>
      <style:text-properties style:font-name="Times New Roman" style:font-name-asian="Times New Roman" style:font-name-complex="Times New Roman"/>
    </style:style>
    <style:style style:name="P57" style:family="paragraph" style:parent-style-name="Normal">
      <style:paragraph-properties fo:margin-left="0cm" fo:margin-right="0cm" fo:line-height="150%" fo:text-align="justify" style:justify-single-word="false" fo:text-indent="2.037cm" style:auto-text-indent="false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style:font-name-complex="Times New Roman"/>
    </style:style>
    <style:style style:name="P59" style:family="paragraph" style:parent-style-name="Normal_20__28_Web_29_">
      <style:paragraph-properties fo:line-height="120%" fo:text-align="justify" style:justify-single-word="false"/>
      <style:text-properties officeooo:paragraph-rsid="000a82f2"/>
    </style:style>
    <style:style style:name="P60" style:family="paragraph" style:parent-style-name="Normal_20__28_Web_29_">
      <style:paragraph-properties fo:margin-top="0.212cm" fo:margin-bottom="0cm" style:contextual-spacing="false" fo:text-align="center" style:justify-single-word="false"/>
      <style:text-properties officeooo:paragraph-rsid="000a82f2"/>
    </style:style>
    <style:style style:name="P61" style:family="paragraph" style:parent-style-name="Normal_20__28_Web_29_">
      <style:paragraph-properties fo:margin-top="0.212cm" fo:margin-bottom="0cm" style:contextual-spacing="false" fo:text-align="justify" style:justify-single-word="false"/>
      <style:text-properties style:font-name="Times New Roman" fo:font-weight="bold" officeooo:paragraph-rsid="000a82f2" style:font-weight-asian="bold" style:font-name-complex="Arial1"/>
    </style:style>
    <style:style style:name="P62" style:family="paragraph" style:parent-style-name="Normal_20__28_Web_29_">
      <style:paragraph-properties fo:margin-top="0.212cm" fo:margin-bottom="0cm" style:contextual-spacing="false" fo:text-align="justify" style:justify-single-word="false"/>
      <style:text-properties style:font-name="Times New Roman" officeooo:paragraph-rsid="000a82f2" style:font-name-complex="Arial1"/>
    </style:style>
    <style:style style:name="P63" style:family="paragraph" style:parent-style-name="Normal_20__28_Web_29_">
      <style:paragraph-properties fo:margin-top="0.212cm" fo:margin-bottom="0cm" style:contextual-spacing="false" fo:text-align="center" style:justify-single-word="false"/>
      <style:text-properties style:font-name="Times New Roman" officeooo:paragraph-rsid="000a82f2" style:font-name-complex="Arial1"/>
    </style:style>
    <style:style style:name="P64" style:family="paragraph" style:parent-style-name="Normal_20__28_Web_29_">
      <style:paragraph-properties fo:margin-left="0cm" fo:margin-right="0cm" fo:line-height="150%" fo:text-align="justify" style:justify-single-word="false" fo:text-indent="2.501cm" style:auto-text-indent="false"/>
      <style:text-properties officeooo:paragraph-rsid="000a82f2"/>
    </style:style>
    <style:style style:name="P65" style:family="paragraph" style:parent-style-name="Normal_20__28_Web_29_">
      <style:paragraph-properties fo:margin-left="0cm" fo:margin-right="0cm" fo:line-height="120%" fo:text-align="justify" style:justify-single-word="false" fo:text-indent="2.501cm" style:auto-text-indent="false" fo:padding-left="0.141cm" fo:padding-right="0.141cm" fo:padding-top="0.035cm" fo:padding-bottom="0.035cm" fo:border="0.51pt solid #000001"/>
      <style:text-properties officeooo:paragraph-rsid="000a82f2"/>
    </style:style>
    <style:style style:name="P66" style:family="paragraph" style:parent-style-name="Texto_20_simples">
      <style:paragraph-properties fo:margin-left="0cm" fo:margin-right="0cm" fo:line-height="120%" fo:text-align="justify" style:justify-single-word="false" fo:text-indent="2.501cm" style:auto-text-indent="false"/>
      <style:text-properties style:font-name="Times New Roman" fo:font-size="12pt" officeooo:paragraph-rsid="000a82f2" style:font-size-asian="12pt" style:font-name-complex="Arial1" style:font-size-complex="12pt"/>
    </style:style>
    <style:style style:name="P67" style:family="paragraph" style:parent-style-name="Normal_20__28_Web_29_">
      <style:paragraph-properties fo:margin-left="2.93cm" fo:margin-right="0cm" fo:margin-top="0.191cm" fo:margin-bottom="0cm" style:contextual-spacing="false" fo:line-height="120%" fo:text-align="justify" style:justify-single-word="false" fo:text-indent="0.023cm" style:auto-text-indent="false"/>
      <style:text-properties officeooo:paragraph-rsid="000a82f2"/>
    </style:style>
    <style:style style:name="P68" style:family="paragraph" style:parent-style-name="Normal_20__28_Web_29_">
      <style:paragraph-properties fo:margin-left="0cm" fo:margin-right="0cm" fo:line-height="120%" fo:text-align="justify" style:justify-single-word="false" fo:text-indent="2.54cm" style:auto-text-indent="false"/>
      <style:text-properties style:font-name="Times New Roman" officeooo:paragraph-rsid="000a82f2"/>
    </style:style>
    <style:style style:name="P6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Times New Roman" officeooo:paragraph-rsid="000a82f2" style:font-name-complex="Arial1"/>
    </style:style>
    <style:style style:name="P7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style:font-name="Times New Roman" officeooo:paragraph-rsid="000a82f2" style:font-name-complex="Arial1"/>
    </style:style>
    <style:style style:name="P7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Times New Roman" fo:font-weight="bold" officeooo:paragraph-rsid="000a82f2" style:font-weight-asian="bold" style:font-name-complex="Arial1"/>
    </style:style>
    <style:style style:name="P7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Times New Roman" officeooo:paragraph-rsid="000a82f2"/>
    </style:style>
    <style:style style:name="P73" style:family="paragraph" style:parent-style-name="Normal_20__28_Web_29_">
      <style:paragraph-properties fo:margin-left="2.54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officeooo:paragraph-rsid="000a82f2" style:font-style-asian="italic" style:font-name-complex="Arial1"/>
    </style:style>
    <style:style style:name="P74" style:family="paragraph" style:parent-style-name="Standard">
      <style:paragraph-properties fo:margin-left="2.54cm" fo:margin-right="0cm" fo:line-height="120%" fo:text-align="justify" style:justify-single-word="false" fo:text-indent="0cm" style:auto-text-indent="false"/>
      <style:text-properties style:font-name="Times New Roman" officeooo:paragraph-rsid="000a82f2" style:font-name-complex="Arial1"/>
    </style:style>
    <style:style style:name="P7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style:font-name="Times New Roman" officeooo:paragraph-rsid="000a82f2" style:font-name-complex="Arial1"/>
    </style:style>
    <style:style style:name="P7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58cm" style:auto-text-indent="false"/>
      <style:text-properties style:font-name="Times New Roman" fo:font-weight="bold" officeooo:paragraph-rsid="000a82f2" style:font-weight-asian="bold" style:font-name-complex="Arial1"/>
    </style:style>
    <style:style style:name="P7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858cm" style:auto-text-indent="false"/>
      <style:text-properties officeooo:paragraph-rsid="000a82f2"/>
    </style:style>
    <style:style style:name="P7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861cm" style:auto-text-indent="false"/>
      <style:text-properties style:font-name="Times New Roman" officeooo:paragraph-rsid="000a82f2" style:font-name-complex="Arial1"/>
    </style:style>
    <style:style style:name="P79" style:family="paragraph" style:parent-style-name="Normal_20__28_Web_29_">
      <style:paragraph-properties fo:margin-top="0.494cm" fo:margin-bottom="0cm" style:contextual-spacing="false" fo:line-height="120%" fo:text-align="center" style:justify-single-word="false"/>
      <style:text-properties officeooo:paragraph-rsid="000a82f2"/>
    </style:style>
    <style:style style:name="P80" style:family="paragraph" style:parent-style-name="Normal_20__28_Web_29_">
      <style:paragraph-properties fo:margin-top="0.494cm" fo:margin-bottom="0cm" style:contextual-spacing="false" fo:line-height="120%" fo:text-align="justify" style:justify-single-word="false"/>
      <style:text-properties officeooo:paragraph-rsid="000a82f2"/>
    </style:style>
    <style:style style:name="P81" style:family="paragraph" style:parent-style-name="Normal_20__28_Web_29_">
      <style:paragraph-properties fo:margin-top="0.494cm" fo:margin-bottom="0cm" style:contextual-spacing="false" fo:line-height="120%" fo:text-align="center" style:justify-single-word="false"/>
      <style:text-properties style:font-name="Times New Roman" officeooo:paragraph-rsid="000a82f2" style:font-name-complex="Arial1"/>
    </style:style>
    <style:style style:name="P82" style:family="paragraph" style:parent-style-name="Normal_20__28_Web_29_">
      <style:paragraph-properties fo:margin-top="0.494cm" fo:margin-bottom="0cm" style:contextual-spacing="false" fo:line-height="120%" fo:text-align="justify" style:justify-single-word="false"/>
      <style:text-properties style:font-name="Times New Roman" officeooo:paragraph-rsid="000a82f2" style:font-name-complex="Arial1"/>
    </style:style>
    <style:style style:name="P83" style:family="paragraph" style:parent-style-name="Normal_20__28_Web_29_">
      <style:paragraph-properties fo:margin-left="2.861cm" fo:margin-right="0cm" fo:margin-top="0cm" fo:margin-bottom="0cm" style:contextual-spacing="false" fo:text-align="justify" style:justify-single-word="false" fo:text-indent="0cm" style:auto-text-indent="false"/>
      <style:text-properties officeooo:paragraph-rsid="000a82f2"/>
    </style:style>
    <style:style style:name="P84" style:family="paragraph" style:parent-style-name="Normal_20__28_Web_29_">
      <style:paragraph-properties fo:margin-left="2.86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tyle="italic" officeooo:paragraph-rsid="000a82f2" style:font-style-asian="italic" style:font-name-complex="Arial1"/>
    </style:style>
    <style:style style:name="P8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223cm" style:auto-text-indent="false"/>
      <style:text-properties style:font-name="Times New Roman" officeooo:paragraph-rsid="000a82f2" style:font-name-complex="Arial1"/>
    </style:style>
    <style:style style:name="P86" style:family="paragraph" style:parent-style-name="Normal_20__28_Web_29_">
      <style:paragraph-properties fo:line-height="120%" fo:text-align="justify" style:justify-single-word="false" fo:padding-left="0.141cm" fo:padding-right="0.141cm" fo:padding-top="0.035cm" fo:padding-bottom="0.035cm" fo:border="0.51pt solid #000001"/>
      <style:text-properties officeooo:paragraph-rsid="000a82f2"/>
    </style:style>
    <style:style style:name="P87" style:family="paragraph" style:parent-style-name="Normal_20__28_Web_29_" style:master-page-name="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officeooo:paragraph-rsid="000a82f2" fo:hyphenate="true"/>
    </style:style>
    <style:style style:name="P88" style:family="paragraph" style:parent-style-name="Normal_20__28_Web_29_" style:master-page-name="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0pt" officeooo:paragraph-rsid="000a82f2" style:font-size-asian="10pt" style:font-size-complex="10pt" fo:hyphenate="true"/>
    </style:style>
    <style:style style:name="P89" style:family="paragraph" style:parent-style-name="Parágrafo_20_Normal" style:master-page-name="">
      <style:paragraph-properties fo:margin-left="4.0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officeooo:paragraph-rsid="000a82f2" fo:hyphenate="true" fo:hyphenation-remain-char-count="2" fo:hyphenation-push-char-count="2"/>
    </style:style>
    <style:style style:name="P90" style:family="paragraph" style:parent-style-name="pargrafo" style:master-page-name="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0pt" officeooo:paragraph-rsid="000a82f2" style:font-size-asian="10pt" style:font-size-complex="10pt" fo:hyphenate="true" fo:hyphenation-remain-char-count="2" fo:hyphenation-push-char-count="2"/>
    </style:style>
    <style:style style:name="P91" style:family="paragraph" style:parent-style-name="pargrafo" style:master-page-name="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Times New Roman" fo:font-size="10pt" fo:font-weight="bold" officeooo:paragraph-rsid="000a82f2" style:font-size-asian="10pt" style:font-weight-asian="bold" style:font-size-complex="10pt" fo:hyphenate="true" fo:hyphenation-remain-char-count="2" fo:hyphenation-push-char-count="2"/>
    </style:style>
    <style:style style:name="P92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0a82f2" fo:hyphenate="true"/>
    </style:style>
    <style:style style:name="P93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0pt" officeooo:paragraph-rsid="000a82f2" style:font-size-asian="10pt" style:font-size-complex="10pt" fo:hyphenate="true"/>
    </style:style>
    <style:style style:name="P94" style:family="paragraph" style:parent-style-name="Normal_20__28_Web_29_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tyle="italic" officeooo:paragraph-rsid="000a82f2" style:font-style-asian="italic" style:font-name-complex="Arial1" fo:hyphenate="true"/>
    </style:style>
    <style:style style:name="P95" style:family="paragraph" style:parent-style-name="Normal_20__28_Web_29_">
      <style:paragraph-properties fo:margin-left="4.001cm" fo:margin-right="0cm" fo:margin-top="0cm" fo:margin-bottom="0cm" style:contextual-spacing="false" fo:line-height="120%" fo:text-align="justify" style:justify-single-word="false" fo:hyphenation-ladder-count="no-limit" fo:text-indent="0cm" style:auto-text-indent="false"/>
      <style:text-properties style:font-name="Times New Roman" fo:font-size="10pt" officeooo:paragraph-rsid="000a82f2" style:font-size-asian="10pt" style:font-size-complex="10pt" fo:hyphenate="true"/>
    </style:style>
    <style:style style:name="P96" style:family="paragraph" style:parent-style-name="Parágrafo_20_Normal">
      <style:paragraph-properties fo:margin-left="4.0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a82f2" fo:hyphenate="true" fo:hyphenation-remain-char-count="2" fo:hyphenation-push-char-count="2"/>
    </style:style>
    <style:style style:name="P97" style:family="paragraph" style:parent-style-name="pargrafo">
      <style:paragraph-properties fo:margin-left="4.001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0pt" officeooo:paragraph-rsid="000a82f2" style:font-size-asian="10pt" style:font-size-complex="10pt" fo:hyphenate="true" fo:hyphenation-remain-char-count="2" fo:hyphenation-push-char-count="2"/>
    </style:style>
    <style:style style:name="P98" style:family="paragraph" style:parent-style-name="Normal_20__28_Web_29_" style:master-page-name="">
      <style:paragraph-properties fo:margin-left="4.001cm" fo:margin-right="0cm" fo:margin-top="0.212cm" fo:margin-bottom="0cm" style:contextual-spacing="false" fo:text-align="justify" style:justify-single-word="false" fo:hyphenation-ladder-count="no-limit" fo:text-indent="0cm" style:auto-text-indent="false" style:page-number="auto"/>
      <style:text-properties officeooo:paragraph-rsid="000a82f2" fo:hyphenate="true"/>
    </style:style>
    <style:style style:name="P99" style:family="paragraph" style:parent-style-name="Normal_20__28_Web_29_">
      <style:paragraph-properties fo:margin-left="4.001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officeooo:paragraph-rsid="000a82f2" fo:hyphenate="true"/>
    </style:style>
    <style:style style:name="P100" style:family="paragraph" style:parent-style-name="Normal_20__28_Web_29_" style:master-page-name="">
      <style:paragraph-properties fo:margin-left="4.001cm" fo:margin-right="0cm" fo:margin-top="0.176cm" fo:margin-bottom="0.176cm" style:contextual-spacing="false" fo:line-height="120%" fo:text-align="justify" style:justify-single-word="false" fo:hyphenation-ladder-count="no-limit" fo:text-indent="0cm" style:auto-text-indent="false" style:page-number="auto"/>
      <style:text-properties fo:font-size="10pt" officeooo:paragraph-rsid="000a82f2" style:font-size-asian="10pt" style:font-size-complex="10pt" fo:hyphenate="true"/>
    </style:style>
    <style:style style:name="P101" style:family="paragraph" style:parent-style-name="Parágrafo_20_Normal">
      <style:paragraph-properties fo:margin-left="4.001cm" fo:margin-right="0cm" fo:margin-top="0cm" fo:margin-bottom="0.106cm" style:contextual-spacing="false" fo:line-height="100%" fo:text-align="justify" style:justify-single-word="false" fo:hyphenation-ladder-count="no-limit" fo:text-indent="0cm" style:auto-text-indent="false"/>
      <style:text-properties fo:font-size="10pt" officeooo:paragraph-rsid="000a82f2" style:font-size-asian="10pt" style:font-size-complex="10pt" fo:hyphenate="true" fo:hyphenation-remain-char-count="2" fo:hyphenation-push-char-count="2"/>
    </style:style>
    <style:style style:name="P102" style:family="paragraph" style:parent-style-name="Parágrafo_20_Normal" style:master-page-name="">
      <style:paragraph-properties fo:margin-left="4.001cm" fo:margin-right="0cm" fo:margin-top="0cm" fo:margin-bottom="0.106cm" style:contextual-spacing="false" fo:line-height="100%" fo:text-align="justify" style:justify-single-word="false" fo:hyphenation-ladder-count="no-limit" fo:text-indent="0cm" style:auto-text-indent="false" style:page-number="auto"/>
      <style:text-properties fo:font-size="10pt" officeooo:paragraph-rsid="000a82f2" style:font-size-asian="10pt" style:font-size-complex="10pt" fo:hyphenate="true" fo:hyphenation-remain-char-count="2" fo:hyphenation-push-char-count="2"/>
    </style:style>
    <style:style style:name="P103" style:family="paragraph" style:parent-style-name="Standard" style:master-page-name="">
      <style:paragraph-properties fo:margin-left="4.001cm" fo:margin-right="0cm" fo:hyphenation-ladder-count="no-limit" fo:text-indent="0cm" style:auto-text-indent="false" style:page-number="auto"/>
      <style:text-properties style:font-name="Times New Roman" fo:font-size="10pt" officeooo:paragraph-rsid="000a82f2" style:font-size-asian="10pt" style:font-size-complex="10pt" fo:hyphenate="false"/>
    </style:style>
    <style:style style:name="P104" style:family="paragraph" style:parent-style-name="Standard">
      <style:paragraph-properties fo:margin-left="4.001cm" fo:margin-right="0cm" fo:hyphenation-ladder-count="no-limit" fo:text-indent="0cm" style:auto-text-indent="false"/>
      <style:text-properties style:font-name="Times New Roman" fo:font-size="10pt" officeooo:paragraph-rsid="000a82f2" style:font-size-asian="10pt" style:font-size-complex="10pt" fo:hyphenate="false"/>
    </style:style>
    <style:style style:name="P105" style:family="paragraph" style:parent-style-name="Normal_20__28_Web_29_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9cm" style:auto-text-indent="false" style:page-number="auto"/>
      <style:text-properties officeooo:paragraph-rsid="000a82f2" fo:hyphenate="true"/>
    </style:style>
    <style:style style:name="P106" style:family="paragraph" style:parent-style-name="Parágrafo_20_Normal" style:master-page-name="">
      <style:paragraph-properties fo:margin-left="0cm" fo:margin-right="0cm" fo:margin-top="0cm" fo:margin-bottom="0.106cm" style:contextual-spacing="false" fo:line-height="100%" fo:text-align="justify" style:justify-single-word="false" fo:hyphenation-ladder-count="no-limit" fo:text-indent="1.9cm" style:auto-text-indent="false" style:page-number="auto"/>
      <style:text-properties officeooo:paragraph-rsid="000a82f2" fo:hyphenate="true" fo:hyphenation-remain-char-count="2" fo:hyphenation-push-char-count="2"/>
    </style:style>
    <style:style style:name="P107" style:family="paragraph" style:parent-style-name="Normal_20__28_Web_29_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4.001cm" style:auto-text-indent="false" style:page-number="auto"/>
      <style:text-properties fo:font-size="10pt" officeooo:paragraph-rsid="000a82f2" style:font-size-asian="10pt" style:font-size-complex="10pt" fo:hyphenate="true"/>
    </style:style>
    <style:style style:name="P108" style:family="paragraph" style:parent-style-name="Normal_20__28_Web_29_" style:master-page-name="">
      <style:paragraph-properties fo:margin-left="3.9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officeooo:paragraph-rsid="000a82f2" fo:hyphenate="true"/>
    </style:style>
    <style:style style:name="P109" style:family="paragraph" style:parent-style-name="Standard">
      <style:paragraph-properties fo:margin-left="2.858cm" fo:margin-right="0cm" fo:text-indent="0cm" style:auto-text-indent="false"/>
      <style:text-properties style:font-name="Times New Roman" officeooo:paragraph-rsid="000a82f2"/>
    </style:style>
    <style:style style:name="P110" style:family="paragraph" style:parent-style-name="Standard" style:master-page-name="">
      <style:paragraph-properties fo:margin-left="2cm" fo:margin-right="0cm" fo:line-height="150%" fo:text-align="justify" style:justify-single-word="false" fo:hyphenation-ladder-count="no-limit" fo:text-indent="0cm" style:auto-text-indent="false" style:page-number="auto"/>
      <style:text-properties officeooo:paragraph-rsid="000a82f2" fo:hyphenate="false"/>
    </style:style>
    <style:style style:name="P111" style:family="paragraph" style:parent-style-name="Parágrafo_20_Normal">
      <style:paragraph-properties fo:line-height="100%"/>
      <style:text-properties officeooo:paragraph-rsid="000a82f2"/>
    </style:style>
    <style:style style:name="P112" style:family="paragraph" style:parent-style-name="Parágrafo_20_Normal">
      <style:paragraph-properties fo:line-height="100%"/>
      <style:text-properties officeooo:paragraph-rsid="000f5db3"/>
    </style:style>
    <style:style style:name="P113" style:family="paragraph" style:parent-style-name="Parágrafo_20_Normal">
      <style:paragraph-properties fo:line-height="100%"/>
      <style:text-properties style:font-name="Times New Roman" officeooo:paragraph-rsid="000a82f2"/>
    </style:style>
    <style:style style:name="P114" style:family="paragraph" style:parent-style-name="Parágrafo_20_Normal">
      <style:paragraph-properties fo:line-height="100%"/>
      <style:text-properties style:font-name="Times New Roman" fo:font-style="italic" officeooo:paragraph-rsid="000a82f2" style:font-style-asian="italic" style:font-style-complex="italic"/>
    </style:style>
    <style:style style:name="P115" style:family="paragraph" style:parent-style-name="Parágrafo_20_Normal">
      <style:paragraph-properties fo:line-height="100%"/>
      <style:text-properties style:font-name="Times New Roman" fo:font-style="italic" officeooo:paragraph-rsid="000a82f2" style:font-style-asian="italic"/>
    </style:style>
    <style:style style:name="P116" style:family="paragraph" style:parent-style-name="Parágrafo_20_Normal">
      <style:paragraph-properties fo:margin-left="4.763cm" fo:margin-right="0cm" fo:line-height="100%" fo:text-indent="0cm" style:auto-text-indent="false"/>
      <style:text-properties officeooo:paragraph-rsid="000a82f2"/>
    </style:style>
    <style:style style:name="P117" style:family="paragraph" style:parent-style-name="Parágrafo_20_Normal">
      <style:paragraph-properties fo:margin-left="4.763cm" fo:margin-right="0cm" fo:line-height="100%" fo:text-indent="0cm" style:auto-text-indent="false"/>
      <style:text-properties style:font-name="Times New Roman" fo:font-style="italic" officeooo:paragraph-rsid="000a82f2" style:font-style-asian="italic" style:font-style-complex="italic"/>
    </style:style>
    <style:style style:name="P118" style:family="paragraph" style:parent-style-name="Parágrafo_20_Normal">
      <style:paragraph-properties fo:margin-left="0cm" fo:margin-right="-1.3cm" fo:margin-top="0cm" fo:margin-bottom="0.106cm" style:contextual-spacing="false" fo:line-height="100%" fo:text-align="center" style:justify-single-word="false" fo:hyphenation-ladder-count="no-limit" fo:text-indent="0cm" style:auto-text-indent="false"/>
      <style:text-properties officeooo:paragraph-rsid="000a82f2" fo:hyphenate="true" fo:hyphenation-remain-char-count="2" fo:hyphenation-push-char-count="2"/>
    </style:style>
    <style:style style:name="P119" style:family="paragraph" style:parent-style-name="Quotations">
      <style:paragraph-properties fo:margin-left="0.048cm" fo:margin-right="-0.023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weight="bold" officeooo:paragraph-rsid="000a82f2" style:font-weight-asian="bold" style:font-name-complex="Arial1"/>
    </style:style>
    <style:style style:name="P12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1485ca"/>
    </style:style>
    <style:style style:name="P121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bold" officeooo:rsid="001425f6" officeooo:paragraph-rsid="001485c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2" style:family="paragraph" style:parent-style-name="Header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bold" officeooo:rsid="001425f6" officeooo:paragraph-rsid="001485ca" style:font-size-asian="10pt" style:font-style-asian="normal" style:font-weight-asian="bold" style:font-name-complex="Verdana" style:font-size-complex="10pt" style:font-style-complex="normal" style:font-weight-complex="bold"/>
    </style:style>
    <style:style style:name="P123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bold" officeooo:rsid="001425f6" officeooo:paragraph-rsid="001485ca" style:font-size-asian="10pt" style:font-style-asian="normal" style:font-weight-asian="bold" style:font-name-complex="Verdana" style:font-size-complex="10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font-name="Times New Roman" fo:font-size="10pt" fo:font-style="normal" fo:font-weight="bold" fo:background-color="#ffff00" style:font-size-asian="10pt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4" style:family="text">
      <style:text-properties style:font-name="Times New Roman" fo:font-size="10pt" fo:font-style="normal" fo:font-weight="bold" fo:background-color="#ffff00" style:font-name-asian="Comic Sans MS" style:font-size-asian="10pt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Comic Sans MS" style:font-weight-complex="bold"/>
    </style:style>
    <style:style style:name="T7" style:family="text">
      <style:text-properties style:font-name="Times New Roman" fo:font-weight="bold" style:font-weight-asian="bold" style:font-name-complex="DejaVu Sans"/>
    </style:style>
    <style:style style:name="T8" style:family="text">
      <style:text-properties style:font-name="Times New Roman" fo:font-weight="bold" style:font-weight-asian="bold" style:font-name-complex="Arial1"/>
    </style:style>
    <style:style style:name="T9" style:family="text">
      <style:text-properties style:font-name="Times New Roman" fo:font-weight="bold" style:font-weight-asian="bold" style:font-name-complex="Arial1" style:font-weight-complex="bold"/>
    </style:style>
    <style:style style:name="T10" style:family="text">
      <style:text-properties style:font-name="Times New Roman" fo:font-weight="bold" officeooo:rsid="000ded99" style:font-weight-asian="bold" style:font-name-complex="Arial1"/>
    </style:style>
    <style:style style:name="T11" style:family="text">
      <style:text-properties style:font-name="Times New Roman" fo:font-weight="bold" officeooo:rsid="000f12e3" style:font-weight-asian="bold" style:font-name-complex="Arial1"/>
    </style:style>
    <style:style style:name="T12" style:family="text">
      <style:text-properties style:font-name="Times New Roman" fo:font-weight="bold" officeooo:rsid="000f5db3" style:font-weight-asian="bold" style:font-name-complex="Arial1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style:font-name-asian="Comic Sans MS" style:font-weight-asian="bold" style:font-name-complex="Comic Sans MS" style:font-weight-complex="bold"/>
    </style:style>
    <style:style style:name="T15" style:family="text">
      <style:text-properties style:font-name="Times New Roman" fo:font-weight="bold" officeooo:rsid="00136510" style:font-name-asian="Comic Sans MS" style:font-weight-asian="bold" style:font-name-complex="Comic Sans MS" style:font-weight-complex="bold"/>
    </style:style>
    <style:style style:name="T16" style:family="text">
      <style:text-properties style:font-name="Times New Roman" fo:font-weight="bold" style:font-name-asian="DejaVu Sans" style:font-weight-asian="bold" style:font-name-complex="DejaVu Sans"/>
    </style:style>
    <style:style style:name="T17" style:family="text">
      <style:text-properties style:font-name="Times New Roman" fo:font-weight="bold" style:font-name-asian="Times New Roman" style:font-weight-asian="bold" style:font-name-complex="Times New Roman"/>
    </style:style>
    <style:style style:name="T18" style:family="text">
      <style:text-properties style:font-name="Times New Roman" fo:font-weight="bold" style:font-name-asian="Arial1" style:font-weight-asian="bold"/>
    </style:style>
    <style:style style:name="T19" style:family="text">
      <style:text-properties style:font-name="Times New Roman" fo:font-weight="bold" style:font-name-asian="Arial1" style:font-weight-asian="bold" style:font-name-complex="Arial1"/>
    </style:style>
    <style:style style:name="T20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21" style:family="text">
      <style:text-properties style:font-name="Times New Roman" fo:font-weight="bold" officeooo:rsid="000ded99" style:font-name-asian="Arial1" style:font-weight-asian="bold" style:font-name-complex="Arial1"/>
    </style:style>
    <style:style style:name="T22" style:family="text">
      <style:text-properties style:font-name="Times New Roman" fo:font-weight="bold" officeooo:rsid="000f12e3" style:font-name-asian="Arial1" style:font-weight-asian="bold" style:font-name-complex="Arial1"/>
    </style:style>
    <style:style style:name="T23" style:family="text">
      <style:text-properties style:font-name="Times New Roman" fo:font-weight="bold" officeooo:rsid="000f5db3" style:font-name-asian="Arial1" style:font-weight-asian="bold" style:font-name-complex="Arial1"/>
    </style:style>
    <style:style style:name="T24" style:family="text">
      <style:text-properties style:font-name="Times New Roman" fo:font-weight="bold" style:font-name-asian="Arial1" style:font-weight-asian="bold" style:font-weight-complex="bold"/>
    </style:style>
    <style:style style:name="T25" style:family="text">
      <style:text-properties style:font-name="Times New Roman" style:font-name-complex="DejaVu Sans"/>
    </style:style>
    <style:style style:name="T26" style:family="text">
      <style:text-properties style:font-name="Times New Roman" style:font-name-asian="DejaVu Sans" style:font-name-complex="DejaVu Sans"/>
    </style:style>
    <style:style style:name="T27" style:family="text">
      <style:text-properties style:font-name="Times New Roman" officeooo:rsid="000809db" style:font-name-asian="DejaVu Sans" style:font-name-complex="DejaVu Sans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officeooo:rsid="000ded99" style:font-name-asian="Times New Roman" style:font-name-complex="Times New Roman"/>
    </style:style>
    <style:style style:name="T31" style:family="text">
      <style:text-properties style:font-name="Times New Roman" style:font-name-asian="Times New Roman" style:font-name-complex="Arial1"/>
    </style:style>
    <style:style style:name="T32" style:family="text">
      <style:text-properties style:font-name="Times New Roman" officeooo:rsid="000ded99" style:font-name-asian="Times New Roman" style:font-name-complex="Arial1"/>
    </style:style>
    <style:style style:name="T33" style:family="text">
      <style:text-properties style:font-name="Times New Roman" fo:font-style="italic" style:font-style-asian="italic"/>
    </style:style>
    <style:style style:name="T34" style:family="text">
      <style:text-properties style:font-name="Times New Roman" fo:font-style="italic" style:font-style-asian="italic" style:font-name-complex="Times New Roman" style:font-style-complex="italic"/>
    </style:style>
    <style:style style:name="T35" style:family="text">
      <style:text-properties style:font-name="Times New Roman" fo:font-style="italic" style:font-style-asian="italic" style:font-name-complex="Arial1"/>
    </style:style>
    <style:style style:name="T36" style:family="text">
      <style:text-properties style:font-name="Times New Roman" fo:font-style="italic" style:font-style-asian="italic" style:font-name-complex="Arial1" style:font-style-complex="italic"/>
    </style:style>
    <style:style style:name="T37" style:family="text">
      <style:text-properties style:font-name="Times New Roman" fo:font-style="italic" officeooo:rsid="000ded99" style:font-style-asian="italic" style:font-name-complex="Arial1"/>
    </style:style>
    <style:style style:name="T38" style:family="text">
      <style:text-properties style:font-name="Times New Roman" fo:font-style="italic" style:font-style-asian="italic" style:font-style-complex="italic"/>
    </style:style>
    <style:style style:name="T39" style:family="text">
      <style:text-properties style:font-name="Times New Roman" fo:font-style="italic" style:font-name-asian="Arial1" style:font-style-asian="italic"/>
    </style:style>
    <style:style style:name="T40" style:family="text">
      <style:text-properties style:font-name="Times New Roman" fo:font-style="italic" style:font-name-asian="Arial1" style:font-style-asian="italic" style:font-name-complex="Arial1"/>
    </style:style>
    <style:style style:name="T41" style:family="text">
      <style:text-properties style:font-name="Times New Roman" fo:font-style="italic" style:font-name-asian="Arial1" style:font-style-asian="italic" style:font-name-complex="Arial1" style:font-style-complex="italic"/>
    </style:style>
    <style:style style:name="T42" style:family="text">
      <style:text-properties style:font-name="Times New Roman" fo:font-style="italic" officeooo:rsid="000ded99" style:font-name-asian="Arial1" style:font-style-asian="italic" style:font-name-complex="Arial1" style:font-style-complex="italic"/>
    </style:style>
    <style:style style:name="T43" style:family="text">
      <style:text-properties style:font-name="Times New Roman" fo:font-style="italic" officeooo:rsid="000ded99" style:font-name-asian="Arial1" style:font-style-asian="italic" style:font-name-complex="Arial1"/>
    </style:style>
    <style:style style:name="T44" style:family="text">
      <style:text-properties style:font-name="Times New Roman" fo:font-style="italic" officeooo:rsid="000f5db3" style:font-name-asian="Arial1" style:font-style-asian="italic" style:font-name-complex="Arial1"/>
    </style:style>
    <style:style style:name="T45" style:family="text">
      <style:text-properties style:font-name="Times New Roman" fo:font-style="italic" style:font-name-asian="Arial1" style:font-style-asian="italic" style:font-style-complex="italic"/>
    </style:style>
    <style:style style:name="T4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style:font-name="Times New Roman" fo:font-style="italic" fo:font-weight="bold" style:font-name-asian="Arial1" style:font-style-asian="italic" style:font-weight-asian="bold" style:font-style-complex="italic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/>
    </style:style>
    <style:style style:name="T4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0" style:family="text"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T51" style:family="text">
      <style:text-properties style:font-name="Times New Roman" style:text-underline-style="solid" style:text-underline-width="auto" style:text-underline-color="font-color" fo:font-weight="bold" style:font-name-asian="Arial1" style:font-weight-asian="bold"/>
    </style:style>
    <style:style style:name="T52" style:family="text"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3" style:family="text">
      <style:text-properties style:font-name="Times New Roman" style:text-underline-style="solid" style:text-underline-width="auto" style:text-underline-color="font-color" style:font-name-complex="Arial1"/>
    </style:style>
    <style:style style:name="T54" style:family="text">
      <style:text-properties style:font-name="Times New Roman" style:text-underline-style="solid" style:text-underline-width="auto" style:text-underline-color="font-color" style:font-name-asian="Arial1"/>
    </style:style>
    <style:style style:name="T55" style:family="text">
      <style:text-properties style:font-name="Times New Roman" style:text-underline-style="solid" style:text-underline-width="auto" style:text-underline-color="font-color" style:font-name-asian="Arial1" style:font-name-complex="Arial1"/>
    </style:style>
    <style:style style:name="T56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57" style:family="text">
      <style:text-properties style:font-name="Times New Roman" style:text-underline-style="solid" style:text-underline-width="auto" style:text-underline-color="font-color" fo:background-color="transparent" style:font-name-asian="Arial1" loext:char-shading-value="0"/>
    </style:style>
    <style:style style:name="T58" style:family="text">
      <style:text-properties style:font-name="Times New Roman" style:text-underline-style="solid" style:text-underline-width="auto" style:text-underline-color="font-color" officeooo:rsid="0011560b" fo:background-color="transparent" style:font-name-asian="Arial1" loext:char-shading-value="0"/>
    </style:style>
    <style:style style:name="T59" style:family="text">
      <style:text-properties style:font-name="Times New Roman" fo:font-weight="normal" style:font-weight-asian="normal" style:font-name-complex="Arial1" style:font-weight-complex="normal"/>
    </style:style>
    <style:style style:name="T60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61" style:family="text">
      <style:text-properties style:font-name="Times New Roman" fo:letter-spacing="0.035cm" style:text-underline-style="none" fo:font-weight="bold" style:font-name-asian="Times New Roman" style:font-weight-asian="bold" style:font-name-complex="Times New Roman"/>
    </style:style>
    <style:style style:name="T62" style:family="text">
      <style:text-properties style:font-name="Times New Roman" style:font-name-asian="Arial1"/>
    </style:style>
    <style:style style:name="T63" style:family="text">
      <style:text-properties style:font-name="Times New Roman" style:font-name-asian="Arial1" style:font-name-complex="Arial1"/>
    </style:style>
    <style:style style:name="T64" style:family="text">
      <style:text-properties style:font-name="Times New Roman" style:font-name-asian="Arial1" style:font-name-complex="Arial1" style:font-weight-complex="bold"/>
    </style:style>
    <style:style style:name="T65" style:family="text">
      <style:text-properties style:font-name="Times New Roman" officeooo:rsid="000a82f2" style:font-name-asian="Arial1" style:font-name-complex="Arial1"/>
    </style:style>
    <style:style style:name="T66" style:family="text">
      <style:text-properties style:font-name="Times New Roman" officeooo:rsid="000d162a" style:font-name-asian="Arial1" style:font-name-complex="Arial1"/>
    </style:style>
    <style:style style:name="T67" style:family="text">
      <style:text-properties style:font-name="Times New Roman" officeooo:rsid="000ded99" style:font-name-asian="Arial1" style:font-name-complex="Arial1"/>
    </style:style>
    <style:style style:name="T68" style:family="text">
      <style:text-properties style:font-name="Times New Roman" officeooo:rsid="000f12e3" style:font-name-asian="Arial1" style:font-name-complex="Arial1"/>
    </style:style>
    <style:style style:name="T69" style:family="text">
      <style:text-properties style:font-name="Times New Roman" officeooo:rsid="000f5db3" style:font-name-asian="Arial1" style:font-name-complex="Arial1"/>
    </style:style>
    <style:style style:name="T70" style:family="text">
      <style:text-properties style:font-name="Times New Roman" style:font-name-asian="Arial1" style:font-style-complex="italic"/>
    </style:style>
    <style:style style:name="T71" style:family="text">
      <style:text-properties style:font-name="Times New Roman" officeooo:rsid="000f5db3" style:font-name-asian="Arial1"/>
    </style:style>
    <style:style style:name="T72" style:family="text">
      <style:text-properties style:font-name="Times New Roman" officeooo:rsid="00100e16" style:font-name-asian="Arial1"/>
    </style:style>
    <style:style style:name="T73" style:family="text">
      <style:text-properties style:font-name="Times New Roman" officeooo:rsid="0010b3be" style:font-name-asian="Arial1"/>
    </style:style>
    <style:style style:name="T74" style:family="text">
      <style:text-properties style:font-name="Times New Roman" style:font-name-complex="Arial1"/>
    </style:style>
    <style:style style:name="T75" style:family="text">
      <style:text-properties style:font-name="Times New Roman" style:font-name-complex="Arial1" style:font-weight-complex="bold"/>
    </style:style>
    <style:style style:name="T76" style:family="text">
      <style:text-properties style:font-name="Times New Roman" officeooo:rsid="000ded99" style:font-name-complex="Arial1" style:font-weight-complex="bold"/>
    </style:style>
    <style:style style:name="T77" style:family="text">
      <style:text-properties style:font-name="Times New Roman" officeooo:rsid="000d162a" style:font-name-complex="Arial1"/>
    </style:style>
    <style:style style:name="T78" style:family="text">
      <style:text-properties style:font-name="Times New Roman" officeooo:rsid="000ded99" style:font-name-complex="Arial1"/>
    </style:style>
    <style:style style:name="T79" style:family="text">
      <style:text-properties style:font-name="Times New Roman" officeooo:rsid="000f5db3" style:font-name-complex="Arial1"/>
    </style:style>
    <style:style style:name="T80" style:family="text">
      <style:text-properties style:font-name="Times New Roman" officeooo:rsid="0010b3be" style:font-name-complex="Arial1"/>
    </style:style>
    <style:style style:name="T81" style:family="text">
      <style:text-properties style:font-name="Times New Roman" fo:font-size="12pt" style:font-size-asian="12pt" style:font-name-complex="Arial1" style:font-size-complex="12pt"/>
    </style:style>
    <style:style style:name="T82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83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84" style:family="text">
      <style:text-properties style:font-name="Times New Roman" fo:font-size="12pt" fo:font-style="italic" style:font-name-asian="TimesNewRomanPSMT" style:font-size-asian="12pt" style:font-style-asian="italic" style:font-name-complex="Times New Roman" style:font-size-complex="12pt" style:font-style-complex="italic"/>
    </style:style>
    <style:style style:name="T8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style:font-style-complex="italic"/>
    </style:style>
    <style:style style:name="T87" style:family="text">
      <style:text-properties style:font-name="Times New Roman" officeooo:rsid="000f5db3"/>
    </style:style>
    <style:style style:name="T88" style:family="text">
      <style:text-properties style:font-name="Times New Roman" officeooo:rsid="00100e16"/>
    </style:style>
    <style:style style:name="T89" style:family="text">
      <style:text-properties style:font-name="Times New Roman" fo:background-color="transparent" loext:char-shading-value="0"/>
    </style:style>
    <style:style style:name="T90" style:family="text">
      <style:text-properties style:font-name="Times New Roman" fo:background-color="transparent" style:font-name-asian="Arial1" loext:char-shading-value="0"/>
    </style:style>
    <style:style style:name="T91" style:family="text">
      <style:text-properties style:font-name="Times New Roman" officeooo:rsid="0011560b" fo:background-color="transparent" style:font-name-asian="Arial1" loext:char-shading-value="0"/>
    </style:style>
    <style:style style:name="T92" style:family="text">
      <style:text-properties style:font-name="Times New Roman" officeooo:rsid="0011560b" fo:background-color="transparent" loext:char-shading-value="0"/>
    </style:style>
    <style:style style:name="T93" style:family="text"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4" style:family="text">
      <style:text-properties style:font-name-asian="Arial1"/>
    </style:style>
    <style:style style:name="fr1" style:family="graphic" style:parent-style-name="OLE">
      <style:graphic-properties fo:margin-left="0cm" fo:margin-right="0cm" style:vertical-pos="from-top" style:horizontal-pos="from-left" style:horizontal-rel="paragraph" fo:background-color="#ffffff" style:background-transparency="0%" fo:padding="0.002cm" fo:border="none" draw:ole-draw-aspect="1" draw:visible-area-top="0cm" draw:visible-area-width="5.348cm" draw:visible-area-height="5.58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pan text:style-name="Fonte_20_parág._20_padrão"><text:span text:style-name="T6">EXCELENTÍSSIMO SENHOR</text:span></text:span><text:span text:style-name="Fonte_20_parág._20_padrão"><text:span text:style-name="T14"> </text:span></text:span><text:span text:style-name="Fonte_20_parág._20_padrão"><text:span text:style-name="T6">JUIZ</text:span></text:span><text:span text:style-name="Fonte_20_parág._20_padrão"><text:span text:style-name="T14"> </text:span></text:span><text:span text:style-name="Fonte_20_parág._20_padrão"><text:span text:style-name="T6">DE</text:span></text:span><text:span text:style-name="Fonte_20_parág._20_padrão"><text:span text:style-name="T14"> </text:span></text:span><text:span text:style-name="Fonte_20_parág._20_padrão"><text:span text:style-name="T6">DIREITO</text:span></text:span><text:span text:style-name="Fonte_20_parág._20_padrão"><text:span text:style-name="T14"> </text:span></text:span><text:span text:style-name="Fonte_20_parág._20_padrão"><text:span text:style-name="T6">DA</text:span></text:span><text:span text:style-name="Fonte_20_parág._20_padrão"><text:span text:style-name="T14"> </text:span></text:span><text:span text:style-name="Fonte_20_parág._20_padrão"><text:span text:style-name="T6">COMARCA</text:span></text:span><text:span text:style-name="Fonte_20_parág._20_padrão"><text:span text:style-name="T14"> </text:span></text:span><text:span text:style-name="Fonte_20_parág._20_padrão"><text:span text:style-name="T6">DE</text:span></text:span><text:span text:style-name="Fonte_20_parág._20_padrão"><text:span text:style-name="T14"> </text:span></text:span><text:span text:style-name="Fonte_20_parág._20_padrão"><text:span text:style-name="T4">XXXXXXX</text:span></text:span><text:span text:style-name="Fonte_20_parág._20_padrão"><text:span text:style-name="T14">, </text:span></text:span><text:span text:style-name="Fonte_20_parág._20_padrão"><text:span text:style-name="T15">ESTADO DE SERGIPE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Fonte_20_parág._20_padrão"><text:span text:style-name="T7">O</text:span></text:span><text:span text:style-name="Fonte_20_parág._20_padrão"><text:span text:style-name="T16"> </text:span></text:span><text:span text:style-name="Fonte_20_parág._20_padrão"><text:span text:style-name="T7">MINISTÉRIO</text:span></text:span><text:span text:style-name="Fonte_20_parág._20_padrão"><text:span text:style-name="T16"> </text:span></text:span><text:span text:style-name="Fonte_20_parág._20_padrão"><text:span text:style-name="T7">PÚBLICO</text:span></text:span><text:span text:style-name="Fonte_20_parág._20_padrão"><text:span text:style-name="T16"> </text:span></text:span><text:span text:style-name="Fonte_20_parág._20_padrão"><text:span text:style-name="T7">DO</text:span></text:span><text:span text:style-name="Fonte_20_parág._20_padrão"><text:span text:style-name="T16"> </text:span></text:span><text:span text:style-name="Fonte_20_parág._20_padrão"><text:span text:style-name="T7">ESTADO</text:span></text:span><text:span text:style-name="Fonte_20_parág._20_padrão"><text:span text:style-name="T16"> </text:span></text:span><text:span text:style-name="Fonte_20_parág._20_padrão"><text:span text:style-name="T7">DE</text:span></text:span><text:span text:style-name="Fonte_20_parág._20_padrão"><text:span text:style-name="T16"> SERGIPE</text:span></text:span><text:span text:style-name="Fonte_20_parág._20_padrão"><text:span text:style-name="T25">,</text:span></text:span><text:span text:style-name="Fonte_20_parág._20_padrão"><text:span text:style-name="T26"> </text:span></text:span><text:span text:style-name="Fonte_20_parág._20_padrão"><text:span text:style-name="T25">pelo</text:span></text:span><text:span text:style-name="Fonte_20_parág._20_padrão"><text:span text:style-name="T26"> </text:span></text:span><text:span text:style-name="Fonte_20_parág._20_padrão"><text:span text:style-name="T25">Promotor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Justiça</text:span></text:span><text:span text:style-name="Fonte_20_parág._20_padrão"><text:span text:style-name="T26"> </text:span></text:span><text:span text:style-name="Fonte_20_parág._20_padrão"><text:span text:style-name="T25">que</text:span></text:span><text:span text:style-name="Fonte_20_parág._20_padrão"><text:span text:style-name="T26"> </text:span></text:span><text:span text:style-name="Fonte_20_parág._20_padrão"><text:span text:style-name="T25">esta</text:span></text:span><text:span text:style-name="Fonte_20_parág._20_padrão"><text:span text:style-name="T26"> </text:span></text:span><text:span text:style-name="Fonte_20_parág._20_padrão"><text:span text:style-name="T25">subscreve,</text:span></text:span><text:span text:style-name="Fonte_20_parág._20_padrão"><text:span text:style-name="T26"> </text:span></text:span><text:span text:style-name="Fonte_20_parág._20_padrão"><text:span text:style-name="T25">vem,</text:span></text:span><text:span text:style-name="Fonte_20_parág._20_padrão"><text:span text:style-name="T26"> </text:span></text:span><text:span text:style-name="Fonte_20_parág._20_padrão"><text:span text:style-name="T25">perante</text:span></text:span><text:span text:style-name="Fonte_20_parág._20_padrão"><text:span text:style-name="T26"> </text:span></text:span><text:span text:style-name="Fonte_20_parág._20_padrão"><text:span text:style-name="T25">Vossa</text:span></text:span><text:span text:style-name="Fonte_20_parág._20_padrão"><text:span text:style-name="T26"> </text:span></text:span><text:span text:style-name="Fonte_20_parág._20_padrão"><text:span text:style-name="T25">Excelência,</text:span></text:span><text:span text:style-name="Fonte_20_parág._20_padrão"><text:span text:style-name="T26"> </text:span></text:span><text:span text:style-name="Fonte_20_parág._20_padrão"><text:span text:style-name="T28">no</text:span></text:span><text:span text:style-name="Fonte_20_parág._20_padrão"><text:span text:style-name="T29"> </text:span></text:span><text:span text:style-name="Fonte_20_parág._20_padrão"><text:span text:style-name="T28">uso</text:span></text:span><text:span text:style-name="Fonte_20_parág._20_padrão"><text:span text:style-name="T29"> </text:span></text:span><text:span text:style-name="Fonte_20_parág._20_padrão"><text:span text:style-name="T28">de</text:span></text:span><text:span text:style-name="Fonte_20_parág._20_padrão"><text:span text:style-name="T29"> </text:span></text:span><text:span text:style-name="Fonte_20_parág._20_padrão"><text:span text:style-name="T28">suas</text:span></text:span><text:span text:style-name="Fonte_20_parág._20_padrão"><text:span text:style-name="T29"> </text:span></text:span><text:span text:style-name="Fonte_20_parág._20_padrão"><text:span text:style-name="T28">atribuições</text:span></text:span><text:span text:style-name="Fonte_20_parág._20_padrão"><text:span text:style-name="T29"> </text:span></text:span><text:span text:style-name="Fonte_20_parág._20_padrão"><text:span text:style-name="T28">constitucionais</text:span></text:span><text:span text:style-name="Fonte_20_parág._20_padrão"><text:span text:style-name="T29"> </text:span></text:span><text:span text:style-name="Fonte_20_parág._20_padrão"><text:span text:style-name="T28">definidas</text:span></text:span><text:span text:style-name="Fonte_20_parág._20_padrão"><text:span text:style-name="T29"> </text:span></text:span><text:span text:style-name="Fonte_20_parág._20_padrão"><text:span text:style-name="T28">no</text:span></text:span><text:span text:style-name="Fonte_20_parág._20_padrão"><text:span text:style-name="T29"> </text:span></text:span><text:span text:style-name="Fonte_20_parág._20_padrão"><text:span text:style-name="T28">art. 129,</text:span></text:span><text:span text:style-name="Fonte_20_parág._20_padrão"><text:span text:style-name="T29"> </text:span></text:span><text:span text:style-name="Fonte_20_parág._20_padrão"><text:span text:style-name="T28">inciso</text:span></text:span><text:span text:style-name="Fonte_20_parág._20_padrão"><text:span text:style-name="T29"> </text:span></text:span><text:span text:style-name="Fonte_20_parág._20_padrão"><text:span text:style-name="T28">III,</text:span></text:span><text:span text:style-name="Fonte_20_parág._20_padrão"><text:span text:style-name="T29"> </text:span></text:span><text:span text:style-name="Fonte_20_parág._20_padrão"><text:span text:style-name="T28">da</text:span></text:span><text:span text:style-name="Fonte_20_parág._20_padrão"><text:span text:style-name="T29"> </text:span></text:span><text:span text:style-name="Fonte_20_parág._20_padrão"><text:span text:style-name="T28">Constituição</text:span></text:span><text:span text:style-name="Fonte_20_parág._20_padrão"><text:span text:style-name="T29"> </text:span></text:span><text:span text:style-name="Fonte_20_parág._20_padrão"><text:span text:style-name="T28">Federal,</text:span></text:span><text:span text:style-name="Fonte_20_parág._20_padrão"><text:span text:style-name="T29">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legais</text:span></text:span><text:span text:style-name="Fonte_20_parág._20_padrão"><text:span text:style-name="T29"> </text:span></text:span><text:span text:style-name="Fonte_20_parág._20_padrão"><text:span text:style-name="T28">previstas</text:span></text:span><text:span text:style-name="Fonte_20_parág._20_padrão"><text:span text:style-name="T29"> </text:span></text:span><text:span text:style-name="Fonte_20_parág._20_padrão"><text:span text:style-name="T28">nos</text:span></text:span><text:span text:style-name="Fonte_20_parág._20_padrão"><text:span text:style-name="T29"> </text:span></text:span><text:span text:style-name="Fonte_20_parág._20_padrão"><text:span text:style-name="T28">artigos 15,</text:span></text:span><text:span text:style-name="Fonte_20_parág._20_padrão"><text:span text:style-name="T29"> </text:span></text:span><text:span text:style-name="Fonte_20_parág._20_padrão"><text:span text:style-name="T28">16</text:span></text:span><text:span text:style-name="Fonte_20_parág._20_padrão"><text:span text:style-name="T29">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17</text:span></text:span><text:span text:style-name="Fonte_20_parág._20_padrão"><text:span text:style-name="T29"> </text:span></text:span><text:span text:style-name="Fonte_20_parág._20_padrão"><text:span text:style-name="T28">da</text:span></text:span><text:span text:style-name="Fonte_20_parág._20_padrão"><text:span text:style-name="T29"> </text:span></text:span><text:span text:style-name="Fonte_20_parág._20_padrão"><text:span text:style-name="T28">Lei</text:span></text:span><text:span text:style-name="Fonte_20_parág._20_padrão"><text:span text:style-name="T29"> </text:span></text:span><text:span text:style-name="Fonte_20_parág._20_padrão"><text:span text:style-name="T28">nº 8.429/1992</text:span></text:span><text:span text:style-name="Fonte_20_parág._20_padrão"><text:span text:style-name="T25">,</text:span></text:span><text:span text:style-name="Fonte_20_parág._20_padrão"><text:span text:style-name="T26"> </text:span></text:span><text:span text:style-name="Fonte_20_parág._20_padrão"><text:span text:style-name="T28">na</text:span></text:span><text:span text:style-name="Fonte_20_parág._20_padrão"><text:span text:style-name="T29"> </text:span></text:span><text:span text:style-name="Fonte_20_parág._20_padrão"><text:span text:style-name="T28">dicção</text:span></text:span><text:span text:style-name="Fonte_20_parág._20_padrão"><text:span text:style-name="T29"> </text:span></text:span><text:span text:style-name="Fonte_20_parág._20_padrão"><text:span text:style-name="T28">da</text:span></text:span><text:span text:style-name="Fonte_20_parág._20_padrão"><text:span text:style-name="T29"> </text:span></text:span><text:span text:style-name="Fonte_20_parág._20_padrão"><text:span text:style-name="T28">Lei</text:span></text:span><text:span text:style-name="Fonte_20_parág._20_padrão"><text:span text:style-name="T29"> </text:span></text:span><text:span text:style-name="Fonte_20_parág._20_padrão"><text:span text:style-name="T28">nº.</text:span></text:span><text:span text:style-name="Fonte_20_parág._20_padrão"><text:span text:style-name="T29"> </text:span></text:span><text:span text:style-name="Fonte_20_parág._20_padrão"><text:span text:style-name="T28">7.347/1985</text:span></text:span><text:span text:style-name="Fonte_20_parág._20_padrão"><text:span text:style-name="T29">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dos</text:span></text:span><text:span text:style-name="Fonte_20_parág._20_padrão"><text:span text:style-name="T29"> </text:span></text:span><text:span text:style-name="Fonte_20_parág._20_padrão"><text:span text:style-name="T28">artigos</text:span></text:span><text:span text:style-name="Fonte_20_parág._20_padrão"><text:span text:style-name="T29"> </text:span></text:span><text:span text:style-name="Fonte_20_parág._20_padrão"><text:span text:style-name="T28">10,</text:span></text:span><text:span text:style-name="Fonte_20_parág._20_padrão"><text:span text:style-name="T29"> </text:span></text:span><text:span text:style-name="Fonte_20_parág._20_padrão"><text:span text:style-name="T34">caput</text:span></text:span><text:span text:style-name="Fonte_20_parág._20_padrão"><text:span text:style-name="T28">,</text:span></text:span><text:span text:style-name="Fonte_20_parág._20_padrão"><text:span text:style-name="T29"> incisos I, VI, IX e XI,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11,</text:span></text:span><text:span text:style-name="Fonte_20_parág._20_padrão"><text:span text:style-name="T29"> </text:span></text:span><text:span text:style-name="Fonte_20_parág._20_padrão"><text:span text:style-name="T28">caput,</text:span></text:span><text:span text:style-name="Fonte_20_parág._20_padrão"><text:span text:style-name="T29">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inciso</text:span></text:span><text:span text:style-name="Fonte_20_parág._20_padrão"><text:span text:style-name="T29"> </text:span></text:span><text:span text:style-name="Fonte_20_parág._20_padrão"><text:span text:style-name="T28">I</text:span></text:span><text:span text:style-name="Fonte_20_parág._20_padrão"><text:span text:style-name="T29">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II,</text:span></text:span><text:span text:style-name="Fonte_20_parág._20_padrão"><text:span text:style-name="T29"> </text:span></text:span><text:span text:style-name="Fonte_20_parág._20_padrão"><text:span text:style-name="T28">e</text:span></text:span><text:span text:style-name="Fonte_20_parág._20_padrão"><text:span text:style-name="T29"> </text:span></text:span><text:span text:style-name="Fonte_20_parág._20_padrão"><text:span text:style-name="T28">12,</text:span></text:span><text:span text:style-name="Fonte_20_parág._20_padrão"><text:span text:style-name="T29"> </text:span></text:span><text:span text:style-name="Fonte_20_parág._20_padrão"><text:span text:style-name="T28">inciso</text:span></text:span><text:span text:style-name="Fonte_20_parág._20_padrão"><text:span text:style-name="T29"> </text:span></text:span><text:span text:style-name="Fonte_20_parág._20_padrão"><text:span text:style-name="T28">III,</text:span></text:span><text:span text:style-name="Fonte_20_parág._20_padrão"><text:span text:style-name="T29"> </text:span></text:span><text:span text:style-name="Fonte_20_parág._20_padrão"><text:span text:style-name="T28">todos</text:span></text:span><text:span text:style-name="Fonte_20_parág._20_padrão"><text:span text:style-name="T29"> </text:span></text:span><text:span text:style-name="Fonte_20_parág._20_padrão"><text:span text:style-name="T28">da</text:span></text:span><text:span text:style-name="Fonte_20_parág._20_padrão"><text:span text:style-name="T29"> </text:span></text:span><text:span text:style-name="Fonte_20_parág._20_padrão"><text:span text:style-name="T28">Lei</text:span></text:span><text:span text:style-name="Fonte_20_parág._20_padrão"><text:span text:style-name="T29"> </text:span></text:span><text:span text:style-name="Fonte_20_parág._20_padrão"><text:span text:style-name="T28">nº 8.429/1992, </text:span></text:span><text:span text:style-name="Fonte_20_parág._20_padrão"><text:span text:style-name="T25">propor</text:span></text:span><text:span text:style-name="Fonte_20_parág._20_padrão"><text:span text:style-name="T26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presente</text:span></text:span></text:p>
      <text:p text:style-name="P6"><text:span text:style-name="Fonte_20_parág._20_padrão"><text:span text:style-name="T61">AÇÃO CIVIL PÚBLICA POR ATO DE IMPROBIDADE ADMINISTRATIVA COM PEDIDO LIMINAR DE AFASTAMENTO E INDISPONIBILIDADE DE BENS </text:span></text:span></text:p>
      <text:p text:style-name="P38"><text:span text:style-name="T74">em</text:span><text:span text:style-name="T63"> </text:span><text:span text:style-name="T74">desfavor</text:span><text:span text:style-name="T63"> </text:span><text:span text:style-name="T74">de:</text:span></text:p>
      <text:p text:style-name="P36"><text:span text:style-name="T9">XXXXXXXXXXXXXXXXXX,</text:span><text:span text:style-name="T20"> </text:span><text:span text:style-name="T75">Prefeito</text:span><text:span text:style-name="T64"> de ______________ (qualificação);</text:span><text:span text:style-name="T63"> </text:span></text:p>
      <text:p text:style-name="P37"><text:span text:style-name="T9">XXXXXXXXXXXXXXXXXXX</text:span><text:span text:style-name="T74">,</text:span><text:span text:style-name="T63"> </text:span><text:span text:style-name="T74">Secretário</text:span><text:span text:style-name="T63"> </text:span><text:span text:style-name="T74">de</text:span><text:span text:style-name="T63"> </text:span><text:span text:style-name="T74">Educação</text:span><text:span text:style-name="T63"> </text:span><text:span text:style-name="T74">do</text:span><text:span text:style-name="T63"> </text:span><text:span text:style-name="T74">Município,</text:span><text:span text:style-name="T63"> (qualificação);</text:span></text:p>
      <text:p text:style-name="P37"><text:span text:style-name="T20">XXXXXXXXXXXXXXXXXXX </text:span><text:span text:style-name="T74">Secretário</text:span><text:span text:style-name="T63"> </text:span><text:span text:style-name="T74">de</text:span><text:span text:style-name="T63"> </text:span><text:span text:style-name="T74">Agricultura,</text:span><text:span text:style-name="T63"> (qualificação);</text:span></text:p>
      <text:p text:style-name="P36"><text:span text:style-name="T9">XXXXXXXXXXXXXXXXXXX</text:span><text:span text:style-name="T74">,</text:span><text:span text:style-name="T63"> </text:span><text:span text:style-name="T74">Secretária</text:span><text:span text:style-name="T63"> </text:span><text:span text:style-name="T74">Municipal</text:span><text:span text:style-name="T63"> </text:span><text:span text:style-name="T74">de</text:span><text:span text:style-name="T63"> </text:span><text:span text:style-name="T74">Saúde,</text:span><text:span text:style-name="T63"> (qualificação);</text:span></text:p>
      <text:p text:style-name="P37"><text:soft-page-break/><text:span text:style-name="T9">XXXXXXXXXXXXXXXXXXX</text:span><text:span text:style-name="T74">,</text:span><text:span text:style-name="T63"> </text:span><text:span text:style-name="T74">Secretária</text:span><text:span text:style-name="T63"> </text:span><text:span text:style-name="T74">Municipal</text:span><text:span text:style-name="T63"> </text:span><text:span text:style-name="T74">de</text:span><text:span text:style-name="T63"> </text:span><text:span text:style-name="T74">Desenvolvimento,</text:span><text:span text:style-name="T63"> (qualificação)</text:span><text:span text:style-name="T20">;</text:span></text:p>
      <text:p text:style-name="P37"><text:span text:style-name="T9">XXXXXXXXXXXXXXXXXXXX</text:span><text:span text:style-name="T74">,</text:span><text:span text:style-name="T63"> </text:span><text:span text:style-name="T74">Secretária</text:span><text:span text:style-name="T63"> </text:span><text:span text:style-name="T74">de</text:span><text:span text:style-name="T63"> </text:span><text:span text:style-name="T74">Assistência</text:span><text:span text:style-name="T63"> </text:span><text:span text:style-name="T74">Social,</text:span><text:span text:style-name="T63"> (qualificação);</text:span></text:p>
      <text:p text:style-name="P36"><text:span text:style-name="T20">XXXXXXXXXXXXXXXXXXXX, </text:span><text:span text:style-name="T74">Secretário</text:span><text:span text:style-name="T63"> </text:span><text:span text:style-name="T74">de</text:span><text:span text:style-name="T63"> </text:span><text:span text:style-name="T65">Infraestrutura</text:span><text:span text:style-name="T74">, (qualificação)</text:span><text:span text:style-name="T63">;</text:span></text:p>
      <text:p text:style-name="P36"><text:span text:style-name="T9">XXXXXXXXXXXXXXXXXXXX,</text:span><text:span text:style-name="T20"> </text:span><text:span text:style-name="T74">Secretário</text:span><text:span text:style-name="T63"> </text:span><text:span text:style-name="T74">de</text:span><text:span text:style-name="T63"> </text:span><text:span text:style-name="T74">Turismo</text:span><text:span text:style-name="T63"> </text:span><text:span text:style-name="T74">e</text:span><text:span text:style-name="T63"> </text:span><text:span text:style-name="T74">Esporte,</text:span><text:span text:style-name="T63"> (qualificação) e</text:span></text:p>
      <text:p text:style-name="P35"><text:span text:style-name="Fonte_20_parág._20_padrão"><text:span text:style-name="T20">XXXXXXXXXXXXXXXXXXX</text:span></text:span><text:span text:style-name="Fonte_20_parág._20_padrão"><text:span text:style-name="T63">, T</text:span></text:span><text:span text:style-name="Fonte_20_parág._20_padrão"><text:span text:style-name="T74">esoureiro,</text:span></text:span><text:span text:style-name="Fonte_20_parág._20_padrão"><text:span text:style-name="T63"> (qualificação)</text:span></text:span><text:span text:style-name="Fonte_20_parág._20_padrão"><text:span text:style-name="T74">, pelos</text:span></text:span><text:span text:style-name="Fonte_20_parág._20_padrão"><text:span text:style-name="T63"> </text:span></text:span><text:span text:style-name="Fonte_20_parág._20_padrão"><text:span text:style-name="T74">seguintes</text:span></text:span><text:span text:style-name="Fonte_20_parág._20_padrão"><text:span text:style-name="T63"> </text:span></text:span><text:span text:style-name="Fonte_20_parág._20_padrão"><text:span text:style-name="T74">fatos</text:span></text:span><text:span text:style-name="Fonte_20_parág._20_padrão"><text:span text:style-name="T63"> </text:span></text:span><text:span text:style-name="Fonte_20_parág._20_padrão"><text:span text:style-name="T74">e</text:span></text:span><text:span text:style-name="Fonte_20_parág._20_padrão"><text:span text:style-name="T63"> </text:span></text:span><text:span text:style-name="Fonte_20_parág._20_padrão"><text:span text:style-name="T74">fundamentos:</text:span></text:span></text:p>
      <text:p text:style-name="P46"/>
      <text:p text:style-name="P53"><text:span text:style-name="Fonte_20_parág._20_padrão"><text:span text:style-name="T17">I – DOS FATOS</text:span></text:span></text:p>
      <text:p text:style-name="P56"/>
      <text:p text:style-name="P17"><text:span text:style-name="T74">Como</text:span><text:span text:style-name="T63"> </text:span><text:span text:style-name="T74">é</text:span><text:span text:style-name="T63"> </text:span><text:span text:style-name="T74">do</text:span><text:span text:style-name="T63"> </text:span><text:span text:style-name="T74">conhecimento</text:span><text:span text:style-name="T63"> </text:span><text:span text:style-name="T74">deste</text:span><text:span text:style-name="T63"> </text:span><text:span text:style-name="T74">Juízo,</text:span><text:span text:style-name="T63"> </text:span><text:span text:style-name="T74">as</text:span><text:span text:style-name="T63"> </text:span><text:span text:style-name="T74">forças</text:span><text:span text:style-name="T63"> </text:span><text:span text:style-name="T74">políticas</text:span><text:span text:style-name="T63"> </text:span><text:span text:style-name="T74">que</text:span><text:span text:style-name="T63"> </text:span><text:span text:style-name="T74">estão</text:span><text:span text:style-name="T63"> </text:span><text:span text:style-name="T74">na</text:span><text:span text:style-name="T63"> </text:span><text:span text:style-name="T74">atual</text:span><text:span text:style-name="T63"> </text:span><text:span text:style-name="T74">gestão</text:span><text:span text:style-name="T63"> </text:span><text:span text:style-name="T74">municipal</text:span><text:span text:style-name="T63"> </text:span><text:span text:style-name="T74">restaram</text:span><text:span text:style-name="T63"> </text:span><text:span text:style-name="T74">vencidas</text:span><text:span text:style-name="T63"> </text:span><text:span text:style-name="T74">no</text:span><text:span text:style-name="T63"> </text:span><text:span text:style-name="T74">último</text:span><text:span text:style-name="T63"> </text:span><text:span text:style-name="T74">pleito</text:span><text:span text:style-name="T63"> </text:span><text:span text:style-name="T74">municipal,</text:span><text:span text:style-name="T63"> </text:span><text:span text:style-name="T74">devendo</text:span><text:span text:style-name="T63"> </text:span><text:span text:style-name="T74">entregar</text:span><text:span text:style-name="T63"> </text:span><text:span text:style-name="T74">os</text:span><text:span text:style-name="T63"> </text:span><text:span text:style-name="T74">cargos</text:span><text:span text:style-name="T63"> </text:span><text:span text:style-name="T74">no</text:span><text:span text:style-name="T63"> </text:span><text:span text:style-name="T74">próximo</text:span><text:span text:style-name="T63"> </text:span><text:span text:style-name="T74">dia</text:span><text:span text:style-name="T63"> </text:span><text:span text:style-name="T74">01/01/2017.</text:span></text:p>
      <text:p text:style-name="P17"><text:span text:style-name="T1">Ocorre</text:span><text:span text:style-name="T63"> </text:span><text:span text:style-name="T74">que,</text:span><text:span text:style-name="T63"> </text:span><text:span text:style-name="T74">a</text:span><text:span text:style-name="T63"> </text:span><text:span text:style-name="T74">partir</text:span><text:span text:style-name="T63"> </text:span><text:span text:style-name="T74">do</text:span><text:span text:style-name="T63"> </text:span><text:span text:style-name="T74">resultado</text:span><text:span text:style-name="T63"> </text:span><text:span text:style-name="T74">eleitoral,</text:span><text:span text:style-name="T63"> </text:span><text:span text:style-name="T74">começaram</text:span><text:span text:style-name="T63"> </text:span><text:span text:style-name="T74">a</text:span><text:span text:style-name="T63"> </text:span><text:span text:style-name="T74">surgir</text:span><text:span text:style-name="T63"> </text:span><text:span text:style-name="T74">nesta</text:span><text:span text:style-name="T63"> </text:span><text:span text:style-name="T74">cidade</text:span><text:span text:style-name="T63"> </text:span><text:span text:style-name="T74">uma</text:span><text:span text:style-name="T63"> </text:span><text:span text:style-name="T74">série</text:span><text:span text:style-name="T63"> </text:span><text:span text:style-name="T74">de</text:span><text:span text:style-name="T63"> </text:span><text:span text:style-name="T74">notícias</text:span><text:span text:style-name="T63"> </text:span><text:span text:style-name="T74">sobre</text:span><text:span text:style-name="T63"> </text:span><text:span text:style-name="T74">suposta</text:span><text:span text:style-name="T63"> </text:span><text:span text:style-name="T74">malversação</text:span><text:span text:style-name="T63"> </text:span><text:span text:style-name="T74">do</text:span><text:span text:style-name="T63"> </text:span><text:span text:style-name="T74">patrimônio</text:span><text:span text:style-name="T63"> </text:span><text:span text:style-name="T74">público,</text:span><text:span text:style-name="T63"> </text:span><text:span text:style-name="T74">bem</text:span><text:span text:style-name="T63"> </text:span><text:span text:style-name="T74">como</text:span><text:span text:style-name="T63"> </text:span><text:span text:style-name="T74">de</text:span><text:span text:style-name="T63"> </text:span><text:span text:style-name="T74">práticas</text:span><text:span text:style-name="T63"> </text:span><text:span text:style-name="T74">nocivas</text:span><text:span text:style-name="T63"> </text:span><text:span text:style-name="T74">ao</text:span><text:span text:style-name="T63"> </text:span><text:span text:style-name="T74">bom</text:span><text:span text:style-name="T63"> </text:span><text:span text:style-name="T74">desempenho</text:span><text:span text:style-name="T63"> </text:span><text:span text:style-name="T74">administrativo</text:span><text:span text:style-name="T63"> </text:span><text:span text:style-name="T74">desta</text:span><text:span text:style-name="T63"> </text:span><text:span text:style-name="T74">edilidade,</text:span><text:span text:style-name="T63"> </text:span><text:span text:style-name="T74">práticas</text:span><text:span text:style-name="T63"> </text:span><text:span text:style-name="T74">estas</text:span><text:span text:style-name="T63"> </text:span><text:span text:style-name="T74">que</text:span><text:span text:style-name="T63"> </text:span><text:span text:style-name="T74">constituem</text:span><text:span text:style-name="T63"> </text:span><text:span text:style-name="T74">o</text:span><text:span text:style-name="T63"> </text:span><text:span text:style-name="T74">conhecido</text:span><text:span text:style-name="T63"> “</text:span><text:span text:style-name="T74">desmonte</text:span><text:span text:style-name="T63">” </text:span><text:span text:style-name="T74">da</text:span><text:span text:style-name="T63"> </text:span><text:span text:style-name="T74">máquina,</text:span><text:span text:style-name="T63"> </text:span><text:span text:style-name="T74">motivo</text:span><text:span text:style-name="T63"> </text:span><text:span text:style-name="T74">pelo</text:span><text:span text:style-name="T63"> </text:span><text:span text:style-name="T74">qual</text:span><text:span text:style-name="T63"> </text:span><text:span text:style-name="T74">o</text:span><text:span text:style-name="T63"> </text:span><text:span text:style-name="T74">Ministério</text:span><text:span text:style-name="T63"> </text:span><text:span text:style-name="T74">Público</text:span><text:span text:style-name="T63"> Estadual </text:span><text:span text:style-name="T74">instaurou</text:span><text:span text:style-name="T63"> </text:span><text:span text:style-name="T74">procedimento</text:span><text:span text:style-name="T63"> </text:span><text:span text:style-name="T74">para</text:span><text:span text:style-name="T63"> </text:span><text:span text:style-name="T74">apurar</text:span><text:span text:style-name="T63"> </text:span><text:span text:style-name="T74">o processo de transição.</text:span></text:p>
      <text:p text:style-name="P17"><text:span text:style-name="T74">Entre</text:span><text:span text:style-name="T63"> </text:span><text:span text:style-name="T74">os</text:span><text:span text:style-name="T63"> </text:span><text:span text:style-name="T74">dias</text:span><text:span text:style-name="T63"> </text:span><text:span text:style-name="T66">xxxx</text:span><text:span text:style-name="T63"> </text:span><text:span text:style-name="T74">e</text:span><text:span text:style-name="T63"> </text:span><text:span text:style-name="T66">xxxx</text:span><text:span text:style-name="T63"> </text:span><text:span text:style-name="T74">realizou-se</text:span><text:span text:style-name="T63"> </text:span><text:span text:style-name="T74">neste</text:span><text:span text:style-name="T63"> </text:span><text:span text:style-name="T74">Município</text:span><text:span text:style-name="T63"> </text:span><text:span text:style-name="T74">uma</text:span><text:span text:style-name="T63"> </text:span><text:span text:style-name="T74">fiscalização, </text:span><text:span text:style-name="T77">no bojo do procedimento,</text:span><text:span text:style-name="T63"> </text:span><text:span text:style-name="T74">pelo</text:span><text:span text:style-name="T63"> </text:span><text:span text:style-name="T74">Tribunal</text:span><text:span text:style-name="T63"> </text:span><text:span text:style-name="T74">de</text:span><text:span text:style-name="T63"> </text:span><text:span text:style-name="T74">Contas</text:span><text:span text:style-name="T63"> </text:span><text:span text:style-name="T74">d</text:span><text:span text:style-name="T77">e Sergipe</text:span><text:span text:style-name="T63"> </text:span><text:span text:style-name="T74">que</text:span><text:span text:style-name="T63"> </text:span><text:span text:style-name="T74">foi</text:span><text:span text:style-name="T63"> </text:span><text:span text:style-name="T74">acompanhada</text:span><text:span text:style-name="T63"> </text:span><text:span text:style-name="T74">pelo</text:span><text:span text:style-name="T63"> </text:span><text:span text:style-name="T74">Ministério</text:span><text:span text:style-name="T63"> </text:span><text:span text:style-name="T74">Público,</text:span><text:span text:style-name="T63"> </text:span><text:span text:style-name="T74">para</text:span><text:span text:style-name="T63"> </text:span><text:span text:style-name="T74">o</text:span><text:span text:style-name="T63"> </text:span><text:span text:style-name="T74">fim</text:span><text:span text:style-name="T63"> </text:span><text:span text:style-name="T74">de</text:span><text:span text:style-name="T63"> </text:span><text:span text:style-name="T74">apurar</text:span><text:span text:style-name="T63"> </text:span><text:span text:style-name="T74">a</text:span><text:span text:style-name="T63"> </text:span><text:span text:style-name="T74">malversação</text:span><text:span text:style-name="T63"> </text:span><text:span text:style-name="T74">do</text:span><text:span text:style-name="T63"> </text:span><text:span text:style-name="T74">patrimônio</text:span><text:span text:style-name="T63"> </text:span><text:span text:style-name="T74">público</text:span><text:span text:style-name="T63"> </text:span><text:span text:style-name="T74">municipal,</text:span><text:span text:style-name="T63"> </text:span><text:span text:style-name="T74">bem</text:span><text:span text:style-name="T63"> </text:span><text:span text:style-name="T74">como</text:span><text:span text:style-name="T63"> </text:span><text:span text:style-name="T74">de</text:span><text:span text:style-name="T63"> </text:span><text:span text:style-name="T74">práticas</text:span><text:span text:style-name="T63"> </text:span><text:span text:style-name="T74">nocivas</text:span><text:span text:style-name="T63"> </text:span><text:span text:style-name="T74">ao</text:span><text:span text:style-name="T63"> </text:span><text:span text:style-name="T74">bom</text:span><text:span text:style-name="T63"> </text:span><text:span text:style-name="T74">desempenho</text:span><text:span text:style-name="T63"> </text:span><text:span text:style-name="T74">administrativo-financeiro.</text:span></text:p>
      <text:p text:style-name="P17"><text:span text:style-name="T74">Ao</text:span><text:span text:style-name="T63"> </text:span><text:span text:style-name="T74">longo</text:span><text:span text:style-name="T63"> </text:span><text:span text:style-name="T74">destes</text:span><text:span text:style-name="T63"> </text:span><text:span text:style-name="T66">xx</text:span><text:span text:style-name="T63"> </text:span><text:span text:style-name="T74">(</text:span><text:span text:style-name="T77">xxx</text:span><text:span text:style-name="T74">)</text:span><text:span text:style-name="T63"> </text:span><text:span text:style-name="T74">dias</text:span><text:span text:style-name="T63"> </text:span><text:span text:style-name="T74">os</text:span><text:span text:style-name="T63"> </text:span><text:span text:style-name="T74">Técnicos</text:span><text:span text:style-name="T63"> </text:span><text:span text:style-name="T74">do</text:span><text:span text:style-name="T63"> </text:span><text:span text:style-name="T74">TC</text:span><text:span text:style-name="T77">E/SE</text:span><text:span text:style-name="T63"> </text:span><text:span text:style-name="T74">procederam</text:span><text:span text:style-name="T63"> </text:span><text:span text:style-name="T74">ao</text:span><text:span text:style-name="T63"> </text:span><text:span text:style-name="T74">levantamento</text:span><text:span text:style-name="T63"> </text:span><text:span text:style-name="T74">contábil</text:span><text:span text:style-name="T63"> </text:span><text:span text:style-name="T74">e</text:span><text:span text:style-name="T63"> </text:span><text:span text:style-name="T74">financeiro,</text:span><text:span text:style-name="T63"> </text:span><text:span text:style-name="T74">realizaram</text:span><text:span text:style-name="T63"> </text:span><text:span text:style-name="T74">vistorias</text:span><text:span text:style-name="T63"> </text:span><text:span text:style-name="T74">e</text:span><text:span text:style-name="T63"> </text:span><text:span text:style-name="T74">inspeções</text:span><text:span text:style-name="T63"> </text:span><text:span text:style-name="T74">em</text:span><text:span text:style-name="T63"> </text:span><text:span text:style-name="T74">obras,</text:span><text:span text:style-name="T63"> </text:span><text:span text:style-name="T74">verificaram</text:span><text:span text:style-name="T63"> </text:span><text:span text:style-name="T74">a</text:span><text:span text:style-name="T63"> </text:span><text:span text:style-name="T74">documentação</text:span><text:span text:style-name="T63"> </text:span><text:span text:style-name="T74">constante</text:span><text:span text:style-name="T63"> </text:span><text:span text:style-name="T74">nos</text:span><text:span text:style-name="T63"> </text:span><text:span text:style-name="T74">arquivos</text:span><text:span text:style-name="T63"> </text:span><text:span text:style-name="T74">do</text:span><text:span text:style-name="T63"> </text:span><text:span text:style-name="T74">Município,</text:span><text:span text:style-name="T63"> </text:span><text:span text:style-name="T74">analisaram</text:span><text:span text:style-name="T63"> </text:span><text:span text:style-name="T74">os</text:span><text:span text:style-name="T63"> </text:span><text:span text:style-name="T74">procedimentos</text:span><text:span text:style-name="T63"> </text:span><text:span text:style-name="T74">licitatórios,</text:span><text:span text:style-name="T63"> </text:span><text:span text:style-name="T74">checaram</text:span><text:span text:style-name="T63"> </text:span><text:span text:style-name="T74">os</text:span><text:span text:style-name="T63"> </text:span><text:span text:style-name="T74">registros</text:span><text:span text:style-name="T63"> </text:span><text:span text:style-name="T74">bancários,</text:span><text:span text:style-name="T63"> </text:span><text:span text:style-name="T74">visitaram</text:span><text:span text:style-name="T63"> </text:span><text:span text:style-name="T74">as</text:span><text:span text:style-name="T63"> </text:span><text:span text:style-name="T74">repartições</text:span><text:span text:style-name="T63"> </text:span><text:span text:style-name="T74">e</text:span><text:span text:style-name="T63"> </text:span><text:span text:style-name="T74">órgãos</text:span><text:span text:style-name="T63"> </text:span><text:span text:style-name="T74">públicos,</text:span><text:span text:style-name="T63"> </text:span><text:span text:style-name="T74">vistoriaram</text:span><text:span text:style-name="T63"> </text:span><text:span text:style-name="T74">veículos</text:span><text:span text:style-name="T63"> </text:span><text:span text:style-name="T74">e</text:span><text:span text:style-name="T63"> </text:span><text:span text:style-name="T74">diversas</text:span><text:span text:style-name="T63"> </text:span><text:span text:style-name="T74">outras</text:span><text:span text:style-name="T63"> </text:span><text:span text:style-name="T74">providências,</text:span><text:span text:style-name="T63"> </text:span><text:span text:style-name="T74">de</text:span><text:span text:style-name="T63"> </text:span><text:span text:style-name="T74">modo</text:span><text:span text:style-name="T63"> </text:span><text:span text:style-name="T74">a</text:span><text:span text:style-name="T63"> </text:span><text:span text:style-name="T74">se</text:span><text:span text:style-name="T63"> </text:span><text:span text:style-name="T74">alcançar</text:span><text:span text:style-name="T63"> </text:span><text:span text:style-name="T74">um</text:span><text:span text:style-name="T63"> </text:span><text:span text:style-name="T74">diagnóstico</text:span><text:span text:style-name="T63"> </text:span><text:span text:style-name="T74">preciso</text:span><text:span text:style-name="T63"> </text:span><text:span text:style-name="T74">e</text:span><text:span text:style-name="T63"> </text:span><text:span text:style-name="T74">seguro</text:span><text:span text:style-name="T63"> </text:span><text:span text:style-name="T74">da</text:span><text:span text:style-name="T63"> </text:span><text:span text:style-name="T74">realidade</text:span><text:span text:style-name="T63"> </text:span><text:span text:style-name="T74">encontrada.</text:span></text:p>
      <text:p text:style-name="P17"><text:span text:style-name="T74">Diga-se</text:span><text:span text:style-name="T63"> </text:span><text:span text:style-name="T74">ainda</text:span><text:span text:style-name="T63"> </text:span><text:span text:style-name="T74">que</text:span><text:span text:style-name="T63"> </text:span><text:span text:style-name="T74">a</text:span><text:span text:style-name="T63"> </text:span><text:span text:style-name="T74">atividade</text:span><text:span text:style-name="T63"> </text:span><text:span text:style-name="T74">fiscalizatória</text:span><text:span text:style-name="T63"> </text:span><text:span text:style-name="T74">do</text:span><text:span text:style-name="T63"> </text:span><text:span text:style-name="T74">TC</text:span><text:span text:style-name="T77">E/SE</text:span><text:span text:style-name="T63"> </text:span><text:span text:style-name="T74">foi</text:span><text:span text:style-name="T63"> </text:span><text:span text:style-name="T74">obstaculizada</text:span><text:span text:style-name="T63"> </text:span><text:span text:style-name="T74">por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meios</text:span><text:span text:style-name="T63"> </text:span><text:span text:style-name="T74">possíveis,</text:span><text:span text:style-name="T63"> </text:span><text:span text:style-name="T74">pelos</text:span><text:span text:style-name="T63"> </text:span><text:span text:style-name="T74">Demandados,</text:span><text:span text:style-name="T63"> </text:span><text:span text:style-name="T74">seja</text:span><text:span text:style-name="T63"> </text:span><text:span text:style-name="T74">desaparecendo</text:span><text:span text:style-name="T63"> </text:span><text:span text:style-name="T74">do</text:span><text:span text:style-name="T63"> </text:span><text:span text:style-name="T74">Município</text:span><text:span text:style-name="T63"> </text:span><text:span text:style-name="T74">para</text:span><text:span text:style-name="T63"> </text:span><text:span text:style-name="T74">não</text:span><text:span text:style-name="T63"> </text:span><text:span text:style-name="T74">fornecer</text:span><text:span text:style-name="T63"> </text:span><text:span text:style-name="T74">as</text:span><text:span text:style-name="T63"> </text:span><text:span text:style-name="T74">infor</text:span><text:soft-page-break/><text:span text:style-name="T74">mações</text:span><text:span text:style-name="T63"> </text:span><text:span text:style-name="T74">necessárias,</text:span><text:span text:style-name="T63"> </text:span><text:span text:style-name="T74">seja</text:span><text:span text:style-name="T63"> </text:span><text:span text:style-name="T74">retirando</text:span><text:span text:style-name="T63"> </text:span><text:span text:style-name="T74">documentação</text:span><text:span text:style-name="T63"> </text:span><text:span text:style-name="T74">das</text:span><text:span text:style-name="T63"> </text:span><text:span text:style-name="T74">repartições,</text:span><text:span text:style-name="T63"> </text:span><text:span text:style-name="T74">impedindo</text:span><text:span text:style-name="T63"> </text:span><text:span text:style-name="T74">a</text:span><text:span text:style-name="T63"> </text:span><text:span text:style-name="T74">avaliação</text:span><text:span text:style-name="T63"> </text:span><text:span text:style-name="T74">completa</text:span><text:span text:style-name="T63"> </text:span><text:span text:style-name="T74">das</text:span><text:span text:style-name="T63"> </text:span><text:span text:style-name="T74">contas</text:span><text:span text:style-name="T63"> </text:span><text:span text:style-name="T74">públicas.</text:span></text:p>
      <text:p text:style-name="P17"><text:span text:style-name="T74">Conforme</text:span><text:span text:style-name="T63"> </text:span><text:span text:style-name="T74">atestado</text:span><text:span text:style-name="T63"> </text:span><text:span text:style-name="T74">pelo</text:span><text:span text:style-name="T63"> </text:span><text:span text:style-name="T74">terceirizado</text:span><text:span text:style-name="T63"> </text:span><text:span text:style-name="T66">xxxxxx</text:span><text:span text:style-name="T74">,</text:span><text:span text:style-name="T63"> </text:span><text:span text:style-name="T74">parte</text:span><text:span text:style-name="T63"> </text:span><text:span text:style-name="T74">da</text:span><text:span text:style-name="T63"> </text:span><text:span text:style-name="T74">documentação</text:span><text:span text:style-name="T63"> </text:span><text:span text:style-name="T74">que</text:span><text:span text:style-name="T63"> </text:span><text:span text:style-name="T74">deveria</text:span><text:span text:style-name="T63"> </text:span><text:span text:style-name="T74">estar</text:span><text:span text:style-name="T63"> </text:span><text:span text:style-name="T74">disponível</text:span><text:span text:style-name="T63"> </text:span><text:span text:style-name="T74">ao</text:span><text:span text:style-name="T63"> </text:span><text:span text:style-name="T74">TC</text:span><text:span text:style-name="T77">E/SE</text:span><text:span text:style-name="T63"> </text:span><text:span text:style-name="T74">foi</text:span><text:span text:style-name="T63"> </text:span><text:span text:style-name="T74">retirada</text:span><text:span text:style-name="T63"> </text:span><text:span text:style-name="T74">indevidamente</text:span><text:span text:style-name="T63"> </text:span><text:span text:style-name="T74">d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contabilidade</text:span><text:span text:style-name="T63"> </text:span><text:span text:style-name="T74">pelo</text:span><text:span text:style-name="T63"> </text:span><text:span text:style-name="T74">tesoureiro</text:span><text:span text:style-name="T63"> </text:span><text:span text:style-name="T67">xxxxxxxxxx</text:span><text:span text:style-name="T74">,</text:span><text:span text:style-name="T63"> </text:span><text:span text:style-name="T74">como</text:span><text:span text:style-name="T63"> </text:span><text:span text:style-name="T74">se</text:span><text:span text:style-name="T63"> </text:span><text:span text:style-name="T74">vê</text:span><text:span text:style-name="T63"> </text:span><text:span text:style-name="T74">do</text:span><text:span text:style-name="T63"> </text:span><text:span text:style-name="T74">trecho</text:span><text:span text:style-name="T63"> </text:span><text:span text:style-name="T74">do</text:span><text:span text:style-name="T63"> </text:span><text:span text:style-name="T74">depoimento</text:span><text:span text:style-name="T63"> </text:span><text:span text:style-name="T74">anexo,</text:span><text:span text:style-name="T63"> </text:span><text:span text:style-name="T74">de</text:span><text:span text:style-name="T63"> </text:span><text:span text:style-name="T74">cujo</text:span><text:span text:style-name="T63"> </text:span><text:span text:style-name="T74">teor</text:span><text:span text:style-name="T63"> </text:span><text:span text:style-name="T74">se</text:span><text:span text:style-name="T63"> </text:span><text:span text:style-name="T74">destaca:</text:span><text:span text:style-name="T63"> </text:span></text:p>
      <text:p text:style-name="P67"><text:span text:style-name="T41">“</text:span><text:span text:style-name="T36">QUE</text:span><text:span text:style-name="T41"> </text:span><text:span text:style-name="T42">xxxxxxxxxx</text:span><text:span text:style-name="T41">” </text:span></text:p>
      <text:p text:style-name="P67"><text:span text:style-name="T74">(Termo</text:span><text:span text:style-name="T63"> </text:span><text:span text:style-name="T74">de</text:span><text:span text:style-name="T63"> </text:span><text:span text:style-name="T74">Declarações</text:span><text:span text:style-name="T63"> – </text:span><text:span text:style-name="T74">cópia</text:span><text:span text:style-name="T63"> </text:span><text:span text:style-name="T74">anexa)</text:span></text:p>
      <text:p text:style-name="P54"/>
      <text:p text:style-name="P55"><text:span text:style-name="Fonte_20_parág._20_padrão"><text:span text:style-name="T31">Mesmo</text:span></text:span><text:span text:style-name="Fonte_20_parág._20_padrão"><text:span text:style-name="T63"> </text:span></text:span><text:span text:style-name="Fonte_20_parág._20_padrão"><text:span text:style-name="T31">com</text:span></text:span><text:span text:style-name="Fonte_20_parág._20_padrão"><text:span text:style-name="T63"> </text:span></text:span><text:span text:style-name="Fonte_20_parág._20_padrão"><text:span text:style-name="T31">os</text:span></text:span><text:span text:style-name="Fonte_20_parág._20_padrão"><text:span text:style-name="T63"> </text:span></text:span><text:span text:style-name="Fonte_20_parág._20_padrão"><text:span text:style-name="T31">boicotes</text:span></text:span><text:span text:style-name="Fonte_20_parág._20_padrão"><text:span text:style-name="T63"> </text:span></text:span><text:span text:style-name="Fonte_20_parág._20_padrão"><text:span text:style-name="T31">perpetrados,</text:span></text:span><text:span text:style-name="Fonte_20_parág._20_padrão"><text:span text:style-name="T63"> </text:span></text:span><text:span text:style-name="Fonte_20_parág._20_padrão"><text:span text:style-name="T31">foram</text:span></text:span><text:span text:style-name="Fonte_20_parág._20_padrão"><text:span text:style-name="T63"> </text:span></text:span><text:span text:style-name="Fonte_20_parág._20_padrão"><text:span text:style-name="T31">ainda</text:span></text:span><text:span text:style-name="Fonte_20_parág._20_padrão"><text:span text:style-name="T63"> </text:span></text:span><text:span text:style-name="Fonte_20_parág._20_padrão"><text:span text:style-name="T31">localizados,</text:span></text:span><text:span text:style-name="Fonte_20_parág._20_padrão"><text:span text:style-name="T63"> </text:span></text:span><text:span text:style-name="Fonte_20_parág._20_padrão"><text:span text:style-name="T31">na</text:span></text:span><text:span text:style-name="Fonte_20_parág._20_padrão"><text:span text:style-name="T63"> </text:span></text:span><text:span text:style-name="Fonte_20_parág._20_padrão"><text:span text:style-name="T31">sala</text:span></text:span><text:span text:style-name="Fonte_20_parág._20_padrão"><text:span text:style-name="T63"> </text:span></text:span><text:span text:style-name="Fonte_20_parág._20_padrão"><text:span text:style-name="T31">da</text:span></text:span><text:span text:style-name="Fonte_20_parág._20_padrão"><text:span text:style-name="T63"> </text:span></text:span><text:span text:style-name="Fonte_20_parág._20_padrão"><text:span text:style-name="T31">contabilidade</text:span></text:span><text:span text:style-name="Fonte_20_parág._20_padrão"><text:span text:style-name="T63"> </text:span></text:span><text:span text:style-name="Fonte_20_parág._20_padrão"><text:span text:style-name="T31">e</text:span></text:span><text:span text:style-name="Fonte_20_parág._20_padrão"><text:span text:style-name="T63"> </text:span></text:span><text:span text:style-name="Fonte_20_parág._20_padrão"><text:span text:style-name="T31">da</text:span></text:span><text:span text:style-name="Fonte_20_parág._20_padrão"><text:span text:style-name="T63"> </text:span></text:span><text:span text:style-name="Fonte_20_parág._20_padrão"><text:span text:style-name="T31">sala</text:span></text:span><text:span text:style-name="Fonte_20_parág._20_padrão"><text:span text:style-name="T63"> </text:span></text:span><text:span text:style-name="Fonte_20_parág._20_padrão"><text:span text:style-name="T31">da</text:span></text:span><text:span text:style-name="Fonte_20_parág._20_padrão"><text:span text:style-name="T63"> </text:span></text:span><text:span text:style-name="Fonte_20_parág._20_padrão"><text:span text:style-name="T31">tesouraria</text:span></text:span><text:span text:style-name="Fonte_20_parág._20_padrão"><text:span text:style-name="T63"> </text:span></text:span><text:span text:style-name="Fonte_20_parág._20_padrão"><text:span text:style-name="T31">do</text:span></text:span><text:span text:style-name="Fonte_20_parág._20_padrão"><text:span text:style-name="T63"> </text:span></text:span><text:span text:style-name="Fonte_20_parág._20_padrão"><text:span text:style-name="T31">Município,</text:span></text:span><text:span text:style-name="Fonte_20_parág._20_padrão"><text:span text:style-name="T63"> </text:span></text:span><text:span text:style-name="Fonte_20_parág._20_padrão"><text:span text:style-name="T31">grande</text:span></text:span><text:span text:style-name="Fonte_20_parág._20_padrão"><text:span text:style-name="T63"> </text:span></text:span><text:span text:style-name="Fonte_20_parág._20_padrão"><text:span text:style-name="T31">quantidade</text:span></text:span><text:span text:style-name="Fonte_20_parág._20_padrão"><text:span text:style-name="T63"> </text:span></text:span><text:span text:style-name="Fonte_20_parág._20_padrão"><text:span text:style-name="T31">de</text:span></text:span><text:span text:style-name="Fonte_20_parág._20_padrão"><text:span text:style-name="T63"> </text:span></text:span><text:span text:style-name="Fonte_20_parág._20_padrão"><text:span text:style-name="T31">documentos,</text:span></text:span><text:span text:style-name="Fonte_20_parág._20_padrão"><text:span text:style-name="T63"> </text:span></text:span><text:span text:style-name="Fonte_20_parág._20_padrão"><text:span text:style-name="T31">de</text:span></text:span><text:span text:style-name="Fonte_20_parág._20_padrão"><text:span text:style-name="T63"> </text:span></text:span><text:span text:style-name="Fonte_20_parág._20_padrão"><text:span text:style-name="T31">forma</text:span></text:span><text:span text:style-name="Fonte_20_parág._20_padrão"><text:span text:style-name="T63"> </text:span></text:span><text:span text:style-name="Fonte_20_parág._20_padrão"><text:span text:style-name="T31">totalmente</text:span></text:span><text:span text:style-name="Fonte_20_parág._20_padrão"><text:span text:style-name="T63"> </text:span></text:span><text:span text:style-name="Fonte_20_parág._20_padrão"><text:span text:style-name="T31">caótica</text:span></text:span><text:span text:style-name="Fonte_20_parág._20_padrão"><text:span text:style-name="T63"> </text:span></text:span><text:span text:style-name="Fonte_20_parág._20_padrão"><text:span text:style-name="T31">e</text:span></text:span><text:span text:style-name="Fonte_20_parág._20_padrão"><text:span text:style-name="T63"> </text:span></text:span><text:span text:style-name="Fonte_20_parág._20_padrão"><text:span text:style-name="T31">desorganizada,</text:span></text:span><text:span text:style-name="Fonte_20_parág._20_padrão"><text:span text:style-name="T63"> </text:span></text:span><text:span text:style-name="Fonte_20_parág._20_padrão"><text:span text:style-name="T31">sob</text:span></text:span><text:span text:style-name="Fonte_20_parág._20_padrão"><text:span text:style-name="T63"> </text:span></text:span><text:span text:style-name="Fonte_20_parág._20_padrão"><text:span text:style-name="T31">o</text:span></text:span><text:span text:style-name="Fonte_20_parág._20_padrão"><text:span text:style-name="T63"> </text:span></text:span><text:span text:style-name="Fonte_20_parág._20_padrão"><text:span text:style-name="T31">qual</text:span></text:span><text:span text:style-name="Fonte_20_parág._20_padrão"><text:span text:style-name="T63"> </text:span></text:span><text:span text:style-name="Fonte_20_parág._20_padrão"><text:span text:style-name="T31">se</text:span></text:span><text:span text:style-name="Fonte_20_parág._20_padrão"><text:span text:style-name="T63"> </text:span></text:span><text:span text:style-name="Fonte_20_parág._20_padrão"><text:span text:style-name="T31">debruçaram</text:span></text:span><text:span text:style-name="Fonte_20_parág._20_padrão"><text:span text:style-name="T63"> </text:span></text:span><text:span text:style-name="Fonte_20_parág._20_padrão"><text:span text:style-name="T31">os</text:span></text:span><text:span text:style-name="Fonte_20_parág._20_padrão"><text:span text:style-name="T63"> </text:span></text:span><text:span text:style-name="Fonte_20_parág._20_padrão"><text:span text:style-name="T31">expertos</text:span></text:span><text:span text:style-name="Fonte_20_parág._20_padrão"><text:span text:style-name="T63"> </text:span></text:span><text:span text:style-name="Fonte_20_parág._20_padrão"><text:span text:style-name="T31">do</text:span></text:span><text:span text:style-name="Fonte_20_parág._20_padrão"><text:span text:style-name="T63"> </text:span></text:span><text:span text:style-name="Fonte_20_parág._20_padrão"><text:span text:style-name="T31">Tribunal</text:span></text:span><text:span text:style-name="Fonte_20_parág._20_padrão"><text:span text:style-name="T63"> </text:span></text:span><text:span text:style-name="Fonte_20_parág._20_padrão"><text:span text:style-name="T31">de</text:span></text:span><text:span text:style-name="Fonte_20_parág._20_padrão"><text:span text:style-name="T63"> </text:span></text:span><text:span text:style-name="Fonte_20_parág._20_padrão"><text:span text:style-name="T31">Contas,</text:span></text:span><text:span text:style-name="Fonte_20_parág._20_padrão"><text:span text:style-name="T63"> </text:span></text:span><text:span text:style-name="Fonte_20_parág._20_padrão"><text:span text:style-name="T31">passando</text:span></text:span><text:span text:style-name="Fonte_20_parág._20_padrão"><text:span text:style-name="T63"> </text:span></text:span><text:span text:style-name="Fonte_20_parág._20_padrão"><text:span text:style-name="T31">ali</text:span></text:span><text:span text:style-name="Fonte_20_parág._20_padrão"><text:span text:style-name="T63"> </text:span></text:span><text:span text:style-name="Fonte_20_parág._20_padrão"><text:span text:style-name="T31">a</text:span></text:span><text:span text:style-name="Fonte_20_parág._20_padrão"><text:span text:style-name="T63"> </text:span></text:span><text:span text:style-name="Fonte_20_parág._20_padrão"><text:span text:style-name="T31">encontrar</text:span></text:span><text:span text:style-name="Fonte_20_parág._20_padrão"><text:span text:style-name="T63"> </text:span></text:span><text:span text:style-name="Fonte_20_parág._20_padrão"><text:span text:style-name="T31">uma</text:span></text:span><text:span text:style-name="Fonte_20_parág._20_padrão"><text:span text:style-name="T63"> </text:span></text:span><text:span text:style-name="Fonte_20_parág._20_padrão"><text:span text:style-name="T31">série</text:span></text:span><text:span text:style-name="Fonte_20_parág._20_padrão"><text:span text:style-name="T63"> </text:span></text:span><text:span text:style-name="Fonte_20_parág._20_padrão"><text:span text:style-name="T31">de</text:span></text:span><text:span text:style-name="Fonte_20_parág._20_padrão"><text:span text:style-name="T63"> </text:span></text:span><text:span text:style-name="Fonte_20_parág._20_padrão"><text:span text:style-name="T31">gravíssimas</text:span></text:span><text:span text:style-name="Fonte_20_parág._20_padrão"><text:span text:style-name="T63"> </text:span></text:span><text:span text:style-name="Fonte_20_parág._20_padrão"><text:span text:style-name="T31">irregularidades</text:span></text:span><text:span text:style-name="Fonte_20_parág._20_padrão"><text:span text:style-name="T63"> </text:span></text:span><text:span text:style-name="Fonte_20_parág._20_padrão"><text:span text:style-name="T31">que</text:span></text:span><text:span text:style-name="Fonte_20_parág._20_padrão"><text:span text:style-name="T63"> </text:span></text:span><text:span text:style-name="Fonte_20_parág._20_padrão"><text:span text:style-name="T31">denunciam</text:span></text:span><text:span text:style-name="Fonte_20_parág._20_padrão"><text:span text:style-name="T63"> </text:span></text:span><text:span text:style-name="Fonte_20_parág._20_padrão"><text:span text:style-name="T31">o</text:span></text:span><text:span text:style-name="Fonte_20_parág._20_padrão"><text:span text:style-name="T63"> </text:span></text:span><text:span text:style-name="Fonte_20_parág._20_padrão"><text:span text:style-name="T31">verdadeiro</text:span></text:span><text:span text:style-name="Fonte_20_parág._20_padrão"><text:span text:style-name="T63"> </text:span></text:span><text:span text:style-name="Fonte_20_parág._20_padrão"><text:span text:style-name="T31">descalabro</text:span></text:span><text:span text:style-name="Fonte_20_parág._20_padrão"><text:span text:style-name="T63"> </text:span></text:span><text:span text:style-name="Fonte_20_parág._20_padrão"><text:span text:style-name="T31">administrativo-financeiro</text:span></text:span><text:span text:style-name="Fonte_20_parág._20_padrão"><text:span text:style-name="T63"> </text:span></text:span><text:span text:style-name="Fonte_20_parág._20_padrão"><text:span text:style-name="T31">que</text:span></text:span><text:span text:style-name="Fonte_20_parág._20_padrão"><text:span text:style-name="T63"> </text:span></text:span><text:span text:style-name="Fonte_20_parág._20_padrão"><text:span text:style-name="T31">foi</text:span></text:span><text:span text:style-name="Fonte_20_parág._20_padrão"><text:span text:style-name="T63"> </text:span></text:span><text:span text:style-name="Fonte_20_parág._20_padrão"><text:span text:style-name="T31">levado </text:span></text:span><text:span text:style-name="Fonte_20_parág._20_padrão"><text:span text:style-name="T32">a</text:span></text:span><text:span text:style-name="Fonte_20_parág._20_padrão"><text:span text:style-name="T63"> </text:span></text:span><text:span text:style-name="Fonte_20_parág._20_padrão"><text:span text:style-name="T31">efeito</text:span></text:span><text:span text:style-name="Fonte_20_parág._20_padrão"><text:span text:style-name="T63"> </text:span></text:span><text:span text:style-name="Fonte_20_parág._20_padrão"><text:span text:style-name="T31">pelos</text:span></text:span><text:span text:style-name="Fonte_20_parág._20_padrão"><text:span text:style-name="T63"> </text:span></text:span><text:span text:style-name="Fonte_20_parág._20_padrão"><text:span text:style-name="T31">DEMANDADOS em</text:span></text:span><text:span text:style-name="Fonte_20_parág._20_padrão"><text:span text:style-name="T63"> </text:span></text:span><text:span text:style-name="Fonte_20_parág._20_padrão"><text:span text:style-name="T32">xxxxxxx</text:span></text:span><text:span text:style-name="Fonte_20_parág._20_padrão"><text:span text:style-name="T30">. </text:span></text:span></text:p>
      <text:p text:style-name="P39"><text:span text:style-name="Fonte_20_parág._20_padrão"><text:span text:style-name="T31">Como</text:span></text:span><text:span text:style-name="Fonte_20_parág._20_padrão"><text:span text:style-name="T63"> </text:span></text:span><text:span text:style-name="Fonte_20_parág._20_padrão"><text:span text:style-name="T31">dito,</text:span></text:span><text:span text:style-name="Fonte_20_parág._20_padrão"><text:span text:style-name="T63"> </text:span></text:span><text:span text:style-name="Fonte_20_parág._20_padrão"><text:span text:style-name="T31">a</text:span></text:span><text:span text:style-name="Fonte_20_parág._20_padrão"><text:span text:style-name="T63"> </text:span></text:span><text:span text:style-name="Fonte_20_parág._20_padrão"><text:span text:style-name="T31">despeito</text:span></text:span><text:span text:style-name="Fonte_20_parág._20_padrão"><text:span text:style-name="T63"> </text:span></text:span><text:span text:style-name="Fonte_20_parág._20_padrão"><text:span text:style-name="T31">das</text:span></text:span><text:span text:style-name="Fonte_20_parág._20_padrão"><text:span text:style-name="T63"> </text:span></text:span><text:span text:style-name="Fonte_20_parág._20_padrão"><text:span text:style-name="T31">dificuldades</text:span></text:span><text:span text:style-name="Fonte_20_parág._20_padrão"><text:span text:style-name="T63"> </text:span></text:span><text:span text:style-name="Fonte_20_parág._20_padrão"><text:span text:style-name="T31">dolosamente</text:span></text:span><text:span text:style-name="Fonte_20_parág._20_padrão"><text:span text:style-name="T63"> </text:span></text:span><text:span text:style-name="Fonte_20_parág._20_padrão"><text:span text:style-name="T31">criadas</text:span></text:span><text:span text:style-name="Fonte_20_parág._20_padrão"><text:span text:style-name="T63"> </text:span></text:span><text:span text:style-name="Fonte_20_parág._20_padrão"><text:span text:style-name="T31">pelos</text:span></text:span><text:span text:style-name="Fonte_20_parág._20_padrão"><text:span text:style-name="T63"> </text:span></text:span><text:span text:style-name="Fonte_20_parág._20_padrão"><text:span text:style-name="T31">DEMANDADOS,</text:span></text:span><text:span text:style-name="Fonte_20_parág._20_padrão"><text:span text:style-name="T63"> </text:span></text:span><text:span text:style-name="Fonte_20_parág._20_padrão"><text:span text:style-name="T31">o</text:span></text:span><text:span text:style-name="Fonte_20_parág._20_padrão"><text:span text:style-name="T63"> </text:span></text:span><text:span text:style-name="Fonte_20_parág._20_padrão"><text:span text:style-name="T31">número</text:span></text:span><text:span text:style-name="Fonte_20_parág._20_padrão"><text:span text:style-name="T63"> </text:span></text:span><text:span text:style-name="Fonte_20_parág._20_padrão"><text:span text:style-name="T31">de</text:span></text:span><text:span text:style-name="Fonte_20_parág._20_padrão"><text:span text:style-name="T63"> </text:span></text:span><text:span text:style-name="Fonte_20_parág._20_padrão"><text:span text:style-name="T31">irregularidades</text:span></text:span><text:span text:style-name="Fonte_20_parág._20_padrão"><text:span text:style-name="T63"> </text:span></text:span><text:span text:style-name="Fonte_20_parág._20_padrão"><text:span text:style-name="T31">encontradas</text:span></text:span><text:span text:style-name="Fonte_20_parág._20_padrão"><text:span text:style-name="T63"> </text:span></text:span><text:span text:style-name="Fonte_20_parág._20_padrão"><text:span text:style-name="T31">pelo</text:span></text:span><text:span text:style-name="Fonte_20_parág._20_padrão"><text:span text:style-name="T63"> </text:span></text:span><text:span text:style-name="Fonte_20_parág._20_padrão"><text:span text:style-name="T31">TC</text:span></text:span><text:span text:style-name="Fonte_20_parág._20_padrão"><text:span text:style-name="T32">E/SE</text:span></text:span><text:span text:style-name="Fonte_20_parág._20_padrão"><text:span text:style-name="T63"> </text:span></text:span><text:span text:style-name="Fonte_20_parág._20_padrão"><text:span text:style-name="T31">foi</text:span></text:span><text:span text:style-name="Fonte_20_parág._20_padrão"><text:span text:style-name="T63"> </text:span></text:span><text:span text:style-name="Fonte_20_parág._20_padrão"><text:span text:style-name="T31">gigantesco,</text:span></text:span><text:span text:style-name="Fonte_20_parág._20_padrão"><text:span text:style-name="T63"> </text:span></text:span><text:span text:style-name="Fonte_20_parág._20_padrão"><text:span text:style-name="T31">sobre</text:span></text:span><text:span text:style-name="Fonte_20_parág._20_padrão"><text:span text:style-name="T63"> </text:span></text:span><text:span text:style-name="Fonte_20_parág._20_padrão"><text:span text:style-name="T31">as</text:span></text:span><text:span text:style-name="Fonte_20_parág._20_padrão"><text:span text:style-name="T63"> </text:span></text:span><text:span text:style-name="Fonte_20_parág._20_padrão"><text:span text:style-name="T31">quais</text:span></text:span><text:span text:style-name="Fonte_20_parág._20_padrão"><text:span text:style-name="T63"> </text:span></text:span><text:span text:style-name="Fonte_20_parág._20_padrão"><text:span text:style-name="T31">passamos</text:span></text:span><text:span text:style-name="Fonte_20_parág._20_padrão"><text:span text:style-name="T63"> </text:span></text:span><text:span text:style-name="Fonte_20_parág._20_padrão"><text:span text:style-name="T31">a</text:span></text:span><text:span text:style-name="Fonte_20_parág._20_padrão"><text:span text:style-name="T63"> </text:span></text:span><text:span text:style-name="Fonte_20_parág._20_padrão"><text:span text:style-name="T31">enumerar.</text:span></text:span></text:p>
      <text:p text:style-name="P65"><text:span text:style-name="T8">DAS</text:span><text:span text:style-name="T19"> </text:span><text:span text:style-name="T8">GRAVÍSSIMAS</text:span><text:span text:style-name="T19"> </text:span><text:span text:style-name="T8">IRREGULARIDADES</text:span><text:span text:style-name="T19"> </text:span><text:span text:style-name="T8">ENCONTRADAS</text:span></text:p>
      <text:p text:style-name="P59"><text:span text:style-name="T22">I-</text:span><text:span text:style-name="T19"> </text:span><text:span text:style-name="T8">DO</text:span><text:span text:style-name="T19"> </text:span><text:span text:style-name="T8">PAGAMENTO</text:span><text:span text:style-name="T19"> </text:span><text:span text:style-name="T8">DE</text:span><text:span text:style-name="T19"> </text:span><text:span text:style-name="T8">DESPESAS</text:span><text:span text:style-name="T19"> </text:span><text:span text:style-name="T8">SEM</text:span><text:span text:style-name="T19"> </text:span><text:span text:style-name="T8">PRÉVIO</text:span><text:span text:style-name="T19"> </text:span><text:span text:style-name="T8">PROCEDIMENTO</text:span><text:span text:style-name="T19"> </text:span><text:span text:style-name="T8">LEGAL:</text:span></text:p>
      <text:p text:style-name="P64"><text:span text:style-name="T74">Mesmo</text:span><text:span text:style-name="T63"> </text:span><text:span text:style-name="T74">com</text:span><text:span text:style-name="T63"> </text:span><text:span text:style-name="T74">acesso</text:span><text:span text:style-name="T63"> </text:span><text:span text:style-name="T74">apenas</text:span><text:span text:style-name="T63"> </text:span><text:span text:style-name="T74">à</text:span><text:span text:style-name="T63"> </text:span><text:span text:style-name="T74">parte</text:span><text:span text:style-name="T63"> </text:span><text:span text:style-name="T74">de</text:span><text:span text:style-name="T63"> </text:span><text:span text:style-name="T74">documentação</text:span><text:span text:style-name="T63"> </text:span><text:span text:style-name="T74">do</text:span><text:span text:style-name="T63"> </text:span><text:span text:style-name="T74">ano</text:span><text:span text:style-name="T63"> </text:span><text:span text:style-name="T74">de</text:span><text:span text:style-name="T63"> </text:span><text:span text:style-name="T67">xxxx</text:span><text:span text:style-name="T74">,</text:span><text:span text:style-name="T63"> </text:span><text:span text:style-name="T74">notadamente</text:span><text:span text:style-name="T63"> </text:span><text:span text:style-name="T74">as</text:span><text:span text:style-name="T63"> </text:span><text:span text:style-name="T74">existentes</text:span><text:span text:style-name="T63"> </text:span><text:span text:style-name="T74">até</text:span><text:span text:style-name="T63"> </text:span><text:span text:style-name="T74">o</text:span><text:span text:style-name="T63"> </text:span><text:span text:style-name="T74">mês</text:span><text:span text:style-name="T63"> </text:span><text:span text:style-name="T74">de</text:span><text:span text:style-name="T63"> </text:span><text:span text:style-name="T74">setembro</text:span><text:span text:style-name="T63"> </text:span><text:span text:style-name="T74">e</text:span><text:span text:style-name="T63"> </text:span><text:span text:style-name="T74">parte</text:span><text:span text:style-name="T63"> </text:span><text:span text:style-name="T74">da</text:span><text:span text:style-name="T63"> </text:span><text:span text:style-name="T74">documentação</text:span><text:span text:style-name="T63"> </text:span><text:span text:style-name="T74">e</text:span><text:span text:style-name="T63"> </text:span><text:span text:style-name="T74">outubro</text:span><text:span text:style-name="T63"> </text:span><text:span text:style-name="T74">do</text:span><text:span text:style-name="T63"> </text:span><text:span text:style-name="T74">corrente</text:span><text:span text:style-name="T63"> </text:span><text:span text:style-name="T74">ano,</text:span><text:span text:style-name="T63"> </text:span><text:span text:style-name="T74">logrou-se</text:span><text:span text:style-name="T63"> </text:span><text:span text:style-name="T74">constatar</text:span><text:span text:style-name="T63"> </text:span><text:span text:style-name="T74">que</text:span><text:span text:style-name="T63"> </text:span><text:span text:style-name="T74">centenas</text:span><text:span text:style-name="T63"> </text:span><text:span text:style-name="T74">de</text:span><text:span text:style-name="T63"> </text:span><text:span text:style-name="T74">pagamentos</text:span><text:span text:style-name="T63"> </text:span><text:span text:style-name="T74">foram</text:span><text:span text:style-name="T63"> </text:span><text:span text:style-name="T74">efetuados</text:span><text:span text:style-name="T63"> </text:span><text:span text:style-name="T74">sem</text:span><text:span text:style-name="T63"> </text:span><text:span text:style-name="T74">que</text:span><text:span text:style-name="T63"> </text:span><text:span text:style-name="T74">tenham</text:span><text:span text:style-name="T63"> </text:span><text:span text:style-name="T74">sido</text:span><text:span text:style-name="T63"> </text:span><text:span text:style-name="T74">obedecidos,</text:span><text:span text:style-name="T63"> </text:span><text:span text:style-name="T74">previamente,</text:span><text:span text:style-name="T63"> </text:span><text:span text:style-name="T74">os</text:span><text:span text:style-name="T63"> </text:span><text:span text:style-name="T74">procedimentos</text:span><text:span text:style-name="T63"> </text:span><text:span text:style-name="T74">de</text:span><text:span text:style-name="T63"> </text:span><text:span text:style-name="T74">empenho</text:span><text:span text:style-name="T63"> </text:span><text:span text:style-name="T74">e</text:span><text:span text:style-name="T63"> </text:span><text:span text:style-name="T74">liquidação</text:span><text:span text:style-name="T63"> </text:span><text:span text:style-name="T74">da</text:span><text:span text:style-name="T63"> </text:span><text:span text:style-name="T74">ordem</text:span><text:span text:style-name="T63"> </text:span><text:span text:style-name="T74">de</text:span><text:span text:style-name="T63"> </text:span><text:span text:style-name="T74">pagamento</text:span><text:span text:style-name="T63"> – </text:span><text:span text:style-name="T74">sem</text:span><text:span text:style-name="T63"> </text:span><text:span text:style-name="T74">os</text:span><text:span text:style-name="T63"> </text:span><text:span text:style-name="T74">quais</text:span><text:span text:style-name="T63"> </text:span><text:span text:style-name="T74">é</text:span><text:span text:style-name="T63"> </text:span><text:span text:style-name="T74">vedada</text:span><text:span text:style-name="T63"> </text:span><text:span text:style-name="T74">a</text:span><text:span text:style-name="T63"> </text:span><text:span text:style-name="T74">execução</text:span><text:span text:style-name="T63"> </text:span><text:span text:style-name="T74">da</text:span><text:span text:style-name="T63"> </text:span><text:span text:style-name="T74">despesa</text:span><text:span text:style-name="T63"> </text:span><text:span text:style-name="T74">nos</text:span><text:span text:style-name="T63"> </text:span><text:span text:style-name="T74">precisos</text:span><text:span text:style-name="T63"> </text:span><text:span text:style-name="T74">termos</text:span><text:span text:style-name="T63"> </text:span><text:span text:style-name="T74">dos</text:span><text:span text:style-name="T63"> </text:span><text:span text:style-name="T74">arts.</text:span><text:span text:style-name="T63"> </text:span><text:span text:style-name="T74">60</text:span><text:span text:style-name="T63"> </text:span><text:span text:style-name="T74">e</text:span><text:span text:style-name="T63"> </text:span><text:span text:style-name="T74">62</text:span><text:span text:style-name="T63"> </text:span><text:span text:style-name="T74">da</text:span><text:span text:style-name="T63"> </text:span><text:span text:style-name="T74">Lei</text:span><text:span text:style-name="T63"> </text:span><text:span text:style-name="T74">nº</text:span><text:span text:style-name="T63"> </text:span><text:span text:style-name="T74">4.320/64.</text:span><text:span text:style-name="T63"> </text:span><text:span text:style-name="T74">como</text:span><text:span text:style-name="T63"> </text:span><text:span text:style-name="T74">se</text:span><text:span text:style-name="T63"> </text:span><text:span text:style-name="T74">vê</text:span><text:span text:style-name="T63"> </text:span><text:span text:style-name="T74">das</text:span><text:span text:style-name="T63"> </text:span><text:span text:style-name="T74">cópias</text:span><text:span text:style-name="T63"> </text:span><text:span text:style-name="T74">que</text:span><text:span text:style-name="T63"> </text:span><text:span text:style-name="T74">seguem</text:span><text:span text:style-name="T63"> </text:span><text:span text:style-name="T74">nos</text:span><text:span text:style-name="T63"> </text:span><text:span text:style-name="T74">volumes</text:span><text:span text:style-name="T63"> </text:span><text:span text:style-name="T74">anexos.</text:span></text:p>
      <text:p text:style-name="P64"><text:span text:style-name="T74">Para</text:span><text:span text:style-name="T63"> </text:span><text:span text:style-name="T74">se</text:span><text:span text:style-name="T63"> </text:span><text:span text:style-name="T74">ter</text:span><text:span text:style-name="T63"> </text:span><text:span text:style-name="T74">uma</text:span><text:span text:style-name="T63"> </text:span><text:span text:style-name="T67">ideia</text:span><text:span text:style-name="T63"> </text:span><text:span text:style-name="T74">do</text:span><text:span text:style-name="T63"> </text:span><text:span text:style-name="T74">tamanho</text:span><text:span text:style-name="T63"> </text:span><text:span text:style-name="T74">do</text:span><text:span text:style-name="T63"> </text:span><text:span text:style-name="T74">descalabro,</text:span><text:span text:style-name="T63"> </text:span><text:span text:style-name="T74">basta</text:span><text:span text:style-name="T63"> </text:span><text:span text:style-name="T74">que</text:span><text:span text:style-name="T63"> </text:span><text:span text:style-name="T74">se</text:span><text:span text:style-name="T63"> </text:span><text:span text:style-name="T74">diga</text:span><text:span text:style-name="T63"> </text:span><text:span text:style-name="T74">que,</text:span><text:span text:style-name="T63"> </text:span><text:span text:style-name="T8">de</text:span><text:span text:style-name="T19"> </text:span><text:span text:style-name="T8">agosto</text:span><text:span text:style-name="T19"> </text:span><text:span text:style-name="T8">para</text:span><text:span text:style-name="T19"> </text:span><text:span text:style-name="T8">cá,</text:span><text:span text:style-name="T19"> </text:span><text:span text:style-name="T8">não</text:span><text:span text:style-name="T19"> </text:span><text:span text:style-name="T8">existe</text:span><text:span text:style-name="T19"> </text:span><text:span text:style-name="T8">um</text:span><text:span text:style-name="T19"> </text:span><text:span text:style-name="T8">só</text:span><text:span text:style-name="T19"> </text:span><text:span text:style-name="T8">empenho</text:span><text:span text:style-name="T19"> </text:span><text:span text:style-name="T8">de</text:span><text:span text:style-name="T19"> </text:span><text:span text:style-name="T8">despesa</text:span><text:span text:style-name="T19"> </text:span><text:span text:style-name="T8">realizado</text:span><text:span text:style-name="T74">.</text:span></text:p>
      <text:p text:style-name="P64"><text:span text:style-name="T74">Na</text:span><text:span text:style-name="T63"> </text:span><text:span text:style-name="T74">ocasião</text:span><text:span text:style-name="T63"> </text:span><text:span text:style-name="T74">da</text:span><text:span text:style-name="T63"> </text:span><text:span text:style-name="T74">inspeção,</text:span><text:span text:style-name="T63"> </text:span><text:span text:style-name="T74">a</text:span><text:span text:style-name="T63"> </text:span><text:span text:style-name="T74">comissão</text:span><text:span text:style-name="T63"> </text:span><text:span text:style-name="T74">flagrou</text:span><text:span text:style-name="T63"> </text:span><text:span text:style-name="T74">dezenas</text:span><text:span text:style-name="T63"> </text:span><text:span text:style-name="T74">de</text:span><text:span text:style-name="T63"> </text:span><text:span text:style-name="T74">processos</text:span><text:span text:style-name="T63"> </text:span><text:span text:style-name="T74">de</text:span><text:span text:style-name="T63"> </text:span><text:span text:style-name="T74">despesa</text:span><text:span text:style-name="T63"> </text:span><text:span text:style-name="T74">que</text:span><text:span text:style-name="T63"> </text:span><text:span text:style-name="T74">estavam</text:span><text:span text:style-name="T63"> </text:span><text:span text:style-name="T74">sendo</text:span><text:span text:style-name="T63"> “</text:span><text:span text:style-name="T74">montados</text:span><text:span text:style-name="T63">”</text:span><text:span text:style-name="T74">,</text:span><text:span text:style-name="T63"> </text:span><text:span text:style-name="T74">com</text:span><text:span text:style-name="T63"> </text:span><text:span text:style-name="T74">datas</text:span><text:span text:style-name="T63"> </text:span><text:span text:style-name="T74">em</text:span><text:span text:style-name="T63"> </text:span><text:span text:style-name="T74">branco,</text:span><text:span text:style-name="T63"> </text:span><text:span text:style-name="T74">prontos</text:span><text:span text:style-name="T63"> </text:span><text:span text:style-name="T74">para</text:span><text:span text:style-name="T63"> </text:span><text:span text:style-name="T74">serem</text:span><text:span text:style-name="T63"> </text:span><text:span text:style-name="T74">assinados,</text:span><text:span text:style-name="T63"> </text:span><text:span text:style-name="T74">para</text:span><text:span text:style-name="T63"> </text:span><text:span text:style-name="T74">tentar</text:span><text:span text:style-name="T63"> “</text:span><text:span text:style-name="T74">legali</text:span><text:soft-page-break/><text:span text:style-name="T74">zar</text:span><text:span text:style-name="T63">” </text:span><text:span text:style-name="T74">despesas</text:span><text:span text:style-name="T63"> </text:span><text:span text:style-name="T74">que</text:span><text:span text:style-name="T63"> </text:span><text:span text:style-name="T74">já</text:span><text:span text:style-name="T63"> </text:span><text:span text:style-name="T74">haviam</text:span><text:span text:style-name="T63"> </text:span><text:span text:style-name="T74">sido</text:span><text:span text:style-name="T63"> </text:span><text:span text:style-name="T74">efetuadas</text:span><text:span text:style-name="T63"> </text:span><text:span text:style-name="T74">sem</text:span><text:span text:style-name="T63"> </text:span><text:span text:style-name="T74">o</text:span><text:span text:style-name="T63"> </text:span><text:span text:style-name="T74">prévio</text:span><text:span text:style-name="T63"> </text:span><text:span text:style-name="T74">empenho</text:span><text:span text:style-name="T63"> </text:span><text:span text:style-name="T74">e</text:span><text:span text:style-name="T63"> </text:span><text:span text:style-name="T74">liquidação,</text:span><text:span text:style-name="T63"> </text:span><text:span text:style-name="T74">conforme</text:span><text:span text:style-name="T63"> </text:span><text:span text:style-name="T74">cópias</text:span><text:span text:style-name="T63"> </text:span><text:span text:style-name="T74">anexas.</text:span><text:span text:style-name="T63"> </text:span></text:p>
      <text:p text:style-name="P105"><text:span text:style-name="T74">Como</text:span><text:span text:style-name="T63"> </text:span><text:span text:style-name="T74">exemplo</text:span><text:span text:style-name="T63"> </text:span><text:span text:style-name="T74">disso,</text:span><text:span text:style-name="T63"> </text:span><text:span text:style-name="T74">basta</text:span><text:span text:style-name="T63"> </text:span><text:span text:style-name="T74">que</text:span><text:span text:style-name="T63"> </text:span><text:span text:style-name="T74">se</text:span><text:span text:style-name="T63"> </text:span><text:span text:style-name="T74">diga</text:span><text:span text:style-name="T63"> </text:span><text:span text:style-name="T74">que</text:span><text:span text:style-name="T63"> </text:span><text:span text:style-name="T74">foram</text:span><text:span text:style-name="T63"> </text:span><text:span text:style-name="T74">detectados</text:span><text:span text:style-name="T63"> </text:span><text:span text:style-name="T74">no</text:span><text:span text:style-name="T63"> </text:span><text:span text:style-name="T74">interior</text:span><text:span text:style-name="T63"> </text:span><text:span text:style-name="T74">d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contabilidade,</text:span><text:span text:style-name="T63"> </text:span><text:span text:style-name="T74">centenas</text:span><text:span text:style-name="T63"> </text:span><text:span text:style-name="T74">de</text:span><text:span text:style-name="T63"> </text:span><text:span text:style-name="T74">recibos</text:span><text:span text:style-name="T63"> </text:span><text:span text:style-name="T74">ainda</text:span><text:span text:style-name="T63"> </text:span><text:span text:style-name="T74">em</text:span><text:span text:style-name="T63"> </text:span><text:span text:style-name="T74">branco,</text:span><text:span text:style-name="T63"> </text:span><text:span text:style-name="T74">prontos</text:span><text:span text:style-name="T63"> </text:span><text:span text:style-name="T74">para</text:span><text:span text:style-name="T63"> </text:span><text:span text:style-name="T74">serem</text:span><text:span text:style-name="T63"> </text:span><text:span text:style-name="T74">adulterados</text:span><text:span text:style-name="T63"> </text:span><text:span text:style-name="T74">com</text:span><text:span text:style-name="T63"> </text:span><text:span text:style-name="T74">a</text:span><text:span text:style-name="T63"> </text:span><text:span text:style-name="T74">data</text:span><text:span text:style-name="T63"> </text:span><text:span text:style-name="T74">mais</text:span><text:span text:style-name="T63"> “</text:span><text:span text:style-name="T74">conveniente</text:span><text:span text:style-name="T63">” </text:span><text:span text:style-name="T74">aos</text:span><text:span text:style-name="T63"> </text:span><text:span text:style-name="T74">ordenadores</text:span><text:span text:style-name="T63"> </text:span><text:span text:style-name="T74">de</text:span><text:span text:style-name="T63"> </text:span><text:span text:style-name="T74">despesas,</text:span><text:span text:style-name="T63"> </text:span><text:span text:style-name="T74">bem</text:span><text:span text:style-name="T63"> </text:span><text:span text:style-name="T74">como</text:span><text:span text:style-name="T63"> </text:span><text:span text:style-name="T74">carimbos</text:span><text:span text:style-name="T63"> </text:span><text:span text:style-name="T74">de</text:span><text:span text:style-name="T63"> </text:span><text:span text:style-name="T74">empresas,</text:span><text:span text:style-name="T63"> </text:span><text:span text:style-name="T74">de</text:span><text:span text:style-name="T63"> </text:span><text:span text:style-name="T74">regularidade</text:span><text:span text:style-name="T63"> </text:span><text:span text:style-name="T74">duvidosa,</text:span><text:span text:style-name="T63"> </text:span><text:span text:style-name="T74">evidenciando</text:span><text:span text:style-name="T63"> </text:span><text:span text:style-name="T74">que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petrechos</text:span><text:span text:style-name="T63"> </text:span><text:span text:style-name="T74">da</text:span><text:span text:style-name="T63"> </text:span><text:span text:style-name="T74">fraude</text:span><text:span text:style-name="T63"> </text:span><text:span text:style-name="T74">estavam</text:span><text:span text:style-name="T63"> </text:span><text:span text:style-name="T74">em</text:span><text:span text:style-name="T63"> </text:span><text:span text:style-name="T74">curso.</text:span></text:p>
      <text:p text:style-name="P39"><text:span text:style-name="T74">Ora,</text:span><text:span text:style-name="T63"> </text:span><text:span text:style-name="T74">a</text:span><text:span text:style-name="T63"> </text:span><text:span text:style-name="T74">Lei</text:span><text:span text:style-name="T63"> </text:span><text:span text:style-name="T74">da</text:span><text:span text:style-name="T63"> </text:span><text:span text:style-name="T74">Contabilidade</text:span><text:span text:style-name="T63"> </text:span><text:span text:style-name="T74">pública</text:span><text:span text:style-name="T63"> </text:span><text:span text:style-name="T74">é</text:span><text:span text:style-name="T63"> </text:span><text:span text:style-name="T74">taxativa</text:span><text:span text:style-name="T63"> </text:span><text:span text:style-name="T74">em</text:span><text:span text:style-name="T63"> </text:span><text:span text:style-name="T74">afirmar:</text:span><text:span text:style-name="T63"> </text:span></text:p>
      <text:p text:style-name="P109"/>
      <text:p text:style-name="P103">Art. 62. O pagamento da despesa só será efetuado quando ordenado após sua regular liquidação.</text:p>
      <text:p text:style-name="P104">Art. 63. A liquidação da despesa consiste na verificação do direito adquirido pelo credor tendo por base os títulos e documentos comprobatórios do respectivo crédito.</text:p>
      <text:p text:style-name="P104">§ 1° Essa verificação tem por fim apurar:</text:p>
      <text:p text:style-name="P104">I - a origem e o objeto do que se deve pagar;<text:line-break/>II - a importância exata a pagar;<text:line-break/>III - a quem se deve pagar a importância, para extinguir a obrigação.</text:p>
      <text:p text:style-name="P104">§ 2º A liquidação da despesa por fornecimentos feitos ou serviços prestados terá por base:</text:p>
      <text:p text:style-name="P104">I - o contrato, ajuste ou acordo respectivo;<text:line-break/>II - a nota de empenho;<text:line-break/>III - os comprovantes da entrega de material ou da prestação efetiva do serviço.</text:p>
      <text:p text:style-name="P17"/>
      <text:p text:style-name="P13"><text:span text:style-name="T74">Essa</text:span><text:span text:style-name="T63"> </text:span><text:span text:style-name="T74">exigência</text:span><text:span text:style-name="T63"> </text:span><text:span text:style-name="T74">legal</text:span><text:span text:style-name="T63"> </text:span><text:span text:style-name="T74">não</text:span><text:span text:style-name="T63"> </text:span><text:span text:style-name="T74">vem</text:span><text:span text:style-name="T63"> </text:span><text:span text:style-name="T74">sendo</text:span><text:span text:style-name="T63"> </text:span><text:span text:style-name="T74">obedecida</text:span><text:span text:style-name="T63"> </text:span><text:span text:style-name="T74">em</text:span><text:span text:style-name="T63"> </text:span><text:span text:style-name="T74">NENHUMA</text:span><text:span text:style-name="T63"> </text:span><text:span text:style-name="T74">das</text:span><text:span text:style-name="T63"> </text:span><text:span text:style-name="T74">despesas</text:span><text:span text:style-name="T63"> </text:span><text:span text:style-name="T74">realizadas</text:span><text:span text:style-name="T63"> </text:span><text:span text:style-name="T74">pelo</text:span><text:span text:style-name="T63"> </text:span><text:span text:style-name="T74">Município,</text:span><text:span text:style-name="T63"> </text:span><text:span text:style-name="T74">fato</text:span><text:span text:style-name="T63"> </text:span><text:span text:style-name="T74">este</text:span><text:span text:style-name="T63"> </text:span><text:span text:style-name="T74">que</text:span><text:span text:style-name="T63"> </text:span><text:span text:style-name="T74">se</text:span><text:span text:style-name="T63"> </text:span><text:span text:style-name="T74">verifica</text:span><text:span text:style-name="T63"> </text:span><text:span text:style-name="T74">em</text:span><text:span text:style-name="T63"> </text:span><text:span text:style-name="T74">TODAS</text:span><text:span text:style-name="T63"> </text:span><text:span text:style-name="T74">as</text:span><text:span text:style-name="T63"> </text:span><text:span text:style-name="T74">secretarias</text:span><text:span text:style-name="T63"> </text:span><text:span text:style-name="T74">e</text:span><text:span text:style-name="T63"> </text:span><text:span text:style-name="T74">gabinete</text:span><text:span text:style-name="T63"> </text:span><text:span text:style-name="T74">do</text:span><text:span text:style-name="T63"> </text:span><text:span text:style-name="T74">Prefeito.</text:span></text:p>
      <text:p text:style-name="P41"><text:span text:style-name="T74">Procedida</text:span><text:span text:style-name="T63"> </text:span><text:span text:style-name="T74">a</text:span><text:span text:style-name="T63"> </text:span><text:span text:style-name="T74">oitiva</text:span><text:span text:style-name="T63"> </text:span><text:span text:style-name="T74">do</text:span><text:span text:style-name="T63"> </text:span><text:span text:style-name="T74">Sr.</text:span><text:span text:style-name="T63"> </text:span><text:span text:style-name="T67">xxxxxxx</text:span><text:span text:style-name="T74">,</text:span><text:span text:style-name="T63"> </text:span><text:span text:style-name="T74">Assessor</text:span><text:span text:style-name="T63"> </text:span><text:span text:style-name="T74">de</text:span><text:span text:style-name="T63"> </text:span><text:span text:style-name="T74">Contabilidade</text:span><text:span text:style-name="T63"> </text:span><text:span text:style-name="T74">da</text:span><text:span text:style-name="T63"> </text:span><text:span text:style-name="T74">Prefeitura,</text:span><text:span text:style-name="T63"> </text:span><text:span text:style-name="T74">declarou</text:span><text:span text:style-name="T63"> </text:span><text:span text:style-name="T74">este,</text:span><text:span text:style-name="T63"> </text:span><text:span text:style-name="T74">na</text:span><text:span text:style-name="T63"> </text:span><text:span text:style-name="T74">presença</text:span><text:span text:style-name="T63"> </text:span><text:span text:style-name="T74">do</text:span><text:span text:style-name="T63"> </text:span><text:span text:style-name="T74">Advogado</text:span><text:span text:style-name="T63"> </text:span><text:span text:style-name="T67">xxxxx</text:span><text:span text:style-name="T74">,</text:span><text:span text:style-name="T63"> </text:span><text:span text:style-name="T74">que</text:span><text:span text:style-name="T63"> </text:span><text:span text:style-name="T74">se</text:span><text:span text:style-name="T63"> </text:span><text:span text:style-name="T74">apresentou</text:span><text:span text:style-name="T63"> </text:span><text:span text:style-name="T74">para</text:span><text:span text:style-name="T63"> </text:span><text:span text:style-name="T74">ocasião</text:span><text:span text:style-name="T63"> </text:span><text:span text:style-name="T74">como</text:span><text:span text:style-name="T63"> </text:span><text:span text:style-name="T74">Assessor</text:span><text:span text:style-name="T63"> </text:span><text:span text:style-name="T74">Jurídico</text:span><text:span text:style-name="T63"> </text:span><text:span text:style-name="T74">da</text:span><text:span text:style-name="T63"> </text:span><text:span text:style-name="T74">Prefeitura:</text:span><text:span text:style-name="T63"> </text:span></text:p>
      <text:p text:style-name="P73"/>
      <text:p text:style-name="P87"><text:span text:style-name="T40">“</text:span><text:span text:style-name="T35">Que</text:span><text:span text:style-name="T40"> </text:span><text:span text:style-name="T43">xxxx</text:span><text:span text:style-name="T40">”</text:span></text:p>
      <text:p text:style-name="P92"><text:span text:style-name="T35">(Declarações</text:span><text:span text:style-name="T40"> </text:span><text:span text:style-name="T35">prestadas</text:span><text:span text:style-name="T40"> </text:span><text:span text:style-name="T35">em</text:span><text:span text:style-name="T40"> </text:span><text:span text:style-name="T43">xx</text:span><text:span text:style-name="T35">/</text:span><text:span text:style-name="T37">xx</text:span><text:span text:style-name="T35">/</text:span><text:span text:style-name="T37">xx</text:span><text:span text:style-name="T40"> – </text:span><text:span text:style-name="T35">termo</text:span><text:span text:style-name="T40"> </text:span><text:span text:style-name="T35">nos</text:span><text:span text:style-name="T40"> </text:span><text:span text:style-name="T35">autos)</text:span></text:p>
      <text:p text:style-name="P94"/>
      <text:p text:style-name="P21"><text:span text:style-name="T74">O</text:span><text:span text:style-name="T63"> </text:span><text:span text:style-name="T74">restante</text:span><text:span text:style-name="T63"> </text:span><text:span text:style-name="T74">do</text:span><text:span text:style-name="T63"> </text:span><text:span text:style-name="T74">relato</text:span><text:span text:style-name="T63"> </text:span><text:span text:style-name="T74">do</text:span><text:span text:style-name="T63"> </text:span><text:span text:style-name="T74">referido</text:span><text:span text:style-name="T63"> </text:span><text:span text:style-name="T74">Assessor</text:span><text:span text:style-name="T63"> </text:span><text:span text:style-name="T74">da</text:span><text:span text:style-name="T63"> </text:span><text:span text:style-name="T74">Contabilidade</text:span><text:span text:style-name="T63"> </text:span><text:span text:style-name="T74">é</text:span><text:span text:style-name="T63"> </text:span><text:span text:style-name="T74">suficiente</text:span><text:span text:style-name="T63"> </text:span><text:span text:style-name="T74">para</text:span><text:span text:style-name="T63"> </text:span><text:span text:style-name="T74">demonstrar</text:span><text:span text:style-name="T63"> </text:span><text:span text:style-name="T74">que</text:span><text:span text:style-name="T63"> </text:span><text:span text:style-name="T74">os</text:span><text:span text:style-name="T63"> </text:span><text:span text:style-name="T74">pagamentos</text:span><text:span text:style-name="T63"> </text:span><text:span text:style-name="T74">eram</text:span><text:span text:style-name="T63"> </text:span><text:span text:style-name="T74">realizados</text:span><text:span text:style-name="T63"> </text:span><text:span text:style-name="T74">ao</text:span><text:span text:style-name="T63"> </text:span><text:span text:style-name="T74">total</text:span><text:span text:style-name="T63"> </text:span><text:span text:style-name="T74">arrepio</text:span><text:span text:style-name="T63"> </text:span><text:span text:style-name="T74">da</text:span><text:span text:style-name="T63"> </text:span><text:span text:style-name="T74">lei,</text:span><text:span text:style-name="T63"> </text:span><text:span text:style-name="T74">sendo</text:span><text:span text:style-name="T63"> “</text:span><text:span text:style-name="T74">montado</text:span><text:span text:style-name="T63">” </text:span><text:span text:style-name="T74">pel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contabilidade</text:span><text:span text:style-name="T63"> </text:span><text:span text:style-name="T74">posteriormente</text:span><text:span text:style-name="T63"> </text:span><text:span text:style-name="T74">ao</text:span><text:span text:style-name="T63"> </text:span><text:span text:style-name="T74">dispêndio</text:span><text:span text:style-name="T63"> </text:span><text:span text:style-name="T74">do</text:span><text:span text:style-name="T63"> </text:span><text:span text:style-name="T74">dinheiro.</text:span></text:p>
      <text:p text:style-name="P17"><text:span text:style-name="T74">Até</text:span><text:span text:style-name="T63"> </text:span><text:span text:style-name="T74">mesmo</text:span><text:span text:style-name="T63"> </text:span><text:span text:style-name="T74">o</text:span><text:span text:style-name="T63"> </text:span><text:span text:style-name="T74">carimbo</text:span><text:span text:style-name="T63"> </text:span><text:span text:style-name="T74">de</text:span><text:span text:style-name="T63"> </text:span><text:span text:style-name="T74">uma</text:span><text:span text:style-name="T63"> </text:span><text:span text:style-name="T74">empresa</text:span><text:span text:style-name="T63"> </text:span><text:span text:style-name="T74">(</text:span><text:span text:style-name="T67">xx</text:span><text:span text:style-name="T74">)</text:span><text:span text:style-name="T63"> </text:span><text:span text:style-name="T74">foi</text:span><text:span text:style-name="T63"> </text:span><text:span text:style-name="T74">encontrado</text:span><text:span text:style-name="T63"> </text:span><text:span text:style-name="T74">em</text:span><text:span text:style-name="T63"> </text:span><text:span text:style-name="T74">meio</text:span><text:span text:style-name="T63"> </text:span><text:span text:style-name="T74">à</text:span><text:span text:style-name="T63"> </text:span><text:span text:style-name="T74">documentação,</text:span><text:span text:style-name="T63"> </text:span><text:span text:style-name="T74">em</text:span><text:span text:style-name="T63"> </text:span><text:span text:style-name="T74">plen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contabilidade,</text:span><text:span text:style-name="T63"> </text:span><text:span text:style-name="T74">evidenciando</text:span><text:span text:style-name="T63"> </text:span><text:span text:style-name="T74">a</text:span><text:span text:style-name="T63"> </text:span><text:span text:style-name="T74">montagem</text:span><text:span text:style-name="T63"> </text:span><text:span text:style-name="T74">da</text:span><text:span text:style-name="T63"> </text:span><text:span text:style-name="T74">fraude.</text:span></text:p>
      <text:p text:style-name="P17"><text:span text:style-name="T74">Os</text:span><text:span text:style-name="T63"> </text:span><text:span text:style-name="T74">elementos</text:span><text:span text:style-name="T63"> </text:span><text:span text:style-name="T74">coletados</text:span><text:span text:style-name="T63"> </text:span><text:span text:style-name="T74">pelo</text:span><text:span text:style-name="T63"> </text:span><text:span text:style-name="T74">TC</text:span><text:span text:style-name="T78">E/SE</text:span><text:span text:style-name="T74">,</text:span><text:span text:style-name="T63"> </text:span><text:span text:style-name="T74">evidenciam</text:span><text:span text:style-name="T63"> </text:span><text:span text:style-name="T74">essa</text:span><text:span text:style-name="T63"> </text:span><text:span text:style-name="T74">prática,</text:span><text:span text:style-name="T63"> </text:span><text:span text:style-name="T74">a</text:span><text:span text:style-name="T63"> </text:span><text:span text:style-name="T74">simples</text:span><text:span text:style-name="T63"> </text:span><text:span text:style-name="T74">análise</text:span><text:span text:style-name="T63"> </text:span><text:span text:style-name="T74">do</text:span><text:span text:style-name="T63"> </text:span><text:span text:style-name="T74">Re</text:span><text:soft-page-break/><text:span text:style-name="T74">latório</text:span><text:span text:style-name="T63"> </text:span><text:span text:style-name="T74">do</text:span><text:span text:style-name="T63"> </text:span><text:span text:style-name="T74">TC</text:span><text:span text:style-name="T78">E/SE</text:span><text:span text:style-name="T63"> </text:span><text:span text:style-name="T74">n.º</text:span><text:span text:style-name="T63"> </text:span><text:span text:style-name="T67">xxxx</text:span><text:span text:style-name="T74">/</text:span><text:span text:style-name="T78">xxx</text:span><text:span text:style-name="T74">,</text:span><text:span text:style-name="T63"> </text:span><text:span text:style-name="T74">que</text:span><text:span text:style-name="T63"> </text:span><text:span text:style-name="T74">instrui</text:span><text:span text:style-name="T63"> </text:span><text:span text:style-name="T74">a</text:span><text:span text:style-name="T63"> </text:span><text:span text:style-name="T74">presente</text:span><text:span text:style-name="T63"> </text:span><text:span text:style-name="T74">(vide</text:span><text:span text:style-name="T63"> </text:span><text:span text:style-name="T74">fls.</text:span><text:span text:style-name="T63"> </text:span><text:span text:style-name="T67">xxx</text:span><text:span text:style-name="T63"> </text:span><text:span text:style-name="T74">a</text:span><text:span text:style-name="T63"> </text:span><text:span text:style-name="T67">xxx</text:span><text:span text:style-name="T63"> </text:span><text:span text:style-name="T74">do</text:span><text:span text:style-name="T63"> </text:span><text:span text:style-name="T74">mesmo)</text:span><text:span text:style-name="T63"> </text:span><text:span text:style-name="T74">e</text:span><text:span text:style-name="T63"> </text:span><text:span text:style-name="T74">onde</text:span><text:span text:style-name="T63"> </text:span><text:span text:style-name="T74">constam</text:span><text:span text:style-name="T63"> </text:span><text:span text:style-name="T74">incl</text:span><text:span text:style-name="T78">u</text:span><text:span text:style-name="T74">s</text:span><text:span text:style-name="T78">i</text:span><text:span text:style-name="T74">ve</text:span><text:span text:style-name="T19"> </text:span><text:span text:style-name="T59">O</text:span><text:span text:style-name="T60"> </text:span><text:span text:style-name="T59">REGISTRO</text:span><text:span text:style-name="T60"> </text:span><text:span text:style-name="T59">FOTOGRÁFICO</text:span><text:span text:style-name="T60"> </text:span><text:span text:style-name="T59">DE</text:span><text:span text:style-name="T60"> </text:span><text:span text:style-name="T59">ALGUNS</text:span><text:span text:style-name="T60"> </text:span><text:span text:style-name="T59">DOCUMENTOS</text:span><text:span text:style-name="T60"> </text:span><text:span text:style-name="T59">EM</text:span><text:span text:style-name="T60"> </text:span><text:span text:style-name="T59">BRANCO</text:span><text:span text:style-name="T74">,</text:span><text:span text:style-name="T63"> </text:span><text:span text:style-name="T74">sendo</text:span><text:span text:style-name="T63"> </text:span><text:span text:style-name="T74">suficiente</text:span><text:span text:style-name="T63"> </text:span><text:span text:style-name="T74">para</text:span><text:span text:style-name="T63"> </text:span><text:span text:style-name="T74">demonstrar</text:span><text:span text:style-name="T63"> </text:span><text:span text:style-name="T74">o</text:span><text:span text:style-name="T63"> </text:span><text:span text:style-name="T74">que</text:span><text:span text:style-name="T63"> </text:span><text:span text:style-name="T74">acima</text:span><text:span text:style-name="T63"> </text:span><text:span text:style-name="T74">se</text:span><text:span text:style-name="T63"> </text:span><text:span text:style-name="T74">afirma,</text:span><text:span text:style-name="T63"> </text:span><text:span text:style-name="T74">sendo</text:span><text:span text:style-name="T63"> </text:span><text:span text:style-name="T74">encontrados</text:span><text:span text:style-name="T63"> </text:span><text:span text:style-name="T74">n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contabilidade,</text:span><text:span text:style-name="T63"> </text:span><text:span text:style-name="T74">em</text:span><text:span text:style-name="T63"> </text:span><text:span text:style-name="T74">resumo,</text:span><text:span text:style-name="T63"> </text:span><text:span text:style-name="T74">as</text:span><text:span text:style-name="T63"> </text:span><text:span text:style-name="T74">seguintes</text:span><text:span text:style-name="T63"> </text:span><text:span text:style-name="T74">situações:</text:span></text:p>
      <text:p text:style-name="P98"><text:span text:style-name="T74">-</text:span><text:span text:style-name="T63"> </text:span><text:span text:style-name="T74">Ausência</text:span><text:span text:style-name="T63"> </text:span><text:span text:style-name="T74">de</text:span><text:span text:style-name="T63"> </text:span><text:span text:style-name="T74">recibos;</text:span></text:p>
      <text:p text:style-name="P99"><text:span text:style-name="T74">-</text:span><text:span text:style-name="T63"> </text:span><text:span text:style-name="T74">Recibos</text:span><text:span text:style-name="T63"> </text:span><text:span text:style-name="T74">sem</text:span><text:span text:style-name="T63"> </text:span><text:span text:style-name="T74">data</text:span><text:span text:style-name="T63"> </text:span><text:span text:style-name="T74">ou</text:span><text:span text:style-name="T63"> </text:span><text:span text:style-name="T74">assinados</text:span><text:span text:style-name="T63"> </text:span><text:span text:style-name="T74">em</text:span><text:span text:style-name="T63"> </text:span><text:span text:style-name="T74">branco;</text:span><text:span text:style-name="T63"> </text:span></text:p>
      <text:p text:style-name="P99"><text:span text:style-name="T74">-</text:span><text:span text:style-name="T63"> </text:span><text:span text:style-name="T74">Ausência</text:span><text:span text:style-name="T63"> </text:span><text:span text:style-name="T74">de</text:span><text:span text:style-name="T63"> </text:span><text:span text:style-name="T74">Nota</text:span><text:span text:style-name="T63"> </text:span><text:span text:style-name="T74">fiscal;</text:span><text:span text:style-name="T63"> </text:span></text:p>
      <text:p text:style-name="P99"><text:span text:style-name="T74">-</text:span><text:span text:style-name="T63"> </text:span><text:span text:style-name="T74">Nota</text:span><text:span text:style-name="T63"> </text:span><text:span text:style-name="T74">fiscal</text:span><text:span text:style-name="T63"> </text:span><text:span text:style-name="T74">sem</text:span><text:span text:style-name="T63"> </text:span><text:span text:style-name="T74">data;</text:span></text:p>
      <text:p text:style-name="P99"><text:span text:style-name="T74">-</text:span><text:span text:style-name="T63"> </text:span><text:span text:style-name="T74">Ausência</text:span><text:span text:style-name="T63"> </text:span><text:span text:style-name="T74">de</text:span><text:span text:style-name="T63"> </text:span><text:span text:style-name="T74">cópia</text:span><text:span text:style-name="T63"> </text:span><text:span text:style-name="T74">dos</text:span><text:span text:style-name="T63"> </text:span><text:span text:style-name="T74">cheques</text:span><text:span text:style-name="T63"> </text:span><text:span text:style-name="T74">ou</text:span><text:span text:style-name="T63"> </text:span><text:span text:style-name="T74">do</text:span><text:span text:style-name="T63"> </text:span><text:span text:style-name="T74">espelho;</text:span></text:p>
      <text:p text:style-name="P99"><text:span text:style-name="T74">-</text:span><text:span text:style-name="T63"> </text:span><text:span text:style-name="T74">Cópia</text:span><text:span text:style-name="T63"> </text:span><text:span text:style-name="T74">de</text:span><text:span text:style-name="T63"> </text:span><text:span text:style-name="T74">cheques</text:span><text:span text:style-name="T63"> </text:span><text:span text:style-name="T74">sem</text:span><text:span text:style-name="T63"> </text:span><text:span text:style-name="T74">a</text:span><text:span text:style-name="T63"> </text:span><text:span text:style-name="T74">indicação</text:span><text:span text:style-name="T63"> </text:span><text:span text:style-name="T74">precisa</text:span><text:span text:style-name="T63"> </text:span><text:span text:style-name="T74">da</text:span><text:span text:style-name="T63"> </text:span><text:span text:style-name="T74">data</text:span><text:span text:style-name="T63"> </text:span><text:span text:style-name="T74">de</text:span><text:span text:style-name="T63"> </text:span><text:span text:style-name="T74">sua</text:span><text:span text:style-name="T63"> </text:span><text:span text:style-name="T74">emissão;</text:span></text:p>
      <text:p text:style-name="P99"><text:span text:style-name="T74">-</text:span><text:span text:style-name="T63"> </text:span><text:span text:style-name="T74">Localização</text:span><text:span text:style-name="T63"> </text:span><text:span text:style-name="T74">de</text:span><text:span text:style-name="T63"> </text:span><text:span text:style-name="T74">um</text:span><text:span text:style-name="T63"> </text:span><text:span text:style-name="T74">carimbo</text:span><text:span text:style-name="T63"> </text:span><text:span text:style-name="T74">de</text:span><text:span text:style-name="T63"> </text:span><text:span text:style-name="T74">recibo</text:span><text:span text:style-name="T63"> </text:span><text:span text:style-name="T74">de</text:span><text:span text:style-name="T63"> </text:span><text:span text:style-name="T74">mercadoria</text:span><text:span text:style-name="T63"> </text:span><text:span text:style-name="T74">n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contabilidade;</text:span></text:p>
      <text:p text:style-name="P99"><text:span text:style-name="T74">-</text:span><text:span text:style-name="T63"> </text:span><text:span text:style-name="T74">Localização</text:span><text:span text:style-name="T63"> </text:span><text:span text:style-name="T74">do</text:span><text:span text:style-name="T63"> </text:span><text:span text:style-name="T74">Carimbo</text:span><text:span text:style-name="T63"> </text:span><text:span text:style-name="T74">da</text:span><text:span text:style-name="T63"> </text:span><text:span text:style-name="T74">construtora</text:span><text:span text:style-name="T63"> </text:span><text:span text:style-name="T67">xxxxxxxx</text:span><text:span text:style-name="T74">,</text:span><text:span text:style-name="T63"> </text:span><text:span text:style-name="T74">n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contabilidade;</text:span></text:p>
      <text:p text:style-name="P99"><text:span text:style-name="T74">-</text:span><text:span text:style-name="T63"> </text:span><text:span text:style-name="T74">Inúmeras</text:span><text:span text:style-name="T63"> </text:span><text:span text:style-name="T74">notas</text:span><text:span text:style-name="T63"> </text:span><text:span text:style-name="T74">de</text:span><text:span text:style-name="T63"> </text:span><text:span text:style-name="T74">pagamento</text:span><text:span text:style-name="T63"> </text:span><text:span text:style-name="T74">rasgadas</text:span><text:span text:style-name="T63"> </text:span><text:span text:style-name="T74">misturadas</text:span><text:span text:style-name="T63"> </text:span><text:span text:style-name="T74">ao</text:span><text:span text:style-name="T63"> </text:span><text:span text:style-name="T74">lixo</text:span><text:span text:style-name="T63"> </text:span><text:span text:style-name="T74">orgânico,</text:span><text:span text:style-name="T63"> </text:span><text:span text:style-name="T74">recibos</text:span><text:span text:style-name="T63"> </text:span><text:span text:style-name="T74">em</text:span><text:span text:style-name="T63"> </text:span><text:span text:style-name="T74">branco</text:span><text:span text:style-name="T63"> </text:span><text:span text:style-name="T74">e</text:span><text:span text:style-name="T63"> </text:span><text:span text:style-name="T74">cópias</text:span><text:span text:style-name="T63"> </text:span><text:span text:style-name="T74">de</text:span><text:span text:style-name="T63"> </text:span><text:span text:style-name="T74">cheques</text:span><text:span text:style-name="T63"> </text:span><text:span text:style-name="T74">rasgados,</text:span><text:span text:style-name="T63"> </text:span><text:span text:style-name="T74">alguns</text:span><text:span text:style-name="T63"> </text:span><text:span text:style-name="T74">com</text:span><text:span text:style-name="T63"> </text:span><text:span text:style-name="T74">o</text:span><text:span text:style-name="T63"> </text:span><text:span text:style-name="T74">termo</text:span><text:span text:style-name="T63"> “</text:span><text:span text:style-name="T74">Lançada</text:span><text:span text:style-name="T63">” </text:span><text:span text:style-name="T74">manuscrito</text:span><text:span text:style-name="T63"> </text:span><text:span text:style-name="T74">em</text:span><text:span text:style-name="T63"> </text:span><text:span text:style-name="T74">sua</text:span><text:span text:style-name="T63"> </text:span><text:span text:style-name="T74">face;</text:span></text:p>
      <text:p text:style-name="P18"><text:span text:style-name="T74">Cada</text:span><text:span text:style-name="T63"> </text:span><text:span text:style-name="T74">uma</text:span><text:span text:style-name="T63"> </text:span><text:span text:style-name="T74">dessas</text:span><text:span text:style-name="T63"> </text:span><text:span text:style-name="T74">irregularidades</text:span><text:span text:style-name="T63"> </text:span><text:span text:style-name="T74">segue</text:span><text:span text:style-name="T63"> </text:span><text:span text:style-name="T74">devidamente</text:span><text:span text:style-name="T63"> </text:span><text:span text:style-name="T74">listada</text:span><text:span text:style-name="T63"> </text:span><text:span text:style-name="T74">no</text:span><text:span text:style-name="T63"> </text:span><text:span text:style-name="T74">quadro</text:span><text:span text:style-name="T63"> </text:span><text:span text:style-name="T74">que</text:span><text:span text:style-name="T63"> </text:span><text:span text:style-name="T74">se</text:span><text:span text:style-name="T63"> </text:span><text:span text:style-name="T74">encontra</text:span><text:span text:style-name="T63"> </text:span><text:span text:style-name="T74">das</text:span><text:span text:style-name="T63"> </text:span><text:span text:style-name="T74">fls.</text:span><text:span text:style-name="T63"> </text:span><text:span text:style-name="T67">xxx</text:span><text:span text:style-name="T63"> </text:span><text:span text:style-name="T74">a</text:span><text:span text:style-name="T63"> </text:span><text:span text:style-name="T67">xxxx</text:span><text:span text:style-name="T63"> </text:span><text:span text:style-name="T74">do</text:span><text:span text:style-name="T63"> </text:span><text:span text:style-name="T74">Relatório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que</text:span><text:span text:style-name="T63"> </text:span><text:span text:style-name="T74">instrui</text:span><text:span text:style-name="T63"> </text:span><text:span text:style-name="T74">a</text:span><text:span text:style-name="T63"> </text:span><text:span text:style-name="T74">presente,</text:span><text:span text:style-name="T63"> </text:span><text:span text:style-name="T74">totalizam</text:span><text:span text:style-name="T63"> </text:span><text:span text:style-name="T74">a</text:span><text:span text:style-name="T63"> </text:span><text:span text:style-name="T74">impressionante</text:span><text:span text:style-name="T63"> </text:span><text:span text:style-name="T74">cifra</text:span><text:span text:style-name="T63"> </text:span><text:span text:style-name="T74">de</text:span><text:span text:style-name="T63"> </text:span><text:span text:style-name="T8">R$</text:span><text:span text:style-name="T19"> </text:span><text:span text:style-name="T21">xxxx</text:span><text:span text:style-name="T63"> </text:span><text:span text:style-name="T74">(</text:span><text:span text:style-name="T78">xxxx</text:span><text:span text:style-name="T63"> </text:span><text:span text:style-name="T74">reais</text:span><text:span text:style-name="T63"> </text:span><text:span text:style-name="T74">e</text:span><text:span text:style-name="T63"> </text:span><text:span text:style-name="T67">xxxxx</text:span><text:span text:style-name="T63"> </text:span><text:span text:style-name="T74">centavos)</text:span><text:span text:style-name="T63"> </text:span><text:span text:style-name="T74">somente</text:span><text:span text:style-name="T63"> </text:span><text:span text:style-name="T74">considerando</text:span><text:span text:style-name="T63"> </text:span><text:span text:style-name="T74">os</text:span><text:span text:style-name="T63"> </text:span><text:span text:style-name="T74">meses</text:span><text:span text:style-name="T63"> </text:span><text:span text:style-name="T74">de</text:span><text:span text:style-name="T63"> </text:span><text:span text:style-name="T74">maio</text:span><text:span text:style-name="T63"> </text:span><text:span text:style-name="T74">a</text:span><text:span text:style-name="T63"> </text:span><text:span text:style-name="T74">parte</text:span><text:span text:style-name="T63"> </text:span><text:span text:style-name="T74">do</text:span><text:span text:style-name="T63"> </text:span><text:span text:style-name="T74">mês</text:span><text:span text:style-name="T63"> </text:span><text:span text:style-name="T74">de</text:span><text:span text:style-name="T63"> </text:span><text:span text:style-name="T74">novembro</text:span><text:span text:style-name="T63"> </text:span><text:span text:style-name="T74">de</text:span><text:span text:style-name="T63"> </text:span><text:span text:style-name="T67">2016</text:span><text:span text:style-name="T8">.</text:span></text:p>
      <text:p text:style-name="P47"/>
      <text:p text:style-name="P59"><text:span text:style-name="T22">II -</text:span><text:span text:style-name="T19"> </text:span><text:span text:style-name="T8">DAS</text:span><text:span text:style-name="T19"> </text:span><text:span text:style-name="T8">ILEGALIDADES</text:span><text:span text:style-name="T19"> </text:span><text:span text:style-name="T8">OBSERVADAS</text:span><text:span text:style-name="T19"> </text:span><text:span text:style-name="T8">NAS</text:span><text:span text:style-name="T19"> </text:span><text:span text:style-name="T8">EMISSÕES</text:span><text:span text:style-name="T19"> </text:span><text:span text:style-name="T8">DE</text:span><text:span text:style-name="T19"> </text:span><text:span text:style-name="T8">CHEQUES</text:span><text:span text:style-name="T19"> </text:span></text:p>
      <text:p text:style-name="P59"><text:span text:style-name="T68">II.1 -</text:span><text:span text:style-name="T63"> </text:span><text:span text:style-name="T74">CHEQUES</text:span><text:span text:style-name="T63"> </text:span><text:span text:style-name="T74">SEM</text:span><text:span text:style-name="T63"> </text:span><text:span text:style-name="T74">FUNDO</text:span><text:span text:style-name="T63"> </text:span></text:p>
      <text:p text:style-name="P18"><text:span text:style-name="T74"><text:tab/>A</text:span><text:span text:style-name="T63"> </text:span><text:span text:style-name="T74">análise</text:span><text:span text:style-name="T63"> </text:span><text:span text:style-name="T74">dos</text:span><text:span text:style-name="T63"> </text:span><text:span text:style-name="T74">extratos</text:span><text:span text:style-name="T63"> </text:span><text:span text:style-name="T74">bancários</text:span><text:span text:style-name="T63"> </text:span><text:span text:style-name="T74">das</text:span><text:span text:style-name="T63"> </text:span><text:span text:style-name="T74">contas</text:span><text:span text:style-name="T63"> </text:span><text:span text:style-name="T74">titularizadas</text:span><text:span text:style-name="T63"> </text:span><text:span text:style-name="T74">pelo</text:span><text:span text:style-name="T63"> </text:span><text:span text:style-name="T74">Município</text:span><text:span text:style-name="T63"> </text:span><text:span text:style-name="T74">no</text:span><text:span text:style-name="T63"> </text:span><text:span text:style-name="T74">Banco</text:span><text:span text:style-name="T63"> </text:span><text:span text:style-name="T67">xxxxx</text:span><text:span text:style-name="T74">,</text:span><text:span text:style-name="T63"> </text:span><text:span text:style-name="T74">revelaram</text:span><text:span text:style-name="T63"> </text:span><text:span text:style-name="T74">situações</text:span><text:span text:style-name="T63"> </text:span><text:span text:style-name="T74">ainda</text:span><text:span text:style-name="T63"> </text:span><text:span text:style-name="T74">mais</text:span><text:span text:style-name="T63"> </text:span><text:span text:style-name="T74">preocupantes,</text:span><text:span text:style-name="T63"> </text:span><text:span text:style-name="T74">sendo</text:span><text:span text:style-name="T63"> </text:span><text:span text:style-name="T74">identificados</text:span><text:span text:style-name="T63"> </text:span><text:span text:style-name="T74">uma</text:span><text:span text:style-name="T63"> </text:span><text:span text:style-name="T74">grande</text:span><text:span text:style-name="T63"> </text:span><text:span text:style-name="T74">quantidade</text:span><text:span text:style-name="T63"> </text:span><text:span text:style-name="T74">cheques</text:span><text:span text:style-name="T63"> </text:span><text:span text:style-name="T53">emitidos</text:span><text:span text:style-name="T55"> </text:span><text:span text:style-name="T53">sem</text:span><text:span text:style-name="T55"> </text:span><text:span text:style-name="T53">a</text:span><text:span text:style-name="T55"> </text:span><text:span text:style-name="T53">suficiente</text:span><text:span text:style-name="T55"> </text:span><text:span text:style-name="T53">provisão</text:span><text:span text:style-name="T55"> </text:span><text:span text:style-name="T53">de</text:span><text:span text:style-name="T55"> </text:span><text:span text:style-name="T53">fundos</text:span><text:span text:style-name="T74">,</text:span><text:span text:style-name="T63"> </text:span><text:span text:style-name="T74">fato</text:span><text:span text:style-name="T63"> </text:span><text:span text:style-name="T74">que</text:span><text:span text:style-name="T63"> </text:span><text:span text:style-name="T74">demonstra</text:span><text:span text:style-name="T63"> </text:span><text:span text:style-name="T74">o</text:span><text:span text:style-name="T63"> </text:span><text:span text:style-name="T74">total</text:span><text:span text:style-name="T63"> </text:span><text:span text:style-name="T74">descontrole</text:span><text:span text:style-name="T63"> </text:span><text:span text:style-name="T74">das</text:span><text:span text:style-name="T63"> </text:span><text:span text:style-name="T74">contas</text:span><text:span text:style-name="T63"> </text:span><text:span text:style-name="T74">públicas</text:span><text:span text:style-name="T63"> </text:span><text:span text:style-name="T74">e</text:span><text:span text:style-name="T63"> </text:span><text:span text:style-name="T74">evidencia</text:span><text:span text:style-name="T63"> </text:span><text:span text:style-name="T74">os</text:span><text:span text:style-name="T63"> </text:span><text:span text:style-name="T74">prejuízos</text:span><text:span text:style-name="T63"> </text:span><text:span text:style-name="T74">que</text:span><text:span text:style-name="T63"> </text:span><text:span text:style-name="T74">vêm</text:span><text:span text:style-name="T63"> </text:span><text:span text:style-name="T74">sendo</text:span><text:span text:style-name="T63"> </text:span><text:span text:style-name="T74">experimentados</text:span><text:span text:style-name="T63"> </text:span><text:span text:style-name="T74">pelo</text:span><text:span text:style-name="T63"> </text:span><text:span text:style-name="T74">Município</text:span><text:span text:style-name="T63"> </text:span><text:span text:style-name="T74">(vide</text:span><text:span text:style-name="T63"> </text:span><text:span text:style-name="T74">relatório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com</text:span><text:span text:style-name="T63"> </text:span><text:span text:style-name="T74">indicação</text:span><text:span text:style-name="T63"> </text:span><text:span text:style-name="T74">de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cheques</text:span><text:span text:style-name="T63"> </text:span><text:span text:style-name="T74">nessa</text:span><text:span text:style-name="T63"> </text:span><text:span text:style-name="T74">situação</text:span><text:span text:style-name="T63"> – </text:span><text:span text:style-name="T74">fls.</text:span><text:span text:style-name="T63"> </text:span><text:span text:style-name="T67">xxx</text:span><text:span text:style-name="T63"> </text:span><text:span text:style-name="T74">a</text:span><text:span text:style-name="T63"> </text:span><text:span text:style-name="T67">xxx</text:span><text:span text:style-name="T74">).</text:span></text:p>
      <text:p text:style-name="P17"><text:span text:style-name="T74">Considerando-se</text:span><text:span text:style-name="T63"> </text:span><text:span text:style-name="T74">apenas</text:span><text:span text:style-name="T63"> </text:span><text:span text:style-name="T74">a</text:span><text:span text:style-name="T63"> </text:span><text:span text:style-name="T74">movimentação</text:span><text:span text:style-name="T63"> </text:span><text:span text:style-name="T74">corrente</text:span><text:span text:style-name="T63"> </text:span><text:span text:style-name="T74">de</text:span><text:span text:style-name="T63"> </text:span><text:span text:style-name="T74">janeiro/</text:span><text:span text:style-name="T78">16</text:span><text:span text:style-name="T63"> </text:span><text:span text:style-name="T74">a</text:span><text:span text:style-name="T63"> </text:span><text:span text:style-name="T74">até</text:span><text:span text:style-name="T63"> </text:span><text:span text:style-name="T74">a</text:span><text:span text:style-name="T63"> </text:span><text:span text:style-name="T74">data</text:span><text:span text:style-name="T63"> </text:span><text:span text:style-name="T74">de</text:span><text:span text:style-name="T63"> </text:span><text:span text:style-name="T74">inspeção</text:span><text:span text:style-name="T63"> </text:span><text:span text:style-name="T74">(</text:span><text:span text:style-name="T78">xxxx</text:span><text:span text:style-name="T74">)</text:span><text:span text:style-name="T63"> </text:span><text:span text:style-name="T74">logrou-se</text:span><text:span text:style-name="T63"> </text:span><text:span text:style-name="T74">identificar</text:span><text:span text:style-name="T63"> </text:span><text:span text:style-name="T74">que</text:span><text:span text:style-name="T63"> </text:span><text:span text:style-name="T74">gestores</text:span><text:span text:style-name="T63"> </text:span><text:span text:style-name="T74">ora</text:span><text:span text:style-name="T63"> </text:span><text:span text:style-name="T74">DEMANDADOS</text:span><text:span text:style-name="T63"> </text:span><text:span text:style-name="T74">emitiram</text:span><text:span text:style-name="T63"> </text:span><text:span text:style-name="T74">diversos</text:span><text:span text:style-name="T63"> </text:span><text:span text:style-name="T74">cheques</text:span><text:span text:style-name="T63"> </text:span><text:span text:style-name="T74">que</text:span><text:span text:style-name="T63"> </text:span><text:span text:style-name="T74">totalizam</text:span><text:span text:style-name="T63"> </text:span><text:span text:style-name="T8">R$</text:span><text:span text:style-name="T19"> </text:span><text:span text:style-name="T21">xxxxxx</text:span><text:span text:style-name="T63"> </text:span><text:span text:style-name="T74">(</text:span><text:span text:style-name="T78">xxxxx </text:span><text:span text:style-name="T74">reais)</text:span><text:span text:style-name="T63"> </text:span><text:span text:style-name="T74">sem</text:span><text:span text:style-name="T63"> </text:span><text:span text:style-name="T74">que</text:span><text:span text:style-name="T63"> </text:span><text:span text:style-name="T74">existissem,</text:span><text:span text:style-name="T63"> </text:span><text:span text:style-name="T74">nas</text:span><text:span text:style-name="T63"> </text:span><text:span text:style-name="T74">respectivas</text:span><text:span text:style-name="T63"> </text:span><text:span text:style-name="T74">contas,</text:span><text:span text:style-name="T63"> </text:span><text:span text:style-name="T74">a</text:span><text:span text:style-name="T63"> </text:span><text:span text:style-name="T74">suficiente</text:span><text:span text:style-name="T63"> </text:span><text:span text:style-name="T74">provisão</text:span><text:span text:style-name="T63"> </text:span><text:span text:style-name="T74">de</text:span><text:span text:style-name="T63"> </text:span><text:soft-page-break/><text:span text:style-name="T74">fundos</text:span><text:span text:style-name="T8">.</text:span></text:p>
      <text:p text:style-name="P39"><text:span text:style-name="T74">Há</text:span><text:span text:style-name="T63"> </text:span><text:span text:style-name="T74">casos,</text:span><text:span text:style-name="T63"> </text:span><text:span text:style-name="T74">inclusive,</text:span><text:span text:style-name="T63"> </text:span><text:span text:style-name="T74">de</text:span><text:span text:style-name="T63"> </text:span><text:span text:style-name="T74">cheques</text:span><text:span text:style-name="T63"> </text:span><text:span text:style-name="T74">que</text:span><text:span text:style-name="T63"> </text:span><text:span text:style-name="T74">apesar</text:span><text:span text:style-name="T63"> </text:span><text:span text:style-name="T74">de</text:span><text:span text:style-name="T63"> </text:span><text:span text:style-name="T74">terem</text:span><text:span text:style-name="T63"> </text:span><text:span text:style-name="T74">sido</text:span><text:span text:style-name="T63"> </text:span><text:span text:style-name="T74">reapresentados</text:span><text:span text:style-name="T63"> </text:span><text:span text:style-name="T74">não</text:span><text:span text:style-name="T63"> </text:span><text:span text:style-name="T74">foram</text:span><text:span text:style-name="T63"> </text:span><text:span text:style-name="T74">pagos</text:span><text:span text:style-name="T63"> </text:span><text:span text:style-name="T74">por</text:span><text:span text:style-name="T63"> </text:span><text:span text:style-name="T74">falta</text:span><text:span text:style-name="T63"> </text:span><text:span text:style-name="T74">de</text:span><text:span text:style-name="T63"> </text:span><text:span text:style-name="T74">fundos.</text:span></text:p>
      <text:p text:style-name="P18"><text:span text:style-name="T74">Como</text:span><text:span text:style-name="T63"> </text:span><text:span text:style-name="T74">sabido,</text:span><text:span text:style-name="T63"> </text:span><text:span text:style-name="T74">essa</text:span><text:span text:style-name="T63"> </text:span><text:span text:style-name="T74">situação</text:span><text:span text:style-name="T63"> </text:span><text:span text:style-name="T74">causa</text:span><text:span text:style-name="T63"> </text:span><text:span text:style-name="T74">significativo</text:span><text:span text:style-name="T63"> </text:span><text:span text:style-name="T74">e</text:span><text:span text:style-name="T63"> </text:span><text:span text:style-name="T74">inaceitável</text:span><text:span text:style-name="T63"> </text:span><text:span text:style-name="T74">prejuízo</text:span><text:span text:style-name="T63"> </text:span><text:span text:style-name="T74">ao</text:span><text:span text:style-name="T63"> </text:span><text:span text:style-name="T74">Erário</text:span><text:span text:style-name="T63"> </text:span><text:span text:style-name="T74">Público,</text:span><text:span text:style-name="T63"> </text:span><text:span text:style-name="T74">na</text:span><text:span text:style-name="T63"> </text:span><text:span text:style-name="T74">medida</text:span><text:span text:style-name="T63"> </text:span><text:span text:style-name="T74">em</text:span><text:span text:style-name="T63"> </text:span><text:span text:style-name="T74">que</text:span><text:span text:style-name="T63"> </text:span><text:span text:style-name="T74">o</text:span><text:span text:style-name="T63"> </text:span><text:span text:style-name="T74">Município</text:span><text:span text:style-name="T63"> </text:span><text:span text:style-name="T74">é</text:span><text:span text:style-name="T63"> </text:span><text:span text:style-name="T74">cobrado</text:span><text:span text:style-name="T63"> </text:span><text:span text:style-name="T74">em</text:span><text:span text:style-name="T63"> </text:span><text:span text:style-name="T74">taxas,</text:span><text:span text:style-name="T63"> </text:span><text:span text:style-name="T74">tarifas</text:span><text:span text:style-name="T63"> </text:span><text:span text:style-name="T74">bancárias</text:span><text:span text:style-name="T63"> </text:span><text:span text:style-name="T74">e</text:span><text:span text:style-name="T63"> </text:span><text:span text:style-name="T74">juros</text:span><text:span text:style-name="T63"> </text:span><text:span text:style-name="T74">por</text:span><text:span text:style-name="T63"> </text:span><text:span text:style-name="T74">cada</text:span><text:span text:style-name="T63"> </text:span><text:span text:style-name="T74">um</text:span><text:span text:style-name="T63"> </text:span><text:span text:style-name="T74">desses</text:span><text:span text:style-name="T63"> </text:span><text:span text:style-name="T74">cheques</text:span><text:span text:style-name="T63"> </text:span><text:span text:style-name="T74">emitidos.</text:span><text:span text:style-name="T63"> </text:span><text:span text:style-name="T74">A</text:span><text:span text:style-name="T63"> </text:span><text:span text:style-name="T74">discriminação</text:span><text:span text:style-name="T63"> </text:span><text:span text:style-name="T74">desses</text:span><text:span text:style-name="T63"> </text:span><text:span text:style-name="T74">prejuízos</text:span><text:span text:style-name="T63"> </text:span><text:span text:style-name="T74">também</text:span><text:span text:style-name="T63"> </text:span><text:span text:style-name="T74">foi</text:span><text:span text:style-name="T63"> </text:span><text:span text:style-name="T74">apurada</text:span><text:span text:style-name="T63"> </text:span><text:span text:style-name="T74">pelo</text:span><text:span text:style-name="T63"> TC</text:span><text:span text:style-name="T67">E/SE</text:span><text:span text:style-name="T74">.</text:span><text:span text:style-name="T63"> </text:span><text:span text:style-name="T74">(vide</text:span><text:span text:style-name="T63"> </text:span><text:span text:style-name="T74">discriminação</text:span><text:span text:style-name="T63"> </text:span><text:span text:style-name="T74">às</text:span><text:span text:style-name="T63"> </text:span><text:span text:style-name="T74">fls.</text:span><text:span text:style-name="T63"> </text:span><text:span text:style-name="T67">xxxx</text:span><text:span text:style-name="T63"> </text:span><text:span text:style-name="T74">e</text:span><text:span text:style-name="T63"> </text:span><text:span text:style-name="T67">xxx</text:span><text:span text:style-name="T63"> </text:span><text:span text:style-name="T74">do</text:span><text:span text:style-name="T63"> </text:span><text:span text:style-name="T74">Relatório</text:span><text:span text:style-name="T63"> </text:span><text:span text:style-name="T74">do</text:span><text:span text:style-name="T63"> TC</text:span><text:span text:style-name="T67">E/SE</text:span><text:span text:style-name="T74">)</text:span></text:p>
      <text:p text:style-name="P17"><text:span text:style-name="T74">Ademais,</text:span><text:span text:style-name="T63"> </text:span><text:span text:style-name="T74">caso</text:span><text:span text:style-name="T63"> </text:span><text:span text:style-name="T74">alguns</text:span><text:span text:style-name="T63"> </text:span><text:span text:style-name="T74">desses</text:span><text:span text:style-name="T63"> </text:span><text:span text:style-name="T74">cheques</text:span><text:span text:style-name="T63"> </text:span><text:span text:style-name="T74">sejam</text:span><text:span text:style-name="T63"> </text:span><text:span text:style-name="T74">realmente</text:span><text:span text:style-name="T63"> </text:span><text:span text:style-name="T74">devidos</text:span><text:span text:style-name="T63"> </text:span><text:span text:style-name="T74">às</text:span><text:span text:style-name="T63"> </text:span><text:span text:style-name="T74">pessoas</text:span><text:span text:style-name="T63"> </text:span><text:span text:style-name="T74">que</text:span><text:span text:style-name="T63"> </text:span><text:span text:style-name="T74">deles</text:span><text:span text:style-name="T63"> </text:span><text:span text:style-name="T74">se</text:span><text:span text:style-name="T63"> </text:span><text:span text:style-name="T74">creditaram,</text:span><text:span text:style-name="T63"> </text:span><text:span text:style-name="T74">está</text:span><text:span text:style-name="T63"> </text:span><text:span text:style-name="T74">havendo</text:span><text:span text:style-name="T63"> </text:span><text:span text:style-name="T74">verdadeira</text:span><text:span text:style-name="T63"> </text:span><text:span text:style-name="T74">crime</text:span><text:span text:style-name="T63"> </text:span><text:span text:style-name="T74">de</text:span><text:span text:style-name="T63"> </text:span><text:span text:style-name="T74">estelionato</text:span><text:span text:style-name="T63"> </text:span><text:span text:style-name="T74">por</text:span><text:span text:style-name="T63"> </text:span><text:span text:style-name="T74">parte</text:span><text:span text:style-name="T63"> </text:span><text:span text:style-name="T74">dos</text:span><text:span text:style-name="T63"> </text:span><text:span text:style-name="T74">gestores.</text:span></text:p>
      <text:p text:style-name="P69"/>
      <text:p text:style-name="P48"/>
      <text:p text:style-name="P50"><text:span text:style-name="T68">II.2 -</text:span><text:span text:style-name="T63"> </text:span><text:span text:style-name="T74">CHEQUES</text:span><text:span text:style-name="T63"> </text:span><text:span text:style-name="T74">EM</text:span><text:span text:style-name="T63"> </text:span><text:span text:style-name="T74">QUE</text:span><text:span text:style-name="T63"> </text:span><text:span text:style-name="T74">FOI</text:span><text:span text:style-name="T63"> </text:span><text:span text:style-name="T74">DADA</text:span><text:span text:style-name="T63"> “</text:span><text:span text:style-name="T74">CONTRA-ORDEM</text:span><text:span text:style-name="T63">” </text:span><text:span text:style-name="T74">PELOS</text:span><text:span text:style-name="T63"> </text:span><text:span text:style-name="T74">DEMANDADOS</text:span></text:p>
      <text:p text:style-name="P48"/>
      <text:p text:style-name="P17"><text:span text:style-name="T74">Inovando</text:span><text:span text:style-name="T63"> </text:span><text:span text:style-name="T74">completamente</text:span><text:span text:style-name="T63"> </text:span><text:span text:style-name="T74">na</text:span><text:span text:style-name="T63"> </text:span><text:span text:style-name="T74">ordem</text:span><text:span text:style-name="T63"> </text:span><text:span text:style-name="T74">jurídica</text:span><text:span text:style-name="T63"> </text:span><text:span text:style-name="T74">no</text:span><text:span text:style-name="T63"> </text:span><text:span text:style-name="T74">que</text:span><text:span text:style-name="T63"> </text:span><text:span text:style-name="T74">respeita</text:span><text:span text:style-name="T63"> </text:span><text:span text:style-name="T74">à</text:span><text:span text:style-name="T63"> </text:span><text:span text:style-name="T74">ordenação</text:span><text:span text:style-name="T63"> </text:span><text:span text:style-name="T74">de</text:span><text:span text:style-name="T63"> </text:span><text:span text:style-name="T74">despesas,</text:span><text:span text:style-name="T63"> </text:span><text:span text:style-name="T74">os</text:span><text:span text:style-name="T63"> </text:span><text:span text:style-name="T74">ordenadores</text:span><text:span text:style-name="T63"> </text:span><text:span text:style-name="T74">de</text:span><text:span text:style-name="T63"> </text:span><text:span text:style-name="T74">despesas</text:span><text:span text:style-name="T63"> </text:span><text:span text:style-name="T74">acima</text:span><text:span text:style-name="T63"> </text:span><text:span text:style-name="T74">identificados</text:span><text:span text:style-name="T63"> </text:span><text:span text:style-name="T74">davam</text:span><text:span text:style-name="T63"> “</text:span><text:span text:style-name="T74">contra-ordem</text:span><text:span text:style-name="T63">” </text:span><text:span text:style-name="T74">nos</text:span><text:span text:style-name="T63"> </text:span><text:span text:style-name="T74">cheques</text:span><text:span text:style-name="T63"> </text:span><text:span text:style-name="T74">emitidos</text:span><text:span text:style-name="T63"> </text:span><text:span text:style-name="T74">aos</text:span><text:span text:style-name="T63"> </text:span><text:span text:style-name="T74">credores,</text:span><text:span text:style-name="T63"> </text:span><text:span text:style-name="T9">o</text:span><text:span text:style-name="T20"> </text:span><text:span text:style-name="T9">que</text:span><text:span text:style-name="T20"> </text:span><text:span text:style-name="T9">evidencia</text:span><text:span text:style-name="T20"> </text:span><text:span text:style-name="T9">que</text:span><text:span text:style-name="T20"> </text:span><text:span text:style-name="T9">não</text:span><text:span text:style-name="T20"> </text:span><text:span text:style-name="T9">houve</text:span><text:span text:style-name="T20"> </text:span><text:span text:style-name="T9">prévia</text:span><text:span text:style-name="T20"> </text:span><text:span text:style-name="T9">liquidação</text:span><text:span text:style-name="T20"> </text:span><text:span text:style-name="T9">dos</text:span><text:span text:style-name="T20"> </text:span><text:span text:style-name="T9">serviços</text:span><text:span text:style-name="T20"> </text:span><text:span text:style-name="T9">e</text:span><text:span text:style-name="T20"> </text:span><text:span text:style-name="T9">obras</text:span><text:span text:style-name="T20"> </text:span><text:span text:style-name="T9">contratadas</text:span><text:span text:style-name="T20"> </text:span><text:span text:style-name="T9">ou</text:span><text:span text:style-name="T20"> </text:span><text:span text:style-name="T9">dos</text:span><text:span text:style-name="T20"> </text:span><text:span text:style-name="T9">bens</text:span><text:span text:style-name="T20"> </text:span><text:span text:style-name="T9">adquiridos.</text:span></text:p>
      <text:p text:style-name="P39"><text:span text:style-name="T75">Ora</text:span><text:span text:style-name="T64"> </text:span><text:span text:style-name="T75">Ex</text:span><text:span text:style-name="T76">celência</text:span><text:span text:style-name="T75">,</text:span><text:span text:style-name="T64"> </text:span><text:span text:style-name="T75">se</text:span><text:span text:style-name="T64"> </text:span><text:span text:style-name="T75">um</text:span><text:span text:style-name="T64"> </text:span><text:span text:style-name="T75">cheque</text:span><text:span text:style-name="T64"> </text:span><text:span text:style-name="T75">foi</text:span><text:span text:style-name="T64"> </text:span><text:span text:style-name="T75">emitido</text:span><text:span text:style-name="T64"> </text:span><text:span text:style-name="T75">pela</text:span><text:span text:style-name="T64"> </text:span><text:span text:style-name="T75">Municipalidade</text:span><text:span text:style-name="T64"> </text:span><text:span text:style-name="T75">e</text:span><text:span text:style-name="T64"> </text:span><text:span text:style-name="T75">entregue</text:span><text:span text:style-name="T64"> </text:span><text:span text:style-name="T75">ao</text:span><text:span text:style-name="T64"> </text:span><text:span text:style-name="T75">credor,</text:span><text:span text:style-name="T64"> </text:span><text:span text:style-name="T75">deveria</text:span><text:span text:style-name="T64"> </text:span><text:span text:style-name="T75">ter</text:span><text:span text:style-name="T64"> </text:span><text:span text:style-name="T75">havido,</text:span><text:span text:style-name="T64"> </text:span><text:span text:style-name="T75">previamente,</text:span><text:span text:style-name="T64"> </text:span><text:span text:style-name="T75">a</text:span><text:span text:style-name="T64"> </text:span><text:span text:style-name="T75">regular</text:span><text:span text:style-name="T64"> </text:span><text:span text:style-name="T75">contratação,</text:span><text:span text:style-name="T64"> </text:span><text:span text:style-name="T75">a</text:span><text:span text:style-name="T64"> </text:span><text:span text:style-name="T75">perfeita</text:span><text:span text:style-name="T64"> </text:span><text:span text:style-name="T75">execução</text:span><text:span text:style-name="T64"> </text:span><text:span text:style-name="T75">do</text:span><text:span text:style-name="T64"> </text:span><text:span text:style-name="T75">serviço/</text:span><text:span text:style-name="T64"> </text:span><text:span text:style-name="T75">obra</text:span><text:span text:style-name="T64"> </text:span><text:span text:style-name="T75">ou</text:span><text:span text:style-name="T64"> </text:span><text:span text:style-name="T75">entrega</text:span><text:span text:style-name="T64"> </text:span><text:span text:style-name="T75">do</text:span><text:span text:style-name="T64"> </text:span><text:span text:style-name="T75">bem,</text:span><text:span text:style-name="T64"> </text:span><text:span text:style-name="T75">fato</text:span><text:span text:style-name="T64"> </text:span><text:span text:style-name="T75">este</text:span><text:span text:style-name="T64"> </text:span><text:span text:style-name="T75">atestado</text:span><text:span text:style-name="T64"> </text:span><text:span text:style-name="T75">pelo</text:span><text:span text:style-name="T64"> </text:span><text:span text:style-name="T75">responsável</text:span><text:span text:style-name="T64"> </text:span><text:span text:style-name="T75">em</text:span><text:span text:style-name="T64"> </text:span><text:span text:style-name="T75">regular</text:span><text:span text:style-name="T64"> </text:span><text:span text:style-name="T75">liquidação,</text:span><text:span text:style-name="T64"> </text:span><text:span text:style-name="T75">para,</text:span><text:span text:style-name="T64"> </text:span><text:span text:style-name="T75">só</text:span><text:span text:style-name="T64"> </text:span><text:span text:style-name="T75">então,</text:span><text:span text:style-name="T64"> </text:span><text:span text:style-name="T75">proceder-se</text:span><text:span text:style-name="T64"> </text:span><text:span text:style-name="T75">a</text:span><text:span text:style-name="T64"> </text:span><text:span text:style-name="T75">emissão</text:span><text:span text:style-name="T64"> </text:span><text:span text:style-name="T75">do</text:span><text:span text:style-name="T64"> </text:span><text:span text:style-name="T75">cheque,</text:span><text:span text:style-name="T64"> </text:span><text:span text:style-name="T75">consoante</text:span><text:span text:style-name="T64"> </text:span><text:span text:style-name="T75">o</text:span><text:span text:style-name="T64"> </text:span><text:span text:style-name="T75">valor</text:span><text:span text:style-name="T64"> </text:span><text:span text:style-name="T75">previamente</text:span><text:span text:style-name="T64"> </text:span><text:span text:style-name="T75">empenhado.</text:span><text:span text:style-name="T64"> </text:span></text:p>
      <text:p text:style-name="P17"><text:span text:style-name="T75">A</text:span><text:span text:style-name="T64"> </text:span><text:span text:style-name="T75">existência</text:span><text:span text:style-name="T64"> </text:span><text:span text:style-name="T75">de</text:span><text:span text:style-name="T64"> “</text:span><text:span text:style-name="T75">contra-ordem</text:span><text:span text:style-name="T64">” </text:span><text:span text:style-name="T75">de</text:span><text:span text:style-name="T64"> </text:span><text:span text:style-name="T75">um</text:span><text:span text:style-name="T64"> </text:span><text:span text:style-name="T75">cheque</text:span><text:span text:style-name="T64"> </text:span><text:span text:style-name="T75">representa</text:span><text:span text:style-name="T64"> </text:span><text:span text:style-name="T75">a</text:span><text:span text:style-name="T64"> </text:span><text:span text:style-name="T75">verdadeira</text:span><text:span text:style-name="T64"> </text:span><text:span text:style-name="T75">confissão</text:span><text:span text:style-name="T64"> </text:span><text:span text:style-name="T75">do</text:span><text:span text:style-name="T64"> </text:span><text:span text:style-name="T75">Administrador</text:span><text:span text:style-name="T64"> </text:span><text:span text:style-name="T75">de</text:span><text:span text:style-name="T64"> </text:span><text:span text:style-name="T75">que</text:span><text:span text:style-name="T64"> </text:span><text:span text:style-name="T75">não</text:span><text:span text:style-name="T64"> </text:span><text:span text:style-name="T75">realizou</text:span><text:span text:style-name="T64"> </text:span><text:span text:style-name="T75">o</text:span><text:span text:style-name="T64"> </text:span><text:span text:style-name="T75">processo</text:span><text:span text:style-name="T64"> </text:span><text:span text:style-name="T75">de</text:span><text:span text:style-name="T64"> </text:span><text:span text:style-name="T75">despesa</text:span><text:span text:style-name="T64"> </text:span><text:span text:style-name="T75">como</text:span><text:span text:style-name="T64"> </text:span><text:span text:style-name="T75">deveria.</text:span></text:p>
      <text:p text:style-name="P18"><text:span text:style-name="T74">O</text:span><text:span text:style-name="T63"> </text:span><text:span text:style-name="T74">relatório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anexo</text:span><text:span text:style-name="T63"> </text:span><text:span text:style-name="T74">aponta,</text:span><text:span text:style-name="T63"> </text:span><text:span text:style-name="T74">considerando</text:span><text:span text:style-name="T63"> </text:span><text:span text:style-name="T74">apenas</text:span><text:span text:style-name="T63"> </text:span><text:span text:style-name="T74">o</text:span><text:span text:style-name="T63"> </text:span><text:span text:style-name="T74">mesmo</text:span><text:span text:style-name="T63"> </text:span><text:span text:style-name="T74">universo</text:span><text:span text:style-name="T63"> </text:span><text:span text:style-name="T74">descrito</text:span><text:span text:style-name="T63"> </text:span><text:span text:style-name="T74">acima</text:span><text:span text:style-name="T63"> </text:span><text:span text:style-name="T74">(janeiro</text:span><text:span text:style-name="T63"> </text:span><text:span text:style-name="T74">a</text:span><text:span text:style-name="T63"> </text:span><text:span text:style-name="T74">novembro</text:span><text:span text:style-name="T63"> </text:span><text:span text:style-name="T74">de</text:span><text:span text:style-name="T63"> </text:span><text:span text:style-name="T67">2016</text:span><text:span text:style-name="T74">),</text:span><text:span text:style-name="T63"> </text:span><text:span text:style-name="T74">cada</text:span><text:span text:style-name="T63"> </text:span><text:span text:style-name="T74">um</text:span><text:span text:style-name="T63"> </text:span><text:span text:style-name="T74">esses</text:span><text:span text:style-name="T63"> </text:span><text:span text:style-name="T74">cheques,</text:span><text:span text:style-name="T63"> </text:span><text:span text:style-name="T8">totalizando</text:span><text:span text:style-name="T19"> </text:span><text:span text:style-name="T8">R$</text:span><text:span text:style-name="T19"> </text:span><text:span text:style-name="T21">xxxxx</text:span><text:span text:style-name="T19"> </text:span><text:span text:style-name="T8">(</text:span><text:span text:style-name="T10">xxxx</text:span><text:span text:style-name="T19"> </text:span><text:span text:style-name="T8">reais</text:span><text:span text:style-name="T19"> </text:span><text:span text:style-name="T8">e</text:span><text:span text:style-name="T19"> </text:span><text:span text:style-name="T21">xxx</text:span><text:span text:style-name="T19"> </text:span><text:span text:style-name="T8">centavos)</text:span><text:span text:style-name="T63"> </text:span><text:span text:style-name="T74">em</text:span><text:span text:style-name="T63"> </text:span><text:span text:style-name="T74">pagamentos</text:span><text:span text:style-name="T63"> </text:span><text:span text:style-name="T74">frustrados,</text:span><text:span text:style-name="T63"> </text:span><text:span text:style-name="T74">numa</text:span><text:span text:style-name="T63"> </text:span><text:span text:style-name="T74">pungente</text:span><text:span text:style-name="T63"> </text:span><text:span text:style-name="T74">demonstração</text:span><text:span text:style-name="T63"> </text:span><text:span text:style-name="T74">do</text:span><text:span text:style-name="T63"> </text:span><text:span text:style-name="T74">total</text:span><text:span text:style-name="T63"> </text:span><text:span text:style-name="T74">descontrole</text:span><text:span text:style-name="T63"> </text:span><text:span text:style-name="T74">administrativo</text:span><text:span text:style-name="T63"> </text:span><text:span text:style-name="T74">que</text:span><text:span text:style-name="T63"> </text:span><text:span text:style-name="T74">se</text:span><text:span text:style-name="T63"> </text:span><text:span text:style-name="T74">instalou</text:span><text:span text:style-name="T63"> </text:span><text:span text:style-name="T74">em</text:span><text:span text:style-name="T63"> </text:span><text:span text:style-name="T67">XXXXX</text:span><text:span text:style-name="T74">.(vide</text:span><text:span text:style-name="T63"> </text:span><text:span text:style-name="T74">discriminação</text:span><text:span text:style-name="T63"> </text:span><text:span text:style-name="T74">às</text:span><text:span text:style-name="T63"> </text:span><text:span text:style-name="T74">fls.</text:span><text:span text:style-name="T63"> </text:span><text:span text:style-name="T67">xxx</text:span><text:span text:style-name="T63"> </text:span><text:span text:style-name="T74">a</text:span><text:span text:style-name="T63"> </text:span><text:span text:style-name="T67">xxxx</text:span><text:span text:style-name="T63"> </text:span><text:span text:style-name="T74">do</text:span><text:span text:style-name="T63"> </text:span><text:span text:style-name="T74">relatório.)</text:span></text:p>
      <text:p text:style-name="P59"><text:span text:style-name="T22">III-</text:span><text:span text:style-name="T19"> </text:span><text:span text:style-name="T8">DA</text:span><text:span text:style-name="T19"> </text:span><text:span text:style-name="T8">MANUTENÇÃO</text:span><text:span text:style-name="T19"> </text:span><text:span text:style-name="T8">DE</text:span><text:span text:style-name="T19"> </text:span><text:span text:style-name="T8">DINHEIRO</text:span><text:span text:style-name="T19"> </text:span><text:span text:style-name="T8">EM</text:span><text:span text:style-name="T19"> </text:span><text:span text:style-name="T8">ESPÉCIE</text:span><text:span text:style-name="T19"> </text:span><text:span text:style-name="T8">NO</text:span><text:span text:style-name="T19"> </text:span><text:span text:style-name="T8">CAIXA</text:span><text:span text:style-name="T19"> </text:span><text:span text:style-name="T8">DAS</text:span><text:span text:style-name="T19"> </text:span><text:span text:style-name="T8">UNIDADES</text:span><text:span text:style-name="T19"> </text:span><text:span text:style-name="T8">GESTORAS</text:span></text:p>
      <text:p text:style-name="P105"><text:span text:style-name="T74">Durante</text:span><text:span text:style-name="T63"> </text:span><text:span text:style-name="T74">as</text:span><text:span text:style-name="T63"> </text:span><text:span text:style-name="T74">fiscalizações</text:span><text:span text:style-name="T19"> </text:span><text:span text:style-name="T74">foram</text:span><text:span text:style-name="T63"> </text:span><text:span text:style-name="T74">analisados</text:span><text:span text:style-name="T63"> </text:span><text:span text:style-name="T74">os</text:span><text:span text:style-name="T63"> </text:span><text:span text:style-name="T74">registros</text:span><text:span text:style-name="T19"> </text:span><text:span text:style-name="T74">contábeis</text:span><text:span text:style-name="T63"> </text:span><text:span text:style-name="T74">disponibilizados</text:span><text:span text:style-name="T63"> </text:span><text:span text:style-name="T74">pelo</text:span><text:span text:style-name="T63"> </text:span><text:soft-page-break/><text:span text:style-name="T74">Município,</text:span><text:span text:style-name="T63"> </text:span><text:span text:style-name="T74">onde</text:span><text:span text:style-name="T63"> </text:span><text:span text:style-name="T74">logrou-se</text:span><text:span text:style-name="T63"> </text:span><text:span text:style-name="T74">observar</text:span><text:span text:style-name="T63"> </text:span><text:span text:style-name="T74">que</text:span><text:span text:style-name="T63"> </text:span><text:span text:style-name="T74">foram</text:span><text:span text:style-name="T63"> </text:span><text:span text:style-name="T74">mantidos</text:span><text:span text:style-name="T63"> </text:span><text:span text:style-name="T74">em</text:span><text:span text:style-name="T63"> </text:span><text:span text:style-name="T74">caixa,</text:span><text:span text:style-name="T63"> </text:span><text:span text:style-name="T74">recursos</text:span><text:span text:style-name="T63"> </text:span><text:span text:style-name="T74">financeiros</text:span><text:span text:style-name="T63"> </text:span><text:span text:style-name="T53">em</text:span><text:span text:style-name="T55"> </text:span><text:span text:style-name="T53">espécie</text:span><text:span text:style-name="T63"> </text:span><text:span text:style-name="T74">num</text:span><text:span text:style-name="T63"> </text:span><text:span text:style-name="T74">montante</text:span><text:span text:style-name="T63"> </text:span><text:span text:style-name="T74">impressionante,</text:span><text:span text:style-name="T63"> </text:span><text:span text:style-name="T74">que</text:span><text:span text:style-name="T63"> </text:span><text:span text:style-name="T74">denota</text:span><text:span text:style-name="T63"> </text:span><text:span text:style-name="T74">o</text:span><text:span text:style-name="T63"> </text:span><text:span text:style-name="T74">completo</text:span><text:span text:style-name="T63"> </text:span><text:span text:style-name="T74">descaso</text:span><text:span text:style-name="T63"> </text:span><text:span text:style-name="T74">com</text:span><text:span text:style-name="T63"> </text:span><text:span text:style-name="T74">as</text:span><text:span text:style-name="T63"> </text:span><text:span text:style-name="T74">verbas</text:span><text:span text:style-name="T63"> </text:span><text:span text:style-name="T74">públicas.</text:span></text:p>
      <text:p text:style-name="P17"><text:span text:style-name="T74">Apurando-se</text:span><text:span text:style-name="T63"> </text:span><text:span text:style-name="T74">somente</text:span><text:span text:style-name="T63"> </text:span><text:span text:style-name="T74">os</text:span><text:span text:style-name="T63"> </text:span><text:span text:style-name="T74">meses</text:span><text:span text:style-name="T63"> </text:span><text:span text:style-name="T74">de</text:span><text:span text:style-name="T63"> </text:span><text:span text:style-name="T74">janeiro</text:span><text:span text:style-name="T63"> </text:span><text:span text:style-name="T74">a</text:span><text:span text:style-name="T63"> </text:span><text:span text:style-name="T74">julho</text:span><text:span text:style-name="T63"> </text:span><text:span text:style-name="T74">do</text:span><text:span text:style-name="T63"> </text:span><text:span text:style-name="T74">corrente</text:span><text:span text:style-name="T63"> </text:span><text:span text:style-name="T74">ano,</text:span><text:span text:style-name="T63"> </text:span><text:span text:style-name="T74">esses</text:span><text:span text:style-name="T63"> </text:span><text:span text:style-name="T74">valores</text:span><text:span text:style-name="T63"> </text:span><text:span text:style-name="T74">chegaram</text:span><text:span text:style-name="T63"> </text:span><text:span text:style-name="T74">à</text:span><text:span text:style-name="T63"> </text:span><text:span text:style-name="T74">impressionante</text:span><text:span text:style-name="T63"> </text:span><text:span text:style-name="T74">cifra</text:span><text:span text:style-name="T63"> </text:span><text:span text:style-name="T74">de</text:span><text:span text:style-name="T63"> </text:span><text:span text:style-name="T74">R$</text:span><text:span text:style-name="T78">xxxxx</text:span><text:span text:style-name="T63"> </text:span><text:span text:style-name="T74">(</text:span><text:span text:style-name="T78">xxxx</text:span><text:span text:style-name="T63"> </text:span><text:span text:style-name="T74">reais</text:span><text:span text:style-name="T63"> </text:span><text:span text:style-name="T74">e</text:span><text:span text:style-name="T63"> </text:span><text:span text:style-name="T67">xxxx</text:span><text:span text:style-name="T63"> </text:span><text:span text:style-name="T74">centavos),</text:span><text:span text:style-name="T63"> </text:span><text:span text:style-name="T74">que</text:span><text:span text:style-name="T63"> </text:span><text:span text:style-name="T74">estavam</text:span><text:span text:style-name="T63"> </text:span><text:span text:style-name="T74">assim</text:span><text:span text:style-name="T63"> </text:span><text:span text:style-name="T74">distribuídos,</text:span><text:span text:style-name="T63"> </text:span><text:span text:style-name="T74">segundo</text:span><text:span text:style-name="T63"> </text:span><text:span text:style-name="T74">as</text:span><text:span text:style-name="T63"> </text:span><text:span text:style-name="T74">unidades</text:span><text:span text:style-name="T63"> </text:span><text:span text:style-name="T74">gestoras:</text:span></text:p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office:value-type="string">
            <text:p text:style-name="P79"><text:span text:style-name="T74">FUNDO</text:span><text:span text:style-name="T63"> </text:span><text:span text:style-name="T74">GERAL</text:span></text:p>
          </table:table-cell>
          <table:table-cell table:style-name="Tabela1.A1" office:value-type="string">
            <text:p text:style-name="P81">EDUCAÇÃO</text:p>
          </table:table-cell>
          <table:table-cell table:style-name="Tabela1.A1" office:value-type="string">
            <text:p text:style-name="P81">SAÚDE</text:p>
          </table:table-cell>
          <table:table-cell table:style-name="Tabela1.A1" office:value-type="string">
            <text:p text:style-name="P79"><text:span text:style-name="T74">TRABALHO</text:span><text:span text:style-name="T63"> </text:span><text:span text:style-name="T74">E</text:span><text:span text:style-name="T63"> </text:span><text:span text:style-name="T74">AÇÃO</text:span><text:span text:style-name="T63"> </text:span><text:span text:style-name="T74">SOCIAL</text:span></text:p>
          </table:table-cell>
          <table:table-cell table:style-name="Tabela1.E1" office:value-type="string">
            <text:p text:style-name="P81">FUNDEB</text:p>
          </table:table-cell>
        </table:table-row>
        <table:table-row table:style-name="Tabela1.1">
          <table:table-cell table:style-name="Tabela1.A1" office:value-type="string">
            <text:p text:style-name="P80"><text:span text:style-name="T74">JAN</text:span><text:span text:style-name="T63"> </text:span><text:span text:style-name="T74">a</text:span><text:span text:style-name="T63"> </text:span><text:span text:style-name="T74">JUL/08</text:span></text:p>
          </table:table-cell>
          <table:table-cell table:style-name="Tabela1.A1" office:value-type="string">
            <text:p text:style-name="P80"><text:span text:style-name="T74">R$</text:span><text:span text:style-name="T63"> </text:span></text:p>
          </table:table-cell>
          <table:table-cell table:style-name="Tabela1.A1" office:value-type="string">
            <text:p text:style-name="P80"><text:span text:style-name="T74">R$</text:span><text:span text:style-name="T63"> </text:span></text:p>
          </table:table-cell>
          <table:table-cell table:style-name="Tabela1.A1" office:value-type="string">
            <text:p text:style-name="P80"><text:span text:style-name="T74">R$</text:span><text:span text:style-name="T63"> </text:span></text:p>
          </table:table-cell>
          <table:table-cell table:style-name="Tabela1.E1" office:value-type="string">
            <text:p text:style-name="P82">R$</text:p>
          </table:table-cell>
        </table:table-row>
        <table:table-row table:style-name="Tabela1.1">
          <table:table-cell table:style-name="Tabela1.A1" office:value-type="string">
            <text:p text:style-name="P82">TOTAL</text:p>
          </table:table-cell>
          <table:table-cell table:style-name="Tabela1.E1" table:number-columns-spanned="4" office:value-type="string">
            <text:p text:style-name="P79"><text:span text:style-name="T74">R$</text:span><text:span text:style-name="T63"> 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17"><text:span text:style-name="T74">Essa</text:span><text:span text:style-name="T63"> </text:span><text:span text:style-name="T74">prática</text:span><text:span text:style-name="T63"> </text:span><text:span text:style-name="T74">contraria,</text:span><text:span text:style-name="T63"> </text:span><text:span text:style-name="T74">frontalmente,</text:span><text:span text:style-name="T63"> </text:span><text:span text:style-name="T74">a</text:span><text:span text:style-name="T63"> </text:span><text:span text:style-name="T74">disposição</text:span><text:span text:style-name="T63"> </text:span><text:span text:style-name="T74">da</text:span><text:span text:style-name="T63"> </text:span><text:span text:style-name="T74">C</text:span><text:span text:style-name="T78">onstituição</text:span><text:span text:style-name="T63"> </text:span><text:span text:style-name="T74">que</text:span><text:span text:style-name="T63"> </text:span><text:span text:style-name="T74">obriga</text:span><text:span text:style-name="T63"> </text:span><text:span text:style-name="T74">os</text:span><text:span text:style-name="T63"> </text:span><text:span text:style-name="T74">órgãos</text:span><text:span text:style-name="T63"> </text:span><text:span text:style-name="T74">públicos</text:span><text:span text:style-name="T63"> </text:span><text:span text:style-name="T74">a</text:span><text:span text:style-name="T63"> </text:span><text:span text:style-name="T74">manter</text:span><text:span text:style-name="T63"> </text:span><text:span text:style-name="T74">seus</text:span><text:span text:style-name="T63"> </text:span><text:span text:style-name="T74">recursos</text:span><text:span text:style-name="T63"> </text:span><text:span text:style-name="T74">em</text:span><text:span text:style-name="T63"> </text:span><text:span text:style-name="T74">instituições</text:span><text:span text:style-name="T63"> </text:span><text:span text:style-name="T74">financeiras</text:span><text:span text:style-name="T63"> </text:span><text:span text:style-name="T74">devidamente</text:span><text:span text:style-name="T63"> </text:span><text:span text:style-name="T74">autorizadas,</text:span><text:span text:style-name="T63"> </text:span><text:span text:style-name="T74">como</text:span><text:span text:style-name="T63"> </text:span><text:span text:style-name="T74">se</text:span><text:span text:style-name="T63"> </text:span><text:span text:style-name="T74">vê</text:span><text:span text:style-name="T63"> </text:span><text:span text:style-name="T74">do</text:span><text:span text:style-name="T63"> </text:span><text:span text:style-name="T74">no</text:span><text:span text:style-name="T63"> </text:span><text:span text:style-name="T74">seguinte</text:span><text:span text:style-name="T63"> </text:span><text:span text:style-name="T74">preceito</text:span><text:span text:style-name="T63"> </text:span><text:span text:style-name="T74">constitucional:</text:span><text:span text:style-name="T63"> </text:span></text:p>
      <text:p text:style-name="P75"/>
      <text:p text:style-name="P107"><text:span text:style-name="T74">Art.</text:span><text:span text:style-name="T63"> </text:span><text:span text:style-name="T74">164</text:span><text:span text:style-name="T63"> </text:span><text:span text:style-name="T74">(...)</text:span></text:p>
      <text:p text:style-name="P91">...</text:p>
      <text:p text:style-name="P90"><text:span text:style-name="T5">§</text:span><text:span text:style-name="T1"> </text:span><text:span text:style-name="T5">3º - </text:span><text:span text:style-name="T1">As disponibilidades de caixa da União serão depositadas no banco central; as dos Estados, do Distrito Federal, dos Municípios e dos órgãos ou entidades do Poder Público e das empresas por ele controladas, em instituições financeiras oficiais, ressalvados os casos previstos em lei.</text:span></text:p>
      <text:p text:style-name="P97"/>
      <text:p text:style-name="P17"><text:span text:style-name="T74">A</text:span><text:span text:style-name="T63"> </text:span><text:span text:style-name="T74">Lei</text:span><text:span text:style-name="T63"> </text:span><text:span text:style-name="T74">de</text:span><text:span text:style-name="T63"> </text:span><text:span text:style-name="T74">Responsabilidade</text:span><text:span text:style-name="T63"> </text:span><text:span text:style-name="T74">Fiscal</text:span><text:span text:style-name="T63"> </text:span><text:span text:style-name="T74">(Lei</text:span><text:span text:style-name="T63"> </text:span><text:span text:style-name="T74">Complementar</text:span><text:span text:style-name="T63"> </text:span><text:span text:style-name="T74">101/00),</text:span><text:span text:style-name="T63"> </text:span><text:span text:style-name="T74">por</text:span><text:span text:style-name="T63"> </text:span><text:span text:style-name="T74">seu</text:span><text:span text:style-name="T63"> </text:span><text:span text:style-name="T74">turno,</text:span><text:span text:style-name="T63"> </text:span><text:span text:style-name="T74">reafirma</text:span><text:span text:style-name="T63"> </text:span><text:span text:style-name="T74">a</text:span><text:span text:style-name="T63"> </text:span><text:span text:style-name="T74">obrigação</text:span><text:span text:style-name="T63"> </text:span><text:span text:style-name="T74">acima,</text:span><text:span text:style-name="T63"> </text:span><text:span text:style-name="T74">disciplinando</text:span><text:span text:style-name="T63"> </text:span><text:span text:style-name="T74">em</text:span><text:span text:style-name="T63"> </text:span><text:span text:style-name="T74">seu</text:span><text:span text:style-name="T63"> </text:span><text:span text:style-name="T74">art.</text:span><text:span text:style-name="T63"> </text:span><text:span text:style-name="T74">43:</text:span><text:span text:style-name="T63"> </text:span></text:p>
      <text:p text:style-name="P100"><text:span text:style-name="T13">Art. 43.</text:span><text:span text:style-name="T1"> As disponibilidades de caixa dos entes da Federação serão depositadas conforme estabelece o § 3o do art. 164 da Constituição</text:span></text:p>
      <text:p text:style-name="P95"/>
      <text:p text:style-name="P17"><text:span text:style-name="T74">Observe-se</text:span><text:span text:style-name="T63"> </text:span><text:span text:style-name="T74">que</text:span><text:span text:style-name="T63"> </text:span><text:span text:style-name="T74">essa</text:span><text:span text:style-name="T63"> </text:span><text:span text:style-name="T74">prática,</text:span><text:span text:style-name="T63"> </text:span><text:span text:style-name="T74">ilegal</text:span><text:span text:style-name="T63"> </text:span><text:span text:style-name="T74">e</text:span><text:span text:style-name="T63"> </text:span><text:span text:style-name="T74">perniciosa,</text:span><text:span text:style-name="T63"> </text:span><text:span text:style-name="T74">entre</text:span><text:span text:style-name="T63"> </text:span><text:span text:style-name="T74">outras</text:span><text:span text:style-name="T63"> </text:span><text:span text:style-name="T74">coisas</text:span><text:span text:style-name="T63"> </text:span><text:span text:style-name="T74">impede</text:span><text:span text:style-name="T63"> </text:span><text:span text:style-name="T74">o</text:span><text:span text:style-name="T63"> </text:span><text:span text:style-name="T74">controle</text:span><text:span text:style-name="T63"> </text:span><text:span text:style-name="T74">do</text:span><text:span text:style-name="T63"> </text:span><text:span text:style-name="T74">regular</text:span><text:span text:style-name="T63"> </text:span><text:span text:style-name="T74">emprego</text:span><text:span text:style-name="T63"> </text:span><text:span text:style-name="T74">dessas</text:span><text:span text:style-name="T63"> </text:span><text:span text:style-name="T74">verbas,</text:span><text:span text:style-name="T63"> </text:span><text:span text:style-name="T74">na</text:span><text:span text:style-name="T63"> </text:span><text:span text:style-name="T74">medida</text:span><text:span text:style-name="T63"> </text:span><text:span text:style-name="T74">em</text:span><text:span text:style-name="T63"> </text:span><text:span text:style-name="T74">que</text:span><text:span text:style-name="T63"> </text:span><text:span text:style-name="T74">são</text:span><text:span text:style-name="T63"> </text:span><text:span text:style-name="T74">utilizadas</text:span><text:span text:style-name="T63"> </text:span><text:span text:style-name="T74">sem</text:span><text:span text:style-name="T63"> </text:span><text:span text:style-name="T74">que</text:span><text:span text:style-name="T63"> </text:span><text:span text:style-name="T74">se</text:span><text:span text:style-name="T63"> </text:span><text:span text:style-name="T74">tenha</text:span><text:span text:style-name="T63"> </text:span><text:span text:style-name="T74">como</text:span><text:span text:style-name="T63"> </text:span><text:span text:style-name="T74">saber</text:span><text:span text:style-name="T63"> </text:span><text:span text:style-name="T74">a</text:span><text:span text:style-name="T63"> </text:span><text:span text:style-name="T74">regularidade</text:span><text:span text:style-name="T63"> </text:span><text:span text:style-name="T74">de</text:span><text:span text:style-name="T63"> </text:span><text:span text:style-name="T74">sua</text:span><text:span text:style-name="T63"> </text:span><text:span text:style-name="T74">destinação.</text:span></text:p>
      <text:p text:style-name="P16"/>
      <text:p text:style-name="P50"><text:span text:style-name="T22">IV -</text:span><text:span text:style-name="T19"> </text:span><text:span text:style-name="T8">DAS</text:span><text:span text:style-name="T19"> </text:span><text:span text:style-name="T8">ILEGALIDADES</text:span><text:span text:style-name="T19"> </text:span><text:span text:style-name="T8">OBSERVADAS</text:span><text:span text:style-name="T19"> </text:span><text:span text:style-name="T8">NAS</text:span><text:span text:style-name="T19"> </text:span><text:span text:style-name="T8">LICITAÇÕES</text:span><text:span text:style-name="T19"> </text:span><text:span text:style-name="T8">PÚBLICAS</text:span></text:p>
      <text:p text:style-name="P47"/>
      <text:p text:style-name="P17"><text:span text:style-name="T74">Outra</text:span><text:span text:style-name="T63"> </text:span><text:span text:style-name="T74">preocupante</text:span><text:span text:style-name="T63"> </text:span><text:span text:style-name="T74">situação</text:span><text:span text:style-name="T63"> </text:span><text:span text:style-name="T74">encontrada,</text:span><text:span text:style-name="T63"> </text:span><text:span text:style-name="T74">diz</text:span><text:span text:style-name="T63"> </text:span><text:span text:style-name="T74">respeito</text:span><text:span text:style-name="T63"> </text:span><text:span text:style-name="T74">às</text:span><text:span text:style-name="T63"> </text:span><text:span text:style-name="T74">licitações</text:span><text:span text:style-name="T63"> </text:span><text:span text:style-name="T74">do</text:span><text:span text:style-name="T63"> </text:span><text:span text:style-name="T74">Município,</text:span><text:span text:style-name="T63"> </text:span><text:span text:style-name="T74">cuja</text:span><text:span text:style-name="T63"> </text:span><text:soft-page-break/><text:span text:style-name="T74">análise</text:span><text:span text:style-name="T63"> </text:span><text:span text:style-name="T74">revelou</text:span><text:span text:style-name="T63"> </text:span><text:span text:style-name="T74">outra</text:span><text:span text:style-name="T63"> </text:span><text:span text:style-name="T74">série</text:span><text:span text:style-name="T63"> </text:span><text:span text:style-name="T74">de</text:span><text:span text:style-name="T63"> </text:span><text:span text:style-name="T74">ilegalidades</text:span><text:span text:style-name="T63"> </text:span><text:span text:style-name="T74">igualmente</text:span><text:span text:style-name="T63"> </text:span><text:span text:style-name="T74">graves</text:span><text:span text:style-name="T63"> </text:span><text:span text:style-name="T74">e</text:span><text:span text:style-name="T63"> </text:span><text:span text:style-name="T74">configuradoras</text:span><text:span text:style-name="T63"> </text:span><text:span text:style-name="T74">de</text:span><text:span text:style-name="T63"> </text:span><text:span text:style-name="T74">improbidade</text:span><text:span text:style-name="T63"> </text:span><text:span text:style-name="T74">administrativa.</text:span></text:p>
      <text:p text:style-name="P17"><text:span text:style-name="T74">Importante</text:span><text:span text:style-name="T63"> </text:span><text:span text:style-name="T74">salientar</text:span><text:span text:style-name="T63"> </text:span><text:span text:style-name="T74">que,</text:span><text:span text:style-name="T63"> </text:span><text:span text:style-name="T74">segundo</text:span><text:span text:style-name="T63"> </text:span><text:span text:style-name="T74">informações</text:span><text:span text:style-name="T63"> </text:span><text:span text:style-name="T74">prestadas</text:span><text:span text:style-name="T63"> </text:span><text:span text:style-name="T74">pelo</text:span><text:span text:style-name="T63"> </text:span><text:span text:style-name="T74">próprio</text:span><text:span text:style-name="T63"> </text:span><text:span text:style-name="T74">Município</text:span><text:span text:style-name="T63"> </text:span><text:span text:style-name="T74">através</text:span><text:span text:style-name="T63"> </text:span><text:span text:style-name="T74">do</text:span><text:span text:style-name="T63"> </text:span><text:span text:style-name="T74">Presidente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ão,</text:span><text:span text:style-name="T63"> </text:span><text:span text:style-name="T74">Sr.</text:span><text:span text:style-name="T63"> </text:span><text:span text:style-name="T67">XXXXXX</text:span><text:span text:style-name="T74">,</text:span><text:span text:style-name="T63"> </text:span><text:span text:style-name="T74">foram</text:span><text:span text:style-name="T63"> </text:span><text:span text:style-name="T74">realizadas</text:span><text:span text:style-name="T63"> </text:span><text:span text:style-name="T74">em</text:span><text:span text:style-name="T63"> </text:span><text:span text:style-name="T67">XXXX</text:span><text:span text:style-name="T63"> </text:span><text:span text:style-name="T74">exatos</text:span><text:span text:style-name="T63"> </text:span><text:span text:style-name="T67">XXX</text:span><text:span text:style-name="T63"> </text:span><text:span text:style-name="T74">(</text:span><text:span text:style-name="T78">XXX</text:span><text:span text:style-name="T74">)</text:span><text:span text:style-name="T63"> </text:span><text:span text:style-name="T74">procedimentos</text:span><text:span text:style-name="T63"> </text:span><text:span text:style-name="T74">licitatórios</text:span><text:span text:style-name="T63"> </text:span><text:span text:style-name="T74">no</text:span><text:span text:style-name="T63"> </text:span><text:span text:style-name="T74">ano</text:span><text:span text:style-name="T63"> </text:span><text:span text:style-name="T74">de</text:span><text:span text:style-name="T63"> </text:span><text:span text:style-name="T67">2016</text:span><text:span text:style-name="T74">.</text:span></text:p>
      <text:p text:style-name="P18"><text:span text:style-name="T74">Destaque-se,</text:span><text:span text:style-name="T63"> </text:span><text:span text:style-name="T74">primeiramente,</text:span><text:span text:style-name="T63"> </text:span><text:span text:style-name="T74">que</text:span><text:span text:style-name="T63"> </text:span><text:span text:style-name="T74">NENHUM</text:span><text:span text:style-name="T63"> </text:span><text:span text:style-name="T74">desses</text:span><text:span text:style-name="T63"> </text:span><text:span text:style-name="T74">procedimentos</text:span><text:span text:style-name="T63"> </text:span><text:span text:style-name="T74">licitatórios</text:span><text:span text:style-name="T63"> </text:span><text:span text:style-name="T74">foi</text:span><text:span text:style-name="T63"> </text:span><text:span text:style-name="T74">sequer</text:span><text:span text:style-name="T63"> </text:span><text:span text:style-name="T74">informado</text:span><text:span text:style-name="T63"> </text:span><text:span text:style-name="T74">ao</text:span><text:span text:style-name="T63"> TC</text:span><text:span text:style-name="T67">E/SE</text:span><text:span text:style-name="T74">,</text:span><text:span text:style-name="T63"> </text:span><text:span text:style-name="T74">como</text:span><text:span text:style-name="T63"> </text:span><text:span text:style-name="T74">obriga</text:span><text:span text:style-name="T63"> </text:span><text:span text:style-name="T74">o</text:span><text:span text:style-name="T63"> </text:span><text:span text:style-name="T74">art.</text:span><text:span text:style-name="T63"> </text:span><text:span text:style-name="T74">42</text:span><text:span text:style-name="T63"> </text:span><text:span text:style-name="T74">da</text:span><text:span text:style-name="T63"> </text:span><text:span text:style-name="T74">Constituição</text:span><text:span text:style-name="T63"> </text:span><text:span text:style-name="T74">Federal.</text:span><text:span text:style-name="T63"> </text:span><text:span text:style-name="T74">No</text:span><text:span text:style-name="T63"> </text:span><text:span text:style-name="T74">entanto,</text:span><text:span text:style-name="T63"> </text:span><text:span text:style-name="T74">outras</text:span><text:span text:style-name="T63"> </text:span><text:span text:style-name="T74">ilegalidades</text:span><text:span text:style-name="T63"> </text:span><text:span text:style-name="T74">foram</text:span><text:span text:style-name="T63"> </text:span><text:span text:style-name="T74">constatadas,</text:span><text:span text:style-name="T63"> </text:span><text:span text:style-name="T74">como</text:span><text:span text:style-name="T63"> </text:span><text:span text:style-name="T74">se</text:span><text:span text:style-name="T63"> </text:span><text:span text:style-name="T74">vê</text:span><text:span text:style-name="T63"> </text:span><text:span text:style-name="T74">a</text:span><text:span text:style-name="T63"> </text:span><text:span text:style-name="T74">seguir.</text:span></text:p>
      <text:p text:style-name="P48"/>
      <text:p text:style-name="P51"><text:span text:style-name="T68">IV.1-</text:span><text:span text:style-name="T63"> </text:span><text:span text:style-name="T74">DA</text:span><text:span text:style-name="T63"> </text:span><text:span text:style-name="T74">CONTRATAÇÃO</text:span><text:span text:style-name="T63"> </text:span><text:span text:style-name="T74">DE</text:span><text:span text:style-name="T63"> </text:span><text:span text:style-name="T74">SERVIÇO</text:span><text:span text:style-name="T63"> </text:span><text:span text:style-name="T74">DE</text:span><text:span text:style-name="T63"> </text:span><text:span text:style-name="T74">ENGENHARIA</text:span><text:span text:style-name="T63"> </text:span><text:span text:style-name="T74">SEM</text:span><text:span text:style-name="T63"> </text:span><text:span text:style-name="T74">A</text:span><text:span text:style-name="T63"> </text:span><text:span text:style-name="T74">REALIZAÇÃO</text:span><text:span text:style-name="T63"> </text:span><text:span text:style-name="T74">DE</text:span><text:span text:style-name="T63"> </text:span><text:span text:style-name="T74">PROCEDIMENTO</text:span><text:span text:style-name="T63"> </text:span><text:span text:style-name="T74">LICITATÓRIO</text:span><text:span text:style-name="T63"> </text:span><text:span text:style-name="T74">OBRIGATÓRIO.</text:span></text:p>
      <text:p text:style-name="P48"/>
      <text:p text:style-name="P105"><text:span text:style-name="T74">Confrontando</text:span><text:span text:style-name="T63"> </text:span><text:span text:style-name="T74">algumas</text:span><text:span text:style-name="T63"> </text:span><text:span text:style-name="T74">das</text:span><text:span text:style-name="T63"> </text:span><text:span text:style-name="T74">informações</text:span><text:span text:style-name="T63"> </text:span><text:span text:style-name="T74">colhidas</text:span><text:span text:style-name="T63"> </text:span><text:span text:style-name="T74">no</text:span><text:span text:style-name="T63"> </text:span><text:span text:style-name="T74">processamento</text:span><text:span text:style-name="T63"> </text:span><text:span text:style-name="T74">da</text:span><text:span text:style-name="T63"> </text:span><text:span text:style-name="T74">despesa,</text:span><text:span text:style-name="T63"> </text:span><text:span text:style-name="T74">solicitou-se</text:span><text:span text:style-name="T63"> </text:span><text:span text:style-name="T74">ao</text:span><text:span text:style-name="T63"> </text:span><text:span text:style-name="T74">Presidente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que</text:span><text:span text:style-name="T63"> </text:span><text:span text:style-name="T74">fosse</text:span><text:span text:style-name="T63"> </text:span><text:span text:style-name="T74">apresentado</text:span><text:span text:style-name="T63"> </text:span><text:span text:style-name="T74">o</text:span><text:span text:style-name="T63"> </text:span><text:span text:style-name="T74">Procedimento</text:span><text:span text:style-name="T63"> </text:span><text:span text:style-name="T74">Licitatório</text:span><text:span text:style-name="T63"> </text:span><text:span text:style-name="T74">correspondente</text:span><text:span text:style-name="T63"> </text:span><text:span text:style-name="T74">à</text:span><text:span text:style-name="T63"> </text:span><text:span text:style-name="T74">contratação</text:span><text:span text:style-name="T63"> </text:span><text:span text:style-name="T74">da</text:span><text:span text:style-name="T63"> </text:span><text:span text:style-name="T74">empresa</text:span><text:span text:style-name="T63"> </text:span><text:span text:style-name="T67">XXXXXX</text:span><text:span text:style-name="T63"> </text:span><text:span text:style-name="T74">para</text:span><text:span text:style-name="T63"> </text:span><text:span text:style-name="T74">a</text:span><text:span text:style-name="T63"> </text:span><text:span text:style-name="T74">obra</text:span><text:span text:style-name="T63"> </text:span><text:span text:style-name="T74">de</text:span><text:span text:style-name="T63"> </text:span><text:span text:style-name="T74">recuperação</text:span><text:span text:style-name="T63"> </text:span><text:span text:style-name="T74">do</text:span><text:span text:style-name="T63"> </text:span><text:span text:style-name="T74">calçamento</text:span><text:span text:style-name="T63"> </text:span><text:span text:style-name="T74">da</text:span><text:span text:style-name="T63"> </text:span><text:span text:style-name="T74">Localidade</text:span><text:span text:style-name="T63"> </text:span><text:span text:style-name="T74">de</text:span><text:span text:style-name="T63"> </text:span><text:span text:style-name="T67">XXXX</text:span><text:span text:style-name="T63"> </text:span><text:span text:style-name="T74">e</text:span><text:span text:style-name="T63"> </text:span><text:span text:style-name="T74">Conjunto</text:span><text:span text:style-name="T63"> </text:span><text:span text:style-name="T74">Habitacional,</text:span><text:span text:style-name="T63"> </text:span><text:span text:style-name="T74">no</text:span><text:span text:style-name="T63"> </text:span><text:span text:style-name="T74">valor</text:span><text:span text:style-name="T63"> </text:span><text:span text:style-name="T74">de</text:span><text:span text:style-name="T63"> </text:span><text:span text:style-name="T74">R$</text:span><text:span text:style-name="T63"> </text:span><text:span text:style-name="T67">XXX</text:span><text:span text:style-name="T63"> </text:span><text:span text:style-name="T74">(</text:span><text:span text:style-name="T78">xxxxx</text:span><text:span text:style-name="T63"> </text:span><text:span text:style-name="T74">reais)</text:span><text:span text:style-name="T63"> </text:span><text:span text:style-name="T74">e</text:span><text:span text:style-name="T63"> </text:span><text:span text:style-name="T74">a</text:span><text:span text:style-name="T63"> </text:span><text:span text:style-name="T74">obra</text:span><text:span text:style-name="T63"> </text:span><text:span text:style-name="T74">de</text:span><text:span text:style-name="T63"> </text:span><text:span text:style-name="T74">construção</text:span><text:span text:style-name="T63"> </text:span><text:span text:style-name="T74">de</text:span><text:span text:style-name="T63"> </text:span><text:span text:style-name="T74">uma</text:span><text:span text:style-name="T63"> </text:span><text:span text:style-name="T74">passagem</text:span><text:span text:style-name="T63"> </text:span><text:span text:style-name="T74">molhada</text:span><text:span text:style-name="T63"> </text:span><text:span text:style-name="T74">que</text:span><text:span text:style-name="T63"> </text:span><text:span text:style-name="T74">liga</text:span><text:span text:style-name="T63"> </text:span><text:span text:style-name="T74">o</text:span><text:span text:style-name="T63"> </text:span><text:span text:style-name="T67">xxxx</text:span><text:span text:style-name="T63"> </text:span><text:span text:style-name="T74">à</text:span><text:span text:style-name="T63"> </text:span><text:span text:style-name="T67">xxxxx</text:span><text:span text:style-name="T74">,</text:span><text:span text:style-name="T63"> </text:span><text:span text:style-name="T74">no</text:span><text:span text:style-name="T63"> </text:span><text:span text:style-name="T74">valor</text:span><text:span text:style-name="T63"> </text:span><text:span text:style-name="T74">de</text:span><text:span text:style-name="T63"> </text:span><text:span text:style-name="T74">R$</text:span><text:span text:style-name="T63"> </text:span><text:span text:style-name="T67">xxxxx</text:span><text:span text:style-name="T63"> </text:span><text:span text:style-name="T74">(</text:span><text:span text:style-name="T78">xxxxx reais</text:span><text:span text:style-name="T74">),</text:span><text:span text:style-name="T63"> </text:span><text:span text:style-name="T74">ocasião</text:span><text:span text:style-name="T63"> </text:span><text:span text:style-name="T74">em</text:span><text:span text:style-name="T63"> </text:span><text:span text:style-name="T74">que</text:span><text:span text:style-name="T63"> </text:span><text:span text:style-name="T74">este</text:span><text:span text:style-name="T63"> </text:span><text:span text:style-name="T74">afirmou,</text:span><text:span text:style-name="T63"> </text:span><text:span text:style-name="T74">peremptoriamente,</text:span><text:span text:style-name="T63"> </text:span><text:span text:style-name="T8">que</text:span><text:span text:style-name="T19"> </text:span><text:span text:style-name="T8">tais</text:span><text:span text:style-name="T19"> </text:span><text:span text:style-name="T8">contratações</text:span><text:span text:style-name="T19"> </text:span><text:span text:style-name="T8">foram</text:span><text:span text:style-name="T19"> </text:span><text:span text:style-name="T8">realizadas</text:span><text:span text:style-name="T19"> </text:span><text:span text:style-name="T8">sem</text:span><text:span text:style-name="T19"> </text:span><text:span text:style-name="T8">o</text:span><text:span text:style-name="T19"> </text:span><text:span text:style-name="T8">devido</text:span><text:span text:style-name="T19"> </text:span><text:span text:style-name="T8">processo</text:span><text:span text:style-name="T19"> </text:span><text:span text:style-name="T8">licitatório.</text:span></text:p>
      <text:p text:style-name="P18"><text:span text:style-name="T74">Além</text:span><text:span text:style-name="T63"> </text:span><text:span text:style-name="T74">de</text:span><text:span text:style-name="T63"> </text:span><text:span text:style-name="T74">afirmar</text:span><text:span text:style-name="T63"> </text:span><text:span text:style-name="T74">isso</text:span><text:span text:style-name="T63"> </text:span><text:span text:style-name="T74">no</text:span><text:span text:style-name="T63"> </text:span><text:span text:style-name="T74">bojo</text:span><text:span text:style-name="T63"> </text:span><text:span text:style-name="T74">das</text:span><text:span text:style-name="T63"> </text:span><text:span text:style-name="T74">declarações</text:span><text:span text:style-name="T63"> </text:span><text:span text:style-name="T74">que</text:span><text:span text:style-name="T63"> </text:span><text:span text:style-name="T74">prestou</text:span><text:span text:style-name="T63"> </text:span><text:span text:style-name="T74">aos</text:span><text:span text:style-name="T63"> </text:span><text:span text:style-name="T74">membros</text:span><text:span text:style-name="T63"> </text:span><text:span text:style-name="T74">do</text:span><text:span text:style-name="T63"> TC</text:span><text:span text:style-name="T67">E/SE</text:span><text:span text:style-name="T74">,</text:span><text:span text:style-name="T63"> </text:span><text:span text:style-name="T74">o</text:span><text:span text:style-name="T63"> </text:span><text:span text:style-name="T74">Presidente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ão</text:span><text:span text:style-name="T63"> </text:span><text:span text:style-name="T74">redigiu</text:span><text:span text:style-name="T63"> </text:span><text:span text:style-name="T74">e</text:span><text:span text:style-name="T63"> </text:span><text:span text:style-name="T74">firmou</text:span><text:span text:style-name="T63"> </text:span><text:span text:style-name="T74">declaração</text:span><text:span text:style-name="T63"> </text:span><text:span text:style-name="T74">específica</text:span><text:span text:style-name="T63"> </text:span><text:span text:style-name="T74">nesse</text:span><text:span text:style-name="T63"> </text:span><text:span text:style-name="T74">sentido,</text:span><text:span text:style-name="T63"> </text:span><text:span text:style-name="T74">confirmando</text:span><text:span text:style-name="T63"> </text:span><text:span text:style-name="T74">a</text:span><text:span text:style-name="T63"> </text:span><text:span text:style-name="T74">informação.</text:span></text:p>
      <text:p text:style-name="P17"><text:span text:style-name="T74">Observe-se</text:span><text:span text:style-name="T63"> </text:span><text:span text:style-name="T74">que</text:span><text:span text:style-name="T63"> </text:span><text:span text:style-name="T74">a</text:span><text:span text:style-name="T63"> </text:span><text:span text:style-name="T74">informação</text:span><text:span text:style-name="T63"> </text:span><text:span text:style-name="T74">foi</text:span><text:span text:style-name="T63"> </text:span><text:span text:style-name="T74">feita</text:span><text:span text:style-name="T63"> </text:span><text:span text:style-name="T74">de</text:span><text:span text:style-name="T63"> </text:span><text:span text:style-name="T74">livre</text:span><text:span text:style-name="T63"> </text:span><text:span text:style-name="T74">e</text:span><text:span text:style-name="T63"> </text:span><text:span text:style-name="T74">espontânea</text:span><text:span text:style-name="T63"> </text:span><text:span text:style-name="T74">vontade,</text:span><text:span text:style-name="T63"> </text:span><text:span text:style-name="T74">sem</text:span><text:span text:style-name="T63"> </text:span><text:span text:style-name="T74">qualquer</text:span><text:span text:style-name="T63"> </text:span><text:span text:style-name="T74">coação</text:span><text:span text:style-name="T63"> </text:span><text:span text:style-name="T74">ou</text:span><text:span text:style-name="T63"> </text:span><text:span text:style-name="T74">constrangimento,</text:span><text:span text:style-name="T63"> </text:span><text:span text:style-name="T74">correspondendo</text:span><text:span text:style-name="T63"> </text:span><text:span text:style-name="T74">à</text:span><text:span text:style-name="T63"> </text:span><text:span text:style-name="T74">verdade</text:span><text:span text:style-name="T63"> </text:span><text:span text:style-name="T74">encontrada</text:span><text:span text:style-name="T63"> </text:span><text:span text:style-name="T74">pela</text:span><text:span text:style-name="T63"> </text:span><text:span text:style-name="T74">equipe,</text:span><text:span text:style-name="T63"> </text:span><text:span text:style-name="T74">posto</text:span><text:span text:style-name="T63"> </text:span><text:span text:style-name="T74">que</text:span><text:span text:style-name="T63"> </text:span><text:span text:style-name="T74">essas</text:span><text:span text:style-name="T63"> </text:span><text:span text:style-name="T74">obras</text:span><text:span text:style-name="T63"> </text:span><text:span text:style-name="T74">não</text:span><text:span text:style-name="T63"> </text:span><text:span text:style-name="T74">estavam</text:span><text:span text:style-name="T63"> </text:span><text:span text:style-name="T74">listadas</text:span><text:span text:style-name="T63"> </text:span><text:span text:style-name="T74">na</text:span><text:span text:style-name="T63"> </text:span><text:span text:style-name="T74">relação</text:span><text:span text:style-name="T63"> </text:span><text:span text:style-name="T74">de</text:span><text:span text:style-name="T63"> </text:span><text:span text:style-name="T74">licitações</text:span><text:span text:style-name="T63"> </text:span><text:span text:style-name="T74">cuja</text:span><text:span text:style-name="T63"> </text:span><text:span text:style-name="T74">realização</text:span><text:span text:style-name="T63"> </text:span><text:span text:style-name="T74">foi</text:span><text:span text:style-name="T63"> </text:span><text:span text:style-name="T74">noticiada</text:span><text:span text:style-name="T63"> </text:span><text:span text:style-name="T74">pelo</text:span><text:span text:style-name="T63"> </text:span><text:span text:style-name="T74">Presidente,</text:span><text:span text:style-name="T63"> </text:span><text:span text:style-name="T74">assim</text:span><text:span text:style-name="T63"> </text:span><text:span text:style-name="T74">como</text:span><text:span text:style-name="T63"> </text:span><text:span text:style-name="T74">não</text:span><text:span text:style-name="T63"> </text:span><text:span text:style-name="T74">existiam,</text:span><text:span text:style-name="T63"> </text:span><text:span text:style-name="T74">fisicamente,</text:span><text:span text:style-name="T63"> </text:span><text:span text:style-name="T74">nenhum</text:span><text:span text:style-name="T63"> </text:span><text:span text:style-name="T74">documento</text:span><text:span text:style-name="T63"> </text:span><text:span text:style-name="T74">que</text:span><text:span text:style-name="T63"> </text:span><text:span text:style-name="T74">sugerisse</text:span><text:span text:style-name="T63"> </text:span><text:span text:style-name="T74">a</text:span><text:span text:style-name="T63"> </text:span><text:span text:style-name="T74">realização</text:span><text:span text:style-name="T63"> </text:span><text:span text:style-name="T74">do</text:span><text:span text:style-name="T63"> </text:span><text:span text:style-name="T74">respectivo</text:span><text:span text:style-name="T63"> </text:span><text:span text:style-name="T74">processo.</text:span></text:p>
      <text:p text:style-name="P17"><text:span text:style-name="T74">Posteriormente</text:span><text:span text:style-name="T63"> </text:span><text:span text:style-name="T74">o</text:span><text:span text:style-name="T63"> </text:span><text:span text:style-name="T74">referido</text:span><text:span text:style-name="T63"> </text:span><text:span text:style-name="T74">Presidente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de</text:span><text:span text:style-name="T63"> </text:span><text:span text:style-name="T74">licitação,</text:span><text:span text:style-name="T63"> </text:span><text:span text:style-name="T74">desta</text:span><text:span text:style-name="T63"> </text:span><text:span text:style-name="T74">vez</text:span><text:span text:style-name="T63"> </text:span><text:span text:style-name="T74">acompanhado</text:span><text:span text:style-name="T63"> </text:span><text:span text:style-name="T74">de</text:span><text:span text:style-name="T63"> </text:span><text:span text:style-name="T74">advogado</text:span><text:span text:style-name="T63"> </text:span><text:span text:style-name="T74">que</text:span><text:span text:style-name="T63"> </text:span><text:span text:style-name="T74">se</text:span><text:span text:style-name="T63"> </text:span><text:span text:style-name="T74">apresentou</text:span><text:span text:style-name="T63"> </text:span><text:span text:style-name="T74">como</text:span><text:span text:style-name="T63"> </text:span><text:span text:style-name="T74">Assessor</text:span><text:span text:style-name="T63"> </text:span><text:span text:style-name="T74">Jurídico</text:span><text:span text:style-name="T63"> </text:span><text:span text:style-name="T74">do</text:span><text:span text:style-name="T63"> </text:span><text:span text:style-name="T74">Município,</text:span><text:span text:style-name="T63"> </text:span><text:span text:style-name="T74">procurou</text:span><text:span text:style-name="T63"> </text:span><text:span text:style-name="T74">a</text:span><text:span text:style-name="T63"> </text:span><text:span text:style-name="T74">equipe</text:span><text:span text:style-name="T63"> </text:span><text:span text:style-name="T74">de</text:span><text:span text:style-name="T63"> </text:span><text:span text:style-name="T74">fiscalização</text:span><text:span text:style-name="T63"> </text:span><text:span text:style-name="T74">para</text:span><text:span text:style-name="T63"> “</text:span><text:span text:style-name="T74">desdizer</text:span><text:span text:style-name="T63">” </text:span><text:span text:style-name="T74">o</text:span><text:span text:style-name="T63"> </text:span><text:span text:style-name="T74">que</text:span><text:span text:style-name="T63"> </text:span><text:span text:style-name="T74">havia</text:span><text:span text:style-name="T63"> </text:span><text:span text:style-name="T74">dito,</text:span><text:span text:style-name="T63"> </text:span><text:span text:style-name="T74">afirmando</text:span><text:span text:style-name="T63"> </text:span><text:span text:style-name="T74">desta</text:span><text:span text:style-name="T63"> </text:span><text:span text:style-name="T74">vez</text:span><text:span text:style-name="T63"> </text:span><text:span text:style-name="T74">que</text:span><text:span text:style-name="T63"> </text:span><text:span text:style-name="T74">o</text:span><text:span text:style-name="T63"> </text:span><text:span text:style-name="T74">procedimento</text:span><text:span text:style-name="T63"> </text:span><text:span text:style-name="T74">licitatório</text:span><text:span text:style-name="T63"> </text:span><text:span text:style-name="T74">correspondente</text:span><text:span text:style-name="T63"> </text:span><text:span text:style-name="T74">a</text:span><text:span text:style-name="T63"> </text:span><text:span text:style-name="T74">tais</text:span><text:span text:style-name="T63"> </text:span><text:span text:style-name="T74">contratações</text:span><text:span text:style-name="T63"> </text:span><text:span text:style-name="T74">fora</text:span><text:span text:style-name="T63"> </text:span><text:span text:style-name="T74">realizado</text:span><text:span text:style-name="T63"> </text:span><text:span text:style-name="T74">e</text:span><text:span text:style-name="T63"> </text:span><text:span text:style-name="T74">os</text:span><text:span text:style-name="T63"> </text:span><text:span text:style-name="T74">autos</text:span><text:span text:style-name="T63"> </text:span><text:span text:style-name="T74">do</text:span><text:span text:style-name="T63"> </text:span><text:span text:style-name="T74">mesmo</text:span><text:span text:style-name="T63"> </text:span><text:span text:style-name="T74">estava</text:span><text:span text:style-name="T63"> </text:span><text:span text:style-name="T74">num</text:span><text:span text:style-name="T63"> </text:span><text:span text:style-name="T74">escritório</text:span><text:span text:style-name="T63"> </text:span><text:span text:style-name="T74">em</text:span><text:span text:style-name="T63"> </text:span><text:span text:style-name="T67">XXXX</text:span><text:span text:style-name="T74">,</text:span><text:span text:style-name="T63"> </text:span><text:soft-page-break/><text:span text:style-name="T74">não</text:span><text:span text:style-name="T63"> </text:span><text:span text:style-name="T74">explicando</text:span><text:span text:style-name="T63"> </text:span><text:span text:style-name="T74">o</text:span><text:span text:style-name="T63"> </text:span><text:span text:style-name="T74">porquê</text:span><text:span text:style-name="T63"> </text:span><text:span text:style-name="T74">de</text:span><text:span text:style-name="T63"> </text:span><text:span text:style-name="T74">tal</text:span><text:span text:style-name="T63"> </text:span><text:span text:style-name="T74">situação.</text:span></text:p>
      <text:p text:style-name="P17"><text:span text:style-name="T74">Embora</text:span><text:span text:style-name="T63"> </text:span><text:span text:style-name="T74">tenha</text:span><text:span text:style-name="T63"> </text:span><text:span text:style-name="T74">afirmado</text:span><text:span text:style-name="T63"> </text:span><text:span text:style-name="T74">que</text:span><text:span text:style-name="T63"> </text:span><text:span text:style-name="T74">fora</text:span><text:span text:style-name="T63"> </text:span><text:span text:style-name="T74">constrangido</text:span><text:span text:style-name="T63"> </text:span><text:span text:style-name="T74">a</text:span><text:span text:style-name="T63"> </text:span><text:span text:style-name="T74">declarar</text:span><text:span text:style-name="T63"> </text:span><text:span text:style-name="T74">o</text:span><text:span text:style-name="T63"> </text:span><text:span text:style-name="T74">que</text:span><text:span text:style-name="T63"> </text:span><text:span text:style-name="T74">disse</text:span><text:span text:style-name="T63"> </text:span><text:span text:style-name="T74">anteriormente,</text:span><text:span text:style-name="T63"> </text:span><text:span text:style-name="T74">quando</text:span><text:span text:style-name="T63"> </text:span><text:span text:style-name="T74">instado</text:span><text:span text:style-name="T63"> </text:span><text:span text:style-name="T74">a</text:span><text:span text:style-name="T63"> </text:span><text:span text:style-name="T74">firmar</text:span><text:span text:style-name="T63"> </text:span><text:span text:style-name="T74">nova</text:span><text:span text:style-name="T63"> </text:span><text:span text:style-name="T74">declaração,</text:span><text:span text:style-name="T63"> </text:span><text:span text:style-name="T74">desta</text:span><text:span text:style-name="T63"> </text:span><text:span text:style-name="T74">vez</text:span><text:span text:style-name="T63"> </text:span><text:span text:style-name="T74">de</text:span><text:span text:style-name="T63"> </text:span><text:span text:style-name="T74">próprio</text:span><text:span text:style-name="T63"> </text:span><text:span text:style-name="T74">punho</text:span><text:span text:style-name="T63"> </text:span><text:span text:style-name="T74">alegando</text:span><text:span text:style-name="T63"> </text:span><text:span text:style-name="T74">essa</text:span><text:span text:style-name="T63"> </text:span><text:span text:style-name="T74">situação,</text:span><text:span text:style-name="T63"> </text:span><text:span text:style-name="T74">recusou-se,</text:span><text:span text:style-name="T63"> </text:span><text:span text:style-name="T74">seguramente</text:span><text:span text:style-name="T63"> </text:span><text:span text:style-name="T74">sabendo</text:span><text:span text:style-name="T63"> </text:span><text:span text:style-name="T74">das</text:span><text:span text:style-name="T63"> </text:span><text:span text:style-name="T67">consequências</text:span><text:span text:style-name="T63"> </text:span><text:span text:style-name="T74">de</text:span><text:span text:style-name="T63"> </text:span><text:span text:style-name="T74">tal</text:span><text:span text:style-name="T63"> </text:span><text:span text:style-name="T74">atitude.</text:span></text:p>
      <text:p text:style-name="P75"/>
      <text:p text:style-name="P51"><text:span text:style-name="T68">IV.2-</text:span><text:span text:style-name="T63"> </text:span><text:span text:style-name="T74">DOS</text:span><text:span text:style-name="T63"> </text:span><text:span text:style-name="T74">INDÍCIOS</text:span><text:span text:style-name="T63"> </text:span><text:span text:style-name="T74">DE</text:span><text:span text:style-name="T63"> </text:span><text:span text:style-name="T74">SUPERFATURAMENTO</text:span><text:span text:style-name="T63"> </text:span><text:span text:style-name="T74">OU</text:span><text:span text:style-name="T63"> </text:span><text:span text:style-name="T74">NÃO</text:span><text:span text:style-name="T63"> </text:span><text:span text:style-name="T74">REALIZAÇÃO</text:span><text:span text:style-name="T63"> </text:span><text:span text:style-name="T74">DE</text:span><text:span text:style-name="T63"> </text:span><text:span text:style-name="T74">OBRAS</text:span><text:span text:style-name="T63"> </text:span><text:span text:style-name="T74">DE</text:span><text:span text:style-name="T63"> </text:span><text:span text:style-name="T74">ENGENHARIA</text:span><text:span text:style-name="T63"> </text:span><text:span text:style-name="T74">NA</text:span><text:span text:style-name="T63"> </text:span><text:span text:style-name="T74">FORMA</text:span><text:span text:style-name="T63"> </text:span><text:span text:style-name="T74">CONTRATADA,</text:span><text:span text:style-name="T63"> </text:span><text:span text:style-name="T74">A</text:span><text:span text:style-name="T63"> </text:span><text:span text:style-name="T74">DESPEITO</text:span><text:span text:style-name="T63"> </text:span><text:span text:style-name="T74">DE</text:span><text:span text:style-name="T63"> </text:span><text:span text:style-name="T74">PAGAMENTO</text:span><text:span text:style-name="T63"> </text:span><text:span text:style-name="T74">JÁ</text:span><text:span text:style-name="T63"> </text:span><text:span text:style-name="T74">REALIZADO.</text:span></text:p>
      <text:p text:style-name="P18"><text:span text:style-name="T74">As</text:span><text:span text:style-name="T63"> </text:span><text:span text:style-name="T74">análises</text:span><text:span text:style-name="T63"> </text:span><text:span text:style-name="T74">físicas</text:span><text:span text:style-name="T63"> </text:span><text:span text:style-name="T74">levadas</text:span><text:span text:style-name="T63"> </text:span><text:span text:style-name="T67">a</text:span><text:span text:style-name="T63"> </text:span><text:span text:style-name="T74">efeito</text:span><text:span text:style-name="T63"> </text:span><text:span text:style-name="T74">pelo</text:span><text:span text:style-name="T63"> </text:span><text:span text:style-name="T74">serviço</text:span><text:span text:style-name="T63"> </text:span><text:span text:style-name="T74">de</text:span><text:span text:style-name="T63"> </text:span><text:span text:style-name="T74">engenharia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nas</text:span><text:span text:style-name="T63"> </text:span><text:span text:style-name="T74">obras</text:span><text:span text:style-name="T63"> </text:span><text:span text:style-name="T74">contratadas</text:span><text:span text:style-name="T63"> </text:span><text:span text:style-name="T74">pelo</text:span><text:span text:style-name="T63"> </text:span><text:span text:style-name="T74">Município,</text:span><text:span text:style-name="T63"> </text:span><text:span text:style-name="T74">também</text:span><text:span text:style-name="T63"> </text:span><text:span text:style-name="T74">revelaram</text:span><text:span text:style-name="T63"> </text:span><text:span text:style-name="T74">uma</text:span><text:span text:style-name="T63"> </text:span><text:span text:style-name="T74">série</text:span><text:span text:style-name="T63"> </text:span><text:span text:style-name="T74">de</text:span><text:span text:style-name="T63"> </text:span><text:span text:style-name="T74">distorções</text:span><text:span text:style-name="T63"> </text:span><text:span text:style-name="T74">no</text:span><text:span text:style-name="T63"> </text:span><text:span text:style-name="T74">que</text:span><text:span text:style-name="T63"> </text:span><text:span text:style-name="T74">concerne</text:span><text:span text:style-name="T63"> </text:span><text:span text:style-name="T74">à</text:span><text:span text:style-name="T63"> </text:span><text:span text:style-name="T74">qualidade</text:span><text:span text:style-name="T63"> </text:span><text:span text:style-name="T74">do</text:span><text:span text:style-name="T63"> </text:span><text:span text:style-name="T74">material</text:span><text:span text:style-name="T63"> </text:span><text:span text:style-name="T74">empregado,</text:span><text:span text:style-name="T63"> </text:span><text:span text:style-name="T74">dimensões</text:span><text:span text:style-name="T63"> </text:span><text:span text:style-name="T74">da</text:span><text:span text:style-name="T63"> </text:span><text:span text:style-name="T74">execução</text:span><text:span text:style-name="T63"> </text:span><text:span text:style-name="T74">e</text:span><text:span text:style-name="T63"> </text:span><text:span text:style-name="T74">outros</text:span><text:span text:style-name="T63"> </text:span><text:span text:style-name="T74">aspectos</text:span><text:span text:style-name="T63"> </text:span><text:span text:style-name="T74">de</text:span><text:span text:style-name="T63"> </text:span><text:span text:style-name="T74">ordem</text:span><text:span text:style-name="T63"> </text:span><text:span text:style-name="T74">técnica,</text:span><text:span text:style-name="T63"> </text:span><text:span text:style-name="T74">sugerindo</text:span><text:span text:style-name="T63"> </text:span><text:span text:style-name="T74">veementes</text:span><text:span text:style-name="T63"> </text:span><text:span text:style-name="T74">indícios</text:span><text:span text:style-name="T63"> </text:span><text:span text:style-name="T74">de</text:span><text:span text:style-name="T63"> </text:span><text:span text:style-name="T74">superfaturamento</text:span><text:span text:style-name="T63"> </text:span><text:span text:style-name="T74">das</text:span><text:span text:style-name="T63"> </text:span><text:span text:style-name="T74">obras</text:span><text:span text:style-name="T63"> </text:span><text:span text:style-name="T74">licitadas.</text:span></text:p>
      <text:p text:style-name="P17"><text:span text:style-name="T74">Ademais,</text:span><text:span text:style-name="T63"> </text:span><text:span text:style-name="T74">também</text:span><text:span text:style-name="T63"> </text:span><text:span text:style-name="T74">foram</text:span><text:span text:style-name="T63"> </text:span><text:span text:style-name="T74">encontradas</text:span><text:span text:style-name="T63"> </text:span><text:span text:style-name="T74">obras</text:span><text:span text:style-name="T63"> </text:span><text:span text:style-name="T74">inacabadas</text:span><text:span text:style-name="T63"> </text:span><text:span text:style-name="T74">ou</text:span><text:span text:style-name="T63"> </text:span><text:span text:style-name="T74">em</text:span><text:span text:style-name="T63"> </text:span><text:span text:style-name="T74">estágios</text:span><text:span text:style-name="T63"> </text:span><text:span text:style-name="T74">iniciais,</text:span><text:span text:style-name="T63"> </text:span><text:span text:style-name="T74">a</text:span><text:span text:style-name="T63"> </text:span><text:span text:style-name="T74">despeito</text:span><text:span text:style-name="T63"> </text:span><text:span text:style-name="T74">dos</text:span><text:span text:style-name="T63"> </text:span><text:span text:style-name="T74">respectivos</text:span><text:span text:style-name="T63"> </text:span><text:span text:style-name="T74">pagamentos</text:span><text:span text:style-name="T63"> </text:span><text:span text:style-name="T74">já</text:span><text:span text:style-name="T63"> </text:span><text:span text:style-name="T74">terem</text:span><text:span text:style-name="T63"> </text:span><text:span text:style-name="T74">sido</text:span><text:span text:style-name="T63"> </text:span><text:span text:style-name="T74">realizados</text:span><text:span text:style-name="T63"> </text:span><text:span text:style-name="T74">pelos</text:span><text:span text:style-name="T63"> </text:span><text:span text:style-name="T74">DEMANDADOS,</text:span><text:span text:style-name="T63"> </text:span><text:span text:style-name="T74">o</text:span><text:span text:style-name="T63"> </text:span><text:span text:style-name="T74">que</text:span><text:span text:style-name="T63"> </text:span><text:span text:style-name="T74">demonstra</text:span><text:span text:style-name="T63"> </text:span><text:span text:style-name="T74">que</text:span><text:span text:style-name="T63"> </text:span><text:span text:style-name="T74">não</text:span><text:span text:style-name="T63"> </text:span><text:span text:style-name="T74">há</text:span><text:span text:style-name="T63"> </text:span><text:span text:style-name="T74">checagem</text:span><text:span text:style-name="T63"> </text:span><text:span text:style-name="T74">e</text:span><text:span text:style-name="T63"> </text:span><text:span text:style-name="T74">recebimento</text:span><text:span text:style-name="T63"> </text:span><text:span text:style-name="T74">das</text:span><text:span text:style-name="T63"> </text:span><text:span text:style-name="T74">obras,</text:span><text:span text:style-name="T63"> </text:span><text:span text:style-name="T74">sendo</text:span><text:span text:style-name="T63"> </text:span><text:span text:style-name="T74">outro</text:span><text:span text:style-name="T63"> </text:span><text:span text:style-name="T74">fator</text:span><text:span text:style-name="T63"> </text:span><text:span text:style-name="T74">que</text:span><text:span text:style-name="T63"> </text:span><text:span text:style-name="T74">contraria</text:span><text:span text:style-name="T63"> </text:span><text:span text:style-name="T74">a</text:span><text:span text:style-name="T63"> </text:span><text:span text:style-name="T74">legislação</text:span><text:span text:style-name="T63"> </text:span><text:span text:style-name="T74">pertinente</text:span><text:span text:style-name="T63"> </text:span><text:span text:style-name="T74">e</text:span><text:span text:style-name="T63"> </text:span><text:span text:style-name="T74">constitui</text:span><text:span text:style-name="T63"> </text:span><text:span text:style-name="T74">ato</text:span><text:span text:style-name="T63"> </text:span><text:span text:style-name="T74">de</text:span><text:span text:style-name="T63"> </text:span><text:span text:style-name="T74">improbidade.</text:span></text:p>
      <text:p text:style-name="P18"><text:span text:style-name="T74">A</text:span><text:span text:style-name="T63"> </text:span><text:span text:style-name="T74">indicação</text:span><text:span text:style-name="T63"> </text:span><text:span text:style-name="T74">pormenorizada</text:span><text:span text:style-name="T63"> </text:span><text:span text:style-name="T74">de</text:span><text:span text:style-name="T63"> </text:span><text:span text:style-name="T74">cada</text:span><text:span text:style-name="T63"> </text:span><text:span text:style-name="T74">uma</text:span><text:span text:style-name="T63"> </text:span><text:span text:style-name="T74">destas</text:span><text:span text:style-name="T63"> </text:span><text:span text:style-name="T74">obras</text:span><text:span text:style-name="T63"> </text:span><text:span text:style-name="T74">(inclusive</text:span><text:span text:style-name="T63"> </text:span><text:span text:style-name="T74">com</text:span><text:span text:style-name="T63"> </text:span><text:span text:style-name="T74">o</text:span><text:span text:style-name="T63"> </text:span><text:span text:style-name="T74">registro</text:span><text:span text:style-name="T63"> </text:span><text:span text:style-name="T74">fotográfico</text:span><text:span text:style-name="T63"> </text:span><text:span text:style-name="T74">respectivo),</text:span><text:span text:style-name="T63"> </text:span><text:span text:style-name="T74">será</text:span><text:span text:style-name="T63"> </text:span><text:span text:style-name="T74">posteriormente</text:span><text:span text:style-name="T63"> </text:span><text:span text:style-name="T74">apresentada</text:span><text:span text:style-name="T63"> </text:span><text:span text:style-name="T74">nos</text:span><text:span text:style-name="T63"> </text:span><text:span text:style-name="T74">autos,</text:span><text:span text:style-name="T63"> </text:span><text:span text:style-name="T74">uma</text:span><text:span text:style-name="T63"> </text:span><text:span text:style-name="T74">vez</text:span><text:span text:style-name="T63"> </text:span><text:span text:style-name="T74">que</text:span><text:span text:style-name="T63"> </text:span><text:span text:style-name="T74">ainda</text:span><text:span text:style-name="T63"> </text:span><text:span text:style-name="T74">está</text:span><text:span text:style-name="T63"> </text:span><text:span text:style-name="T74">sendo</text:span><text:span text:style-name="T63"> </text:span><text:span text:style-name="T74">elaborado</text:span><text:span text:style-name="T63"> </text:span><text:span text:style-name="T74">o</text:span><text:span text:style-name="T63"> </text:span><text:span text:style-name="T74">relatório</text:span><text:span text:style-name="T63"> </text:span><text:span text:style-name="T74">específico</text:span><text:span text:style-name="T63"> </text:span><text:span text:style-name="T74">pel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engenharia</text:span><text:span text:style-name="T63"> </text:span><text:span text:style-name="T74">do</text:span><text:span text:style-name="T63"> TC</text:span><text:span text:style-name="T67">E/SE</text:span><text:span text:style-name="T74">.</text:span></text:p>
      <text:p text:style-name="P48"/>
      <text:p text:style-name="P51"><text:span text:style-name="T68">IV.3 -</text:span><text:span text:style-name="T63"> </text:span><text:span text:style-name="T74">DO</text:span><text:span text:style-name="T63"> </text:span><text:span text:style-name="T74">DESPREPARO</text:span><text:span text:style-name="T63"> </text:span><text:span text:style-name="T74">TÉCNICO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ÃO</text:span><text:span text:style-name="T63"> </text:span><text:span text:style-name="T74">DA</text:span><text:span text:style-name="T63"> </text:span><text:span text:style-name="T74">PREFEITURA</text:span><text:span text:style-name="T63"> </text:span><text:span text:style-name="T74">DE</text:span><text:span text:style-name="T63"> </text:span><text:span text:style-name="T67">XXXXXX</text:span></text:p>
      <text:p text:style-name="P48"/>
      <text:p text:style-name="P17"><text:span text:style-name="T74">Todas</text:span><text:span text:style-name="T63"> </text:span><text:span text:style-name="T74">essas</text:span><text:span text:style-name="T63"> </text:span><text:span text:style-name="T74">realidades</text:span><text:span text:style-name="T63"> </text:span><text:span text:style-name="T74">sugerem</text:span><text:span text:style-name="T63"> </text:span><text:span text:style-name="T74">uma</text:span><text:span text:style-name="T63"> </text:span><text:span text:style-name="T74">só</text:span><text:span text:style-name="T63"> </text:span><text:span text:style-name="T74">e</text:span><text:span text:style-name="T63"> </text:span><text:span text:style-name="T74">a</text:span><text:span text:style-name="T63"> </text:span><text:span text:style-name="T74">mesma</text:span><text:span text:style-name="T63"> </text:span><text:span text:style-name="T74">coisa,</text:span><text:span text:style-name="T63"> </text:span><text:span text:style-name="T74">não</text:span><text:span text:style-name="T63"> </text:span><text:span text:style-name="T74">se</text:span><text:span text:style-name="T63"> </text:span><text:span text:style-name="T74">realiza</text:span><text:span text:style-name="T63"> </text:span><text:span text:style-name="T74">nenhum</text:span><text:span text:style-name="T63"> </text:span><text:span text:style-name="T74">procedimento</text:span><text:span text:style-name="T63"> </text:span><text:span text:style-name="T74">no</text:span><text:span text:style-name="T63"> </text:span><text:span text:style-name="T74">Município</text:span><text:span text:style-name="T63"> </text:span><text:span text:style-name="T74">de</text:span><text:span text:style-name="T63"> </text:span><text:span text:style-name="T67">XXXXX</text:span><text:span text:style-name="T63"> </text:span><text:span text:style-name="T74">de</text:span><text:span text:style-name="T63"> </text:span><text:span text:style-name="T74">forma</text:span><text:span text:style-name="T63"> </text:span><text:span text:style-name="T74">regular.</text:span></text:p>
      <text:p text:style-name="P13"><text:span text:style-name="T74">Apesar</text:span><text:span text:style-name="T63"> </text:span><text:span text:style-name="T74">de</text:span><text:span text:style-name="T63"> </text:span><text:span text:style-name="T74">aparentemente</text:span><text:span text:style-name="T63"> </text:span><text:span text:style-name="T74">exagerada,</text:span><text:span text:style-name="T63"> </text:span><text:span text:style-name="T74">essa</text:span><text:span text:style-name="T63"> </text:span><text:span text:style-name="T74">afirmação</text:span><text:span text:style-name="T63"> </text:span><text:span text:style-name="T74">se</text:span><text:span text:style-name="T63"> </text:span><text:span text:style-name="T74">esteia</text:span><text:span text:style-name="T63"> </text:span><text:span text:style-name="T74">numa</text:span><text:span text:style-name="T63"> </text:span><text:span text:style-name="T74">constatação</text:span><text:span text:style-name="T63"> </text:span><text:span text:style-name="T74">fática</text:span><text:span text:style-name="T63"> </text:span><text:span text:style-name="T74">insofismável:</text:span><text:span text:style-name="T63"> </text:span><text:span text:style-name="T74">o</text:span><text:span text:style-name="T63"> </text:span><text:span text:style-name="T74">total</text:span><text:span text:style-name="T63"> </text:span><text:span text:style-name="T74">despreparo</text:span><text:span text:style-name="T63"> </text:span><text:span text:style-name="T74">técnico</text:span><text:span text:style-name="T63"> </text:span><text:span text:style-name="T74">e</text:span><text:span text:style-name="T63"> </text:span><text:span text:style-name="T74">jurídico</text:span><text:span text:style-name="T63"> </text:span><text:span text:style-name="T74">daquelas</text:span><text:span text:style-name="T63"> </text:span><text:span text:style-name="T74">pessoas</text:span><text:span text:style-name="T63"> </text:span><text:span text:style-name="T74">que,</text:span><text:span text:style-name="T63"> </text:span><text:span text:style-name="T74">supostamente,</text:span><text:span text:style-name="T63"> </text:span><text:span text:style-name="T74">deveriam</text:span><text:span text:style-name="T63"> </text:span><text:span text:style-name="T74">conhecer</text:span><text:span text:style-name="T63"> </text:span><text:span text:style-name="T74">a</text:span><text:span text:style-name="T63"> </text:span><text:span text:style-name="T74">fundo</text:span><text:span text:style-name="T63"> </text:span><text:span text:style-name="T74">o</text:span><text:span text:style-name="T63"> </text:span><text:span text:style-name="T74">procedimento</text:span><text:span text:style-name="T63"> </text:span><text:span text:style-name="T74">licitatório,</text:span><text:span text:style-name="T63"> </text:span><text:span text:style-name="T74">pois</text:span><text:span text:style-name="T63"> </text:span><text:span text:style-name="T74">são</text:span><text:span text:style-name="T63"> </text:span><text:span text:style-name="T74">os</text:span><text:span text:style-name="T63"> </text:span><text:span text:style-name="T74">responsáveis</text:span><text:span text:style-name="T63"> </text:span><text:span text:style-name="T74">pelos</text:span><text:span text:style-name="T63"> </text:span><text:span text:style-name="T74">mesmos:</text:span><text:span text:style-name="T63"> </text:span><text:span text:style-name="T74">os</text:span><text:span text:style-name="T63"> </text:span><text:span text:style-name="T74">membros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ão.</text:span></text:p>
      <text:p text:style-name="P13"><text:span text:style-name="T74">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ão</text:span><text:span text:style-name="T63"> </text:span><text:span text:style-name="T74">em</text:span><text:span text:style-name="T63"> </text:span><text:span text:style-name="T67">XXXXXX</text:span><text:span text:style-name="T63"> </text:span><text:span text:style-name="T74">é</text:span><text:span text:style-name="T63"> </text:span><text:span text:style-name="T74">formada</text:span><text:span text:style-name="T63"> </text:span><text:span text:style-name="T74">pelas</text:span><text:span text:style-name="T63"> </text:span><text:span text:style-name="T74">pessoas</text:span><text:span text:style-name="T63"> </text:span><text:span text:style-name="T74">de</text:span><text:span text:style-name="T63"> </text:span><text:span text:style-name="T67">XXXXX</text:span><text:span text:style-name="T74">,</text:span><text:span text:style-name="T63"> </text:span><text:span text:style-name="T67">XXXXXX</text:span><text:span text:style-name="T63"> </text:span><text:span text:style-name="T74">e</text:span><text:span text:style-name="T63"> </text:span><text:span text:style-name="T67">XXXXXX</text:span><text:span text:style-name="T74">.</text:span><text:span text:style-name="T63"> </text:span></text:p>
      <text:p text:style-name="P13"><text:soft-page-break/><text:span text:style-name="T74">Tratam-se</text:span><text:span text:style-name="T63"> </text:span><text:span text:style-name="T74">de</text:span><text:span text:style-name="T63"> </text:span><text:span text:style-name="T74">pessoas</text:span><text:span text:style-name="T63"> </text:span><text:span text:style-name="T74">simples,</text:span><text:span text:style-name="T63"> </text:span><text:span text:style-name="T74">sem</text:span><text:span text:style-name="T63"> </text:span><text:span text:style-name="T74">qualquer</text:span><text:span text:style-name="T63"> </text:span><text:span text:style-name="T74">formação</text:span><text:span text:style-name="T63"> </text:span><text:span text:style-name="T74">ou</text:span><text:span text:style-name="T63"> </text:span><text:span text:style-name="T74">qualificação</text:span><text:span text:style-name="T63"> </text:span><text:span text:style-name="T74">para</text:span><text:span text:style-name="T63"> </text:span><text:span text:style-name="T74">as</text:span><text:span text:style-name="T63"> </text:span><text:span text:style-name="T74">funções</text:span><text:span text:style-name="T63"> </text:span><text:span text:style-name="T74">e</text:span><text:span text:style-name="T63"> </text:span><text:span text:style-name="T74">que</text:span><text:span text:style-name="T63"> </text:span><text:span text:style-name="T74">não</text:span><text:span text:style-name="T63"> </text:span><text:span text:style-name="T74">possuem</text:span><text:span text:style-name="T63"> </text:span><text:span text:style-name="T74">sequer</text:span><text:span text:style-name="T63"> </text:span><text:span text:style-name="T74">os</text:span><text:span text:style-name="T63"> </text:span><text:span text:style-name="T74">mais</text:span><text:span text:style-name="T63"> </text:span><text:span text:style-name="T74">rudimentares</text:span><text:span text:style-name="T63"> </text:span><text:span text:style-name="T74">conhecimentos</text:span><text:span text:style-name="T63"> </text:span><text:span text:style-name="T74">da</text:span><text:span text:style-name="T63"> </text:span><text:span text:style-name="T74">lei</text:span><text:span text:style-name="T63"> </text:span><text:span text:style-name="T74">de</text:span><text:span text:style-name="T63"> </text:span><text:span text:style-name="T74">licitações.</text:span></text:p>
      <text:p text:style-name="P13"><text:span text:style-name="T74">As</text:span><text:span text:style-name="T63"> </text:span><text:span text:style-name="T74">declarações</text:span><text:span text:style-name="T63"> </text:span><text:span text:style-name="T74">prestadas</text:span><text:span text:style-name="T63"> </text:span><text:span text:style-name="T74">pelo</text:span><text:span text:style-name="T63"> </text:span><text:span text:style-name="T74">presidente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ão</text:span><text:span text:style-name="T63"> </text:span><text:span text:style-name="T74">de</text:span><text:span text:style-name="T63"> </text:span><text:span text:style-name="T67">XXXXXX</text:span><text:span text:style-name="T63"> </text:span><text:span text:style-name="T74">dão</text:span><text:span text:style-name="T63"> </text:span><text:span text:style-name="T74">uma</text:span><text:span text:style-name="T63"> </text:span><text:span text:style-name="T74">exata</text:span><text:span text:style-name="T63"> </text:span><text:span text:style-name="T74">dimensão</text:span><text:span text:style-name="T63"> </text:span><text:span text:style-name="T74">do</text:span><text:span text:style-name="T63"> </text:span><text:span text:style-name="T74">que</text:span><text:span text:style-name="T63"> </text:span><text:span text:style-name="T74">se</text:span><text:span text:style-name="T63"> </text:span><text:span text:style-name="T74">está</text:span><text:span text:style-name="T63"> </text:span><text:span text:style-name="T74">a</text:span><text:span text:style-name="T63"> </text:span><text:span text:style-name="T74">afirmar:</text:span></text:p>
      <text:p text:style-name="P75"/>
      <text:p text:style-name="P83"><text:span text:style-name="T40">“</text:span><text:span text:style-name="T35">Que</text:span><text:span text:style-name="T40"> </text:span><text:span text:style-name="T43">XXXXXX</text:span><text:span text:style-name="T40">”</text:span></text:p>
      <text:p text:style-name="P83"><text:span text:style-name="T35">(Declarações</text:span><text:span text:style-name="T40"> </text:span><text:span text:style-name="T35">de</text:span><text:span text:style-name="T40"> </text:span><text:span text:style-name="T43">XXX </text:span><text:span text:style-name="T35">em</text:span><text:span text:style-name="T40"> </text:span><text:span text:style-name="T43">xx</text:span><text:span text:style-name="T35">/</text:span><text:span text:style-name="T37">xx</text:span><text:span text:style-name="T35">/</text:span><text:span text:style-name="T37">xx</text:span><text:span text:style-name="T35">)</text:span></text:p>
      <text:p text:style-name="P84"/>
      <text:p text:style-name="P17"><text:span text:style-name="T74">Como</text:span><text:span text:style-name="T63"> </text:span><text:span text:style-name="T74">aceitar</text:span><text:span text:style-name="T63"> </text:span><text:span text:style-name="T74">que</text:span><text:span text:style-name="T63"> </text:span><text:span text:style-name="T74">seja</text:span><text:span text:style-name="T63"> </text:span><text:span text:style-name="T74">possível</text:span><text:span text:style-name="T63"> </text:span><text:span text:style-name="T74">que</text:span><text:span text:style-name="T63"> </text:span><text:span text:style-name="T74">um</text:span><text:span text:style-name="T63"> </text:span><text:span text:style-name="T74">membro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ão</text:span><text:span text:style-name="T63"> </text:span><text:span text:style-name="T74">seja</text:span><text:span text:style-name="T63"> </text:span><text:span text:style-name="T74">tão</text:span><text:span text:style-name="T63"> </text:span><text:span text:style-name="T74">despreparado</text:span><text:span text:style-name="T63"> </text:span><text:span text:style-name="T74">para</text:span><text:span text:style-name="T63"> </text:span><text:span text:style-name="T74">a</text:span><text:span text:style-name="T63"> </text:span><text:span text:style-name="T74">função?</text:span><text:span text:style-name="T63"> </text:span></text:p>
      <text:p text:style-name="P13"><text:span text:style-name="T74">A</text:span><text:span text:style-name="T63"> </text:span><text:span text:style-name="T74">conclusão</text:span><text:span text:style-name="T63"> </text:span><text:span text:style-name="T74">inafastável</text:span><text:span text:style-name="T63"> </text:span><text:span text:style-name="T74">de</text:span><text:span text:style-name="T63"> </text:span><text:span text:style-name="T74">tal</text:span><text:span text:style-name="T63"> </text:span><text:span text:style-name="T74">realidade</text:span><text:span text:style-name="T63"> </text:span><text:span text:style-name="T74">é</text:span><text:span text:style-name="T63"> </text:span><text:span text:style-name="T74">a</text:span><text:span text:style-name="T63"> </text:span><text:span text:style-name="T74">de</text:span><text:span text:style-name="T63"> </text:span><text:span text:style-name="T74">que</text:span><text:span text:style-name="T63"> </text:span><text:span text:style-name="T74">os</text:span><text:span text:style-name="T63"> </text:span><text:span text:style-name="T74">membros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Permanente</text:span><text:span text:style-name="T63"> </text:span><text:span text:style-name="T74">de</text:span><text:span text:style-name="T63"> </text:span><text:span text:style-name="T74">Licitações</text:span><text:span text:style-name="T63"> </text:span><text:span text:style-name="T74">de</text:span><text:span text:style-name="T63"> </text:span><text:span text:style-name="T67">XXXXX</text:span><text:span text:style-name="T63"> </text:span><text:span text:style-name="T74">servem</text:span><text:span text:style-name="T63"> </text:span><text:span text:style-name="T74">apenas</text:span><text:span text:style-name="T63"> </text:span><text:span text:style-name="T74">para</text:span><text:span text:style-name="T63"> </text:span><text:span text:style-name="T74">assinar</text:span><text:span text:style-name="T63"> </text:span><text:span text:style-name="T74">os</text:span><text:span text:style-name="T63"> </text:span><text:span text:style-name="T74">procedimentos,</text:span><text:span text:style-name="T63"> </text:span><text:span text:style-name="T74">sem</text:span><text:span text:style-name="T63"> </text:span><text:span text:style-name="T74">deles</text:span><text:span text:style-name="T63"> </text:span><text:span text:style-name="T74">participar</text:span><text:span text:style-name="T63"> </text:span><text:span text:style-name="T74">diretamente,</text:span><text:span text:style-name="T63"> </text:span><text:span text:style-name="T74">o</text:span><text:span text:style-name="T63"> </text:span><text:span text:style-name="T74">que</text:span><text:span text:style-name="T63"> </text:span><text:span text:style-name="T74">representa</text:span><text:span text:style-name="T63"> </text:span><text:span text:style-name="T74">um</text:span><text:span text:style-name="T63"> </text:span><text:span text:style-name="T74">veemente</text:span><text:span text:style-name="T63"> </text:span><text:span text:style-name="T74">indício</text:span><text:span text:style-name="T63"> </text:span><text:span text:style-name="T74">de</text:span><text:span text:style-name="T63"> </text:span><text:span text:style-name="T74">direcionamento</text:span><text:span text:style-name="T63"> </text:span><text:span text:style-name="T74">dos</text:span><text:span text:style-name="T63"> </text:span><text:span text:style-name="T74">certames</text:span><text:span text:style-name="T63"> </text:span><text:span text:style-name="T74">licitatórios.</text:span></text:p>
      <text:p text:style-name="P76"/>
      <text:p text:style-name="P51"><text:span text:style-name="T22">V -</text:span><text:span text:style-name="T19"> </text:span><text:span text:style-name="T8">DA</text:span><text:span text:style-name="T19"> </text:span><text:span text:style-name="T8">OMISSÃO</text:span><text:span text:style-name="T19"> </text:span><text:span text:style-name="T8">DO</text:span><text:span text:style-name="T19"> </text:span><text:span text:style-name="T8">DEVER</text:span><text:span text:style-name="T19"> </text:span><text:span text:style-name="T8">DE</text:span><text:span text:style-name="T19"> </text:span><text:span text:style-name="T8">PRESTAR</text:span><text:span text:style-name="T19"> </text:span><text:span text:style-name="T8">CONTAS</text:span><text:span text:style-name="T19"> </text:span><text:span text:style-name="T8">E</text:span><text:span text:style-name="T19"> </text:span><text:span text:style-name="T8">DE</text:span><text:span text:style-name="T19"> </text:span><text:span text:style-name="T8">PRESTAR</text:span><text:span text:style-name="T19"> </text:span><text:span text:style-name="T8">AS</text:span><text:span text:style-name="T19"> </text:span><text:span text:style-name="T8">INFORMAÇÕES</text:span><text:span text:style-name="T19"> </text:span><text:span text:style-name="T8">SOLICITADAS</text:span><text:span text:style-name="T19"> </text:span><text:span text:style-name="T8">PELOS</text:span><text:span text:style-name="T19"> </text:span><text:span text:style-name="T8">ÓRGÃOS</text:span><text:span text:style-name="T19"> </text:span><text:span text:style-name="T8">DE</text:span><text:span text:style-name="T19"> </text:span><text:span text:style-name="T8">FISCALIZAÇÃO.</text:span></text:p>
      <text:p text:style-name="P47"/>
      <text:p text:style-name="P17"><text:span text:style-name="T74">Como</text:span><text:span text:style-name="T63"> </text:span><text:span text:style-name="T74">sabido,</text:span><text:span text:style-name="T63"> </text:span><text:span text:style-name="T74">o</text:span><text:span text:style-name="T63"> </text:span><text:span text:style-name="T74">primeiro</text:span><text:span text:style-name="T63"> </text:span><text:span text:style-name="T74">e</text:span><text:span text:style-name="T63"> </text:span><text:span text:style-name="T74">mais</text:span><text:span text:style-name="T63"> </text:span><text:span text:style-name="T74">importante</text:span><text:span text:style-name="T63"> </text:span><text:span text:style-name="T74">dever</text:span><text:span text:style-name="T63"> </text:span><text:span text:style-name="T74">dos</text:span><text:span text:style-name="T63"> </text:span><text:span text:style-name="T74">Administradores</text:span><text:span text:style-name="T63"> </text:span><text:span text:style-name="T74">Públicos</text:span><text:span text:style-name="T63"> </text:span><text:span text:style-name="T74">é</text:span><text:span text:style-name="T63"> </text:span><text:span text:style-name="T74">o</text:span><text:span text:style-name="T63"> </text:span><text:span text:style-name="T74">de</text:span><text:span text:style-name="T63"> </text:span><text:span text:style-name="T74">prestar</text:span><text:span text:style-name="T63"> </text:span><text:span text:style-name="T74">contas</text:span><text:span text:style-name="T63"> </text:span><text:span text:style-name="T74">no</text:span><text:span text:style-name="T63"> </text:span><text:span text:style-name="T74">prazo</text:span><text:span text:style-name="T63"> </text:span><text:span text:style-name="T74">e</text:span><text:span text:style-name="T63"> </text:span><text:span text:style-name="T74">na</text:span><text:span text:style-name="T63"> </text:span><text:span text:style-name="T74">forma</text:span><text:span text:style-name="T63"> </text:span><text:span text:style-name="T74">devida,</text:span><text:span text:style-name="T63"> </text:span><text:span text:style-name="T74">prática</text:span><text:span text:style-name="T63"> </text:span><text:span text:style-name="T74">esta</text:span><text:span text:style-name="T63"> </text:span><text:span text:style-name="T74">que,</text:span><text:span text:style-name="T63"> </text:span><text:span text:style-name="T74">no</text:span><text:span text:style-name="T63"> </text:span><text:span text:style-name="T74">caso</text:span><text:span text:style-name="T63"> </text:span><text:span text:style-name="T74">do</text:span><text:span text:style-name="T63"> </text:span><text:span text:style-name="T74">Município</text:span><text:span text:style-name="T63"> </text:span><text:span text:style-name="T74">de</text:span><text:span text:style-name="T63"> </text:span><text:span text:style-name="T67">XXX</text:span><text:span text:style-name="T74">,</text:span><text:span text:style-name="T63"> </text:span><text:span text:style-name="T74">virou</text:span><text:span text:style-name="T63"> </text:span><text:span text:style-name="T74">verdadeira</text:span><text:span text:style-name="T63"> </text:span><text:span text:style-name="T74">obra</text:span><text:span text:style-name="T63"> </text:span><text:span text:style-name="T74">de</text:span><text:span text:style-name="T63"> </text:span><text:span text:style-name="T74">ficção.</text:span><text:span text:style-name="T63"> </text:span></text:p>
      <text:p text:style-name="P17"><text:span text:style-name="T74">No</text:span><text:span text:style-name="T63"> </text:span><text:span text:style-name="T74">Estado</text:span><text:span text:style-name="T63"> </text:span><text:span text:style-name="T74">d</text:span><text:span text:style-name="T78">e Sergipe</text:span><text:span text:style-name="T74">,</text:span><text:span text:style-name="T63"> </text:span><text:span text:style-name="T74">os</text:span><text:span text:style-name="T63"> </text:span><text:span text:style-name="T74">Municípios</text:span><text:span text:style-name="T63"> </text:span><text:span text:style-name="T74">são</text:span><text:span text:style-name="T63"> </text:span><text:span text:style-name="T74">obrigados</text:span><text:span text:style-name="T63"> </text:span><text:span text:style-name="T74">a,</text:span><text:span text:style-name="T63"> </text:span><text:span text:style-name="T74">mensalmente,</text:span><text:span text:style-name="T63"> </text:span><text:span text:style-name="T74">prestarem</text:span><text:span text:style-name="T63"> </text:span><text:span text:style-name="T74">contas</text:span><text:span text:style-name="T63"> </text:span><text:span text:style-name="T74">por</text:span><text:span text:style-name="T63"> </text:span><text:span text:style-name="T74">meio</text:span><text:span text:style-name="T63"> </text:span><text:span text:style-name="T74">do</text:span><text:span text:style-name="T63"> </text:span><text:span text:style-name="T74">sistema</text:span><text:span text:style-name="T63"> </text:span><text:span text:style-name="T74">informatizado,</text:span><text:span text:style-name="T63"> </text:span><text:span text:style-name="T74">sistemática</text:span><text:span text:style-name="T63"> </text:span><text:span text:style-name="T74">que</text:span><text:span text:style-name="T63"> </text:span><text:span text:style-name="T74">foi</text:span><text:span text:style-name="T63"> </text:span><text:span text:style-name="T74">adotada</text:span><text:span text:style-name="T63"> </text:span><text:span text:style-name="T74">para</text:span><text:span text:style-name="T63"> </text:span><text:span text:style-name="T74">simplificar</text:span><text:span text:style-name="T63"> </text:span><text:span text:style-name="T74">a</text:span><text:span text:style-name="T63"> </text:span><text:span text:style-name="T74">rotina</text:span><text:span text:style-name="T63"> </text:span><text:span text:style-name="T74">burocrática</text:span><text:span text:style-name="T63"> </text:span><text:span text:style-name="T74">dos</text:span><text:span text:style-name="T63"> </text:span><text:span text:style-name="T74">Municípios,</text:span><text:span text:style-name="T63"> </text:span><text:span text:style-name="T74">na</text:span><text:span text:style-name="T63"> </text:span><text:span text:style-name="T74">medida</text:span><text:span text:style-name="T63"> </text:span><text:span text:style-name="T74">em</text:span><text:span text:style-name="T63"> </text:span><text:span text:style-name="T74">que</text:span><text:span text:style-name="T63"> </text:span><text:span text:style-name="T74">se</text:span><text:span text:style-name="T63"> </text:span><text:span text:style-name="T74">prestam</text:span><text:span text:style-name="T63"> </text:span><text:span text:style-name="T74">as</text:span><text:span text:style-name="T63"> </text:span><text:span text:style-name="T74">informações</text:span><text:span text:style-name="T63"> </text:span><text:span text:style-name="T74">em</text:span><text:span text:style-name="T63"> </text:span><text:span text:style-name="T74">meio</text:span><text:span text:style-name="T63"> </text:span><text:span text:style-name="T74">magnético,</text:span><text:span text:style-name="T63"> </text:span><text:span text:style-name="T74">sendo</text:span><text:span text:style-name="T63"> </text:span><text:span text:style-name="T74">até</text:span><text:span text:style-name="T63"> </text:span><text:span text:style-name="T74">mesmo</text:span><text:span text:style-name="T63"> </text:span><text:span text:style-name="T74">dispensada</text:span><text:span text:style-name="T63"> </text:span><text:span text:style-name="T74">a</text:span><text:span text:style-name="T63"> </text:span><text:span text:style-name="T74">remessa</text:span><text:span text:style-name="T63"> </text:span><text:span text:style-name="T74">de</text:span><text:span text:style-name="T63"> </text:span><text:span text:style-name="T74">documentação</text:span><text:span text:style-name="T63"> </text:span><text:span text:style-name="T74">contábil,</text:span><text:span text:style-name="T63"> </text:span><text:span text:style-name="T74">que,</text:span><text:span text:style-name="T63"> </text:span><text:span text:style-name="T74">deve</text:span><text:span text:style-name="T63"> </text:span><text:span text:style-name="T74">permanecer</text:span><text:span text:style-name="T63"> </text:span><text:span text:style-name="T74">fisicamente</text:span><text:span text:style-name="T63"> </text:span><text:span text:style-name="T74">na</text:span><text:span text:style-name="T63"> </text:span><text:span text:style-name="T74">sede</text:span><text:span text:style-name="T63"> </text:span><text:span text:style-name="T74">das</text:span><text:span text:style-name="T63"> </text:span><text:span text:style-name="T74">unidades</text:span><text:span text:style-name="T63"> </text:span><text:span text:style-name="T74">gestoras</text:span><text:span text:style-name="T63"> </text:span><text:span text:style-name="T74">para</text:span><text:span text:style-name="T63"> </text:span><text:span text:style-name="T74">fins</text:span><text:span text:style-name="T63"> </text:span><text:span text:style-name="T74">de</text:span><text:span text:style-name="T63"> </text:span><text:span text:style-name="T74">fiscalização,</text:span><text:span text:style-name="T63"> </text:span><text:span text:style-name="T74">seja</text:span><text:span text:style-name="T63"> </text:span><text:span text:style-name="T74">ela</text:span><text:span text:style-name="T63"> </text:span><text:span text:style-name="T74">ordinária</text:span><text:span text:style-name="T63"> </text:span><text:span text:style-name="T74">ou</text:span><text:span text:style-name="T63"> </text:span><text:span text:style-name="T74">extraordinária.</text:span></text:p>
      <text:p text:style-name="P105"><text:span text:style-name="T74">Ocorre</text:span><text:span text:style-name="T63"> </text:span><text:span text:style-name="T74">que</text:span><text:span text:style-name="T63"> </text:span><text:span text:style-name="T74">o</text:span><text:span text:style-name="T63"> </text:span><text:span text:style-name="T74">Município</text:span><text:span text:style-name="T63"> </text:span><text:span text:style-name="T74">de</text:span><text:span text:style-name="T63"> </text:span><text:span text:style-name="T67">XXXX</text:span><text:span text:style-name="T74">,</text:span><text:span text:style-name="T63"> </text:span><text:span text:style-name="T74">até</text:span><text:span text:style-name="T63"> </text:span><text:span text:style-name="T74">a</text:span><text:span text:style-name="T63"> </text:span><text:span text:style-name="T74">data</text:span><text:span text:style-name="T63"> </text:span><text:span text:style-name="T74">da</text:span><text:span text:style-name="T63"> </text:span><text:span text:style-name="T74">fiscalização,</text:span><text:span text:style-name="T63"> </text:span><text:span text:style-name="T74">NÃO</text:span><text:span text:style-name="T63"> </text:span><text:span text:style-name="T74">TINHA</text:span><text:span text:style-name="T63"> </text:span><text:span text:style-name="T74">APRESENTADO</text:span><text:span text:style-name="T63"> </text:span><text:span text:style-name="T74">AS</text:span><text:span text:style-name="T63"> </text:span><text:span text:style-name="T74">CONTAS</text:span><text:span text:style-name="T63"> </text:span><text:span text:style-name="T74">DOS</text:span><text:span text:style-name="T63"> </text:span><text:span text:style-name="T74">MESES</text:span><text:span text:style-name="T63"> </text:span><text:span text:style-name="T74">DE</text:span><text:span text:style-name="T63"> </text:span><text:span text:style-name="T67">XXX</text:span><text:span text:style-name="T74">,</text:span><text:span text:style-name="T63"> </text:span><text:span text:style-name="T67">XXX</text:span><text:span text:style-name="T63"> </text:span><text:span text:style-name="T74">E</text:span><text:span text:style-name="T63"> </text:span><text:span text:style-name="T67">XXXX</text:span><text:span text:style-name="T63"> </text:span><text:span text:style-name="T74">DE</text:span><text:span text:style-name="T63"> </text:span><text:span text:style-name="T67">2016</text:span><text:span text:style-name="T74">.</text:span></text:p>
      <text:p text:style-name="P17"><text:span text:style-name="T74">Até</text:span><text:span text:style-name="T63"> </text:span><text:span text:style-name="T74">mesmo</text:span><text:span text:style-name="T63"> </text:span><text:span text:style-name="T74">os</text:span><text:span text:style-name="T63"> </text:span><text:span text:style-name="T74">meses</text:span><text:span text:style-name="T63"> </text:span><text:span text:style-name="T74">anteriores,</text:span><text:span text:style-name="T63"> </text:span><text:span text:style-name="T74">FORAM</text:span><text:span text:style-name="T63"> </text:span><text:span text:style-name="T74">APRESENTADOS</text:span><text:span text:style-name="T63"> </text:span><text:span text:style-name="T74">FORA</text:span><text:span text:style-name="T63"> </text:span><text:span text:style-name="T74">DO</text:span><text:span text:style-name="T63"> </text:span><text:span text:style-name="T74">PRAZO,</text:span><text:span text:style-name="T63"> </text:span><text:span text:style-name="T74">situação</text:span><text:span text:style-name="T63"> </text:span><text:span text:style-name="T74">esta</text:span><text:span text:style-name="T63"> </text:span><text:span text:style-name="T74">que</text:span><text:span text:style-name="T63"> </text:span><text:span text:style-name="T74">se</text:span><text:span text:style-name="T63"> </text:span><text:span text:style-name="T74">verificou</text:span><text:span text:style-name="T63"> </text:span><text:span text:style-name="T74">nos</text:span><text:span text:style-name="T63"> </text:span><text:span text:style-name="T74">meses</text:span><text:span text:style-name="T63"> </text:span><text:span text:style-name="T74">de</text:span><text:span text:style-name="T63"> </text:span><text:span text:style-name="T67">XXX</text:span><text:span text:style-name="T74">,</text:span><text:span text:style-name="T63"> </text:span><text:span text:style-name="T67">XXX</text:span><text:span text:style-name="T74">,</text:span><text:span text:style-name="T63"> </text:span><text:span text:style-name="T67">XXX</text:span><text:span text:style-name="T74">,</text:span><text:span text:style-name="T63"> </text:span><text:span text:style-name="T67">XX</text:span><text:span text:style-name="T74">,</text:span><text:span text:style-name="T63"> </text:span><text:span text:style-name="T67">XX</text:span><text:span text:style-name="T74">,</text:span><text:span text:style-name="T63"> </text:span><text:span text:style-name="T67">XX</text:span><text:span text:style-name="T63"> </text:span><text:span text:style-name="T74">e</text:span><text:span text:style-name="T63"> </text:span><text:span text:style-name="T67">XX</text:span><text:span text:style-name="T63"> </text:span><text:span text:style-name="T74">do</text:span><text:span text:style-name="T63"> </text:span><text:span text:style-name="T74">corrente</text:span><text:span text:style-name="T63"> </text:span><text:span text:style-name="T74">ano.</text:span></text:p>
      <text:p text:style-name="P17"><text:span text:style-name="T74">O</text:span><text:span text:style-name="T63"> </text:span><text:span text:style-name="T74">dever</text:span><text:span text:style-name="T63"> </text:span><text:span text:style-name="T74">de</text:span><text:span text:style-name="T63"> </text:span><text:span text:style-name="T74">prestar</text:span><text:span text:style-name="T63"> </text:span><text:span text:style-name="T74">contas</text:span><text:span text:style-name="T63"> </text:span><text:span text:style-name="T74">emana</text:span><text:span text:style-name="T63"> </text:span><text:span text:style-name="T74">de</text:span><text:span text:style-name="T63"> </text:span><text:span text:style-name="T74">diversos</text:span><text:span text:style-name="T63"> </text:span><text:span text:style-name="T74">dispositivos</text:span><text:span text:style-name="T63"> </text:span><text:span text:style-name="T74">legais,</text:span><text:span text:style-name="T63"> </text:span><text:span text:style-name="T74">a</text:span><text:span text:style-name="T63"> </text:span><text:span text:style-name="T74">começar</text:span><text:span text:style-name="T63"> </text:span><text:span text:style-name="T74">pela</text:span><text:span text:style-name="T63"> </text:span><text:span text:style-name="T67">Constiuição</text:span><text:span text:style-name="T74">:</text:span><text:span text:style-name="T63"> </text:span></text:p>
      <text:p text:style-name="P69"/>
      <text:p text:style-name="P88"><text:span text:style-name="T74">Art.</text:span><text:span text:style-name="T63"> </text:span><text:span text:style-name="T74">70</text:span><text:span text:style-name="T63"> </text:span><text:span text:style-name="T74">(...)</text:span></text:p>
      <text:p text:style-name="P93"><text:soft-page-break/><text:span text:style-name="T8">Parágrafo</text:span><text:span text:style-name="T19"> </text:span><text:span text:style-name="T8">único</text:span><text:span text:style-name="T19"> </text:span><text:span text:style-name="T8">-</text:span><text:span text:style-name="T19"> </text:span><text:span text:style-name="T74">Prestará</text:span><text:span text:style-name="T63"> </text:span><text:span text:style-name="T74">contas</text:span><text:span text:style-name="T63"> </text:span><text:span text:style-name="T74">qualquer</text:span><text:span text:style-name="T63"> </text:span><text:span text:style-name="T74">pessoa</text:span><text:span text:style-name="T63"> </text:span><text:span text:style-name="T74">física</text:span><text:span text:style-name="T63"> </text:span><text:span text:style-name="T74">ou</text:span><text:span text:style-name="T63"> </text:span><text:span text:style-name="T74">jurídica,</text:span><text:span text:style-name="T63"> </text:span><text:span text:style-name="T74">pública</text:span><text:span text:style-name="T63"> </text:span><text:span text:style-name="T74">ou</text:span><text:span text:style-name="T63"> </text:span><text:span text:style-name="T74">privada,</text:span><text:span text:style-name="T63"> </text:span><text:span text:style-name="T74">que</text:span><text:span text:style-name="T63"> </text:span><text:span text:style-name="T74">utilize,</text:span><text:span text:style-name="T63"> </text:span><text:span text:style-name="T74">arrecade,</text:span><text:span text:style-name="T63"> </text:span><text:span text:style-name="T74">guarde,</text:span><text:span text:style-name="T63"> </text:span><text:span text:style-name="T74">gerencie</text:span><text:span text:style-name="T63"> </text:span><text:span text:style-name="T74">ou</text:span><text:span text:style-name="T63"> </text:span><text:span text:style-name="T74">administre</text:span><text:span text:style-name="T63"> </text:span><text:span text:style-name="T74">dinheiro,</text:span><text:span text:style-name="T63"> </text:span><text:span text:style-name="T74">bens</text:span><text:span text:style-name="T63"> </text:span><text:span text:style-name="T74">e</text:span><text:span text:style-name="T63"> </text:span><text:span text:style-name="T74">valores</text:span><text:span text:style-name="T63"> </text:span><text:span text:style-name="T74">públicos</text:span><text:span text:style-name="T63"> </text:span><text:span text:style-name="T74">ou</text:span><text:span text:style-name="T63"> </text:span><text:span text:style-name="T74">pelos</text:span><text:span text:style-name="T63"> </text:span><text:span text:style-name="T74">quais</text:span><text:span text:style-name="T63"> </text:span><text:span text:style-name="T74">a</text:span><text:span text:style-name="T63"> </text:span><text:span text:style-name="T74">União</text:span><text:span text:style-name="T63"> </text:span><text:span text:style-name="T74">responda,</text:span><text:span text:style-name="T63"> </text:span><text:span text:style-name="T74">ou</text:span><text:span text:style-name="T63"> </text:span><text:span text:style-name="T74">que,</text:span><text:span text:style-name="T63"> </text:span><text:span text:style-name="T74">em</text:span><text:span text:style-name="T63"> </text:span><text:span text:style-name="T74">nome</text:span><text:span text:style-name="T63"> </text:span><text:span text:style-name="T74">desta,</text:span><text:span text:style-name="T63"> </text:span><text:span text:style-name="T74">assuma</text:span><text:span text:style-name="T63"> </text:span><text:span text:style-name="T74">obrigações</text:span><text:span text:style-name="T63"> </text:span><text:span text:style-name="T74">de</text:span><text:span text:style-name="T63"> </text:span><text:span text:style-name="T74">natureza</text:span><text:span text:style-name="T63"> </text:span><text:span text:style-name="T74">pecuniária.</text:span></text:p>
      <text:p text:style-name="P69"/>
      <text:p text:style-name="P18"><text:span text:style-name="T74">Diga-se</text:span><text:span text:style-name="T63"> </text:span><text:span text:style-name="T74">ainda</text:span><text:span text:style-name="T63"> </text:span><text:span text:style-name="T74">que</text:span><text:span text:style-name="T63"> </text:span><text:span text:style-name="T74">além</text:span><text:span text:style-name="T63"> </text:span><text:span text:style-name="T74">de</text:span><text:span text:style-name="T63"> </text:span><text:span text:style-name="T74">não</text:span><text:span text:style-name="T63"> </text:span><text:span text:style-name="T74">prestarem</text:span><text:span text:style-name="T63"> </text:span><text:span text:style-name="T74">as</text:span><text:span text:style-name="T63"> </text:span><text:span text:style-name="T74">contas</text:span><text:span text:style-name="T63"> </text:span><text:span text:style-name="T74">devidas,</text:span><text:span text:style-name="T63"> </text:span><text:span text:style-name="T74">os</text:span><text:span text:style-name="T63"> </text:span><text:span text:style-name="T74">DEMANDADOS,</text:span><text:span text:style-name="T63"> </text:span><text:span text:style-name="T74">se</text:span><text:span text:style-name="T63"> </text:span><text:span text:style-name="T74">valeram</text:span><text:span text:style-name="T63"> </text:span><text:span text:style-name="T74">de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tipos</text:span><text:span text:style-name="T63"> </text:span><text:span text:style-name="T74">de</text:span><text:span text:style-name="T63"> </text:span><text:span text:style-name="T74">expedientes</text:span><text:span text:style-name="T63"> </text:span><text:span text:style-name="T74">possíveis</text:span><text:span text:style-name="T63"> </text:span><text:span text:style-name="T74">para</text:span><text:span text:style-name="T63"> </text:span><text:span text:style-name="T74">impedir</text:span><text:span text:style-name="T63"> </text:span><text:span text:style-name="T74">o</text:span><text:span text:style-name="T63"> </text:span><text:span text:style-name="T74">trabalho</text:span><text:span text:style-name="T63"> </text:span><text:span text:style-name="T74">fiscalizatório</text:span><text:span text:style-name="T63"> </text:span><text:span text:style-name="T74">do</text:span><text:span text:style-name="T63"> TC</text:span><text:span text:style-name="T67">E/SE</text:span><text:span text:style-name="T74">.</text:span></text:p>
      <text:p text:style-name="P17"><text:span text:style-name="T74">O</text:span><text:span text:style-name="T63"> </text:span><text:span text:style-name="T74">trabalho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de</text:span><text:span text:style-name="T63"> </text:span><text:span text:style-name="T74">Fiscalização</text:span><text:span text:style-name="T63"> </text:span><text:span text:style-name="T74">foi</text:span><text:span text:style-name="T63"> </text:span><text:span text:style-name="T74">obstaculizado</text:span><text:span text:style-name="T63"> </text:span><text:span text:style-name="T74">por</text:span><text:span text:style-name="T63"> </text:span><text:span text:style-name="T74">diversas</text:span><text:span text:style-name="T63"> </text:span><text:span text:style-name="T74">ações</text:span><text:span text:style-name="T63"> </text:span><text:span text:style-name="T74">e</text:span><text:span text:style-name="T63"> </text:span><text:span text:style-name="T74">omissões</text:span><text:span text:style-name="T63"> </text:span><text:span text:style-name="T74">perpetrada</text:span><text:span text:style-name="T63"> </text:span><text:span text:style-name="T74">pelos</text:span><text:span text:style-name="T63"> </text:span><text:span text:style-name="T74">DEMANDADOS</text:span><text:span text:style-name="T63"> </text:span><text:span text:style-name="T74">e</text:span><text:span text:style-name="T63"> </text:span><text:span text:style-name="T74">por</text:span><text:span text:style-name="T63"> </text:span><text:span text:style-name="T74">funcionários</text:span><text:span text:style-name="T63"> </text:span><text:span text:style-name="T74">a</text:span><text:span text:style-name="T63"> </text:span><text:span text:style-name="T74">seu</text:span><text:span text:style-name="T63"> </text:span><text:span text:style-name="T74">mando,</text:span><text:span text:style-name="T63"> </text:span><text:span text:style-name="T74">sonegando</text:span><text:span text:style-name="T63"> </text:span><text:span text:style-name="T74">informações</text:span><text:span text:style-name="T63"> </text:span><text:span text:style-name="T74">e</text:span><text:span text:style-name="T63"> </text:span><text:span text:style-name="T8">documentos</text:span><text:span text:style-name="T19"> </text:span><text:span text:style-name="T8">cuja</text:span><text:span text:style-name="T19"> </text:span><text:span text:style-name="T8">guarda</text:span><text:span text:style-name="T19"> </text:span><text:span text:style-name="T8">na</text:span><text:span text:style-name="T19"> </text:span><text:span text:style-name="T8">repartição</text:span><text:span text:style-name="T19"> </text:span><text:span text:style-name="T8">pública</text:span><text:span text:style-name="T19"> </text:span><text:span text:style-name="T8">é</text:span><text:span text:style-name="T19"> </text:span><text:span text:style-name="T8">obrigatória,</text:span><text:span text:style-name="T19"> </text:span><text:span text:style-name="T8">assim</text:span><text:span text:style-name="T19"> </text:span><text:span text:style-name="T8">como</text:span><text:span text:style-name="T19"> </text:span><text:span text:style-name="T8">obrigatória</text:span><text:span text:style-name="T19"> </text:span><text:span text:style-name="T8">é</text:span><text:span text:style-name="T19"> </text:span><text:span text:style-name="T8">a</text:span><text:span text:style-name="T19"> </text:span><text:span text:style-name="T8">sua</text:span><text:span text:style-name="T19"> </text:span><text:span text:style-name="T8">exibição.</text:span></text:p>
      <text:p text:style-name="P17"><text:span text:style-name="T74">De</text:span><text:span text:style-name="T63"> </text:span><text:span text:style-name="T74">imediato,</text:span><text:span text:style-name="T63"> </text:span><text:span text:style-name="T74">destaque-se</text:span><text:span text:style-name="T63"> </text:span><text:span text:style-name="T74">que,</text:span><text:span text:style-name="T63"> </text:span><text:span text:style-name="T74">a</text:span><text:span text:style-name="T63"> </text:span><text:span text:style-name="T74">exceção</text:span><text:span text:style-name="T63"> </text:span><text:span text:style-name="T74">do</text:span><text:span text:style-name="T63"> </text:span><text:span text:style-name="T74">Secretário</text:span><text:span text:style-name="T63"> </text:span><text:span text:style-name="T74">de</text:span><text:span text:style-name="T63"> </text:span><text:span text:style-name="T74">Infra</text:span><text:span text:style-name="T78">e</text:span><text:span text:style-name="T74">strutura,</text:span><text:span text:style-name="T63"> </text:span><text:span text:style-name="T67">os demais</text:span><text:span text:style-name="T63"> </text:span><text:span text:style-name="T74">secretários</text:span><text:span text:style-name="T63"> </text:span><text:span text:style-name="T74">municipais</text:span><text:span text:style-name="T63"> </text:span><text:span text:style-name="T50">simplesmente</text:span><text:span text:style-name="T52"> </text:span><text:span text:style-name="T50">sumiram</text:span><text:span text:style-name="T52"> </text:span><text:span text:style-name="T50">do</text:span><text:span text:style-name="T52"> </text:span><text:span text:style-name="T50">Município</text:span><text:span text:style-name="T74">,</text:span><text:span text:style-name="T63"> </text:span><text:span text:style-name="T74">deles</text:span><text:span text:style-name="T63"> </text:span><text:span text:style-name="T74">não</text:span><text:span text:style-name="T63"> </text:span><text:span text:style-name="T74">tendo</text:span><text:span text:style-name="T63"> </text:span><text:span text:style-name="T74">notícia</text:span><text:span text:style-name="T63"> </text:span><text:span text:style-name="T74">qualquer</text:span><text:span text:style-name="T63"> </text:span><text:span text:style-name="T74">dos</text:span><text:span text:style-name="T63"> </text:span><text:span text:style-name="T74">servidores</text:span><text:span text:style-name="T63"> </text:span><text:span text:style-name="T74">das</text:span><text:span text:style-name="T63"> </text:span><text:span text:style-name="T74">unidades</text:span><text:span text:style-name="T63"> </text:span><text:span text:style-name="T74">administrativas,</text:span><text:span text:style-name="T63"> </text:span><text:span text:style-name="T74">não</text:span><text:span text:style-name="T63"> </text:span><text:span text:style-name="T74">se</text:span><text:span text:style-name="T63"> </text:span><text:span text:style-name="T74">conseguindo</text:span><text:span text:style-name="T63"> </text:span><text:span text:style-name="T74">nem</text:span><text:span text:style-name="T63"> </text:span><text:span text:style-name="T74">mesmo</text:span><text:span text:style-name="T63"> </text:span><text:span text:style-name="T74">contato</text:span><text:span text:style-name="T63"> </text:span><text:span text:style-name="T74">telefônico</text:span><text:span text:style-name="T63"> </text:span><text:span text:style-name="T74">com</text:span><text:span text:style-name="T63"> </text:span><text:span text:style-name="T74">os</text:span><text:span text:style-name="T63"> </text:span><text:span text:style-name="T74">mesmos</text:span><text:span text:style-name="T63"> </text:span><text:span text:style-name="T74">durante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03</text:span><text:span text:style-name="T63"> </text:span><text:span text:style-name="T74">(três)</text:span><text:span text:style-name="T63"> </text:span><text:span text:style-name="T74">dias</text:span><text:span text:style-name="T63"> </text:span><text:span text:style-name="T74">em</text:span><text:span text:style-name="T63"> </text:span><text:span text:style-name="T74">que</text:span><text:span text:style-name="T63"> </text:span><text:span text:style-name="T74">a</text:span><text:span text:style-name="T63"> </text:span><text:span text:style-name="T74">Comissão</text:span><text:span text:style-name="T63"> </text:span><text:span text:style-name="T74">aqui</text:span><text:span text:style-name="T63"> </text:span><text:span text:style-name="T74">esteve.</text:span><text:span text:style-name="T63"> </text:span></text:p>
      <text:p text:style-name="P17"><text:span text:style-name="T74">Igual</text:span><text:span text:style-name="T63"> </text:span><text:span text:style-name="T74">comportamento</text:span><text:span text:style-name="T63"> </text:span><text:span text:style-name="T74">adotou</text:span><text:span text:style-name="T63"> </text:span><text:span text:style-name="T74">o</text:span><text:span text:style-name="T63"> </text:span><text:span text:style-name="T74">Sr.</text:span><text:span text:style-name="T63"> </text:span><text:span text:style-name="T74">Prefeito,</text:span><text:span text:style-name="T63"> </text:span><text:span text:style-name="T74">que</text:span><text:span text:style-name="T63"> </text:span><text:span text:style-name="T74">do</text:span><text:span text:style-name="T63"> </text:span><text:span text:style-name="T74">mesmo</text:span><text:span text:style-name="T63"> </text:span><text:span text:style-name="T74">modo</text:span><text:span text:style-name="T63"> </text:span><text:span text:style-name="T74">que</text:span><text:span text:style-name="T63"> </text:span><text:span text:style-name="T74">o</text:span><text:span text:style-name="T63"> </text:span><text:span text:style-name="T74">seu</text:span><text:span text:style-name="T63"> </text:span><text:span text:style-name="T74">secretariado,</text:span><text:span text:style-name="T63"> “</text:span><text:span text:style-name="T74">desapareceu</text:span><text:span text:style-name="T63">” </text:span><text:span text:style-name="T74">da</text:span><text:span text:style-name="T63"> </text:span><text:span text:style-name="T74">Sede</text:span><text:span text:style-name="T63"> </text:span><text:span text:style-name="T74">da</text:span><text:span text:style-name="T63"> </text:span><text:span text:style-name="T74">Prefeitura,</text:span><text:span text:style-name="T63"> </text:span><text:span text:style-name="T74">onde</text:span><text:span text:style-name="T63"> </text:span><text:span text:style-name="T74">realizou-se</text:span><text:span text:style-name="T63"> </text:span><text:span text:style-name="T74">ação</text:span><text:span text:style-name="T63"> </text:span><text:span text:style-name="T74">fiscalizatória.</text:span></text:p>
      <text:p text:style-name="P17"><text:span text:style-name="T63"><text:s/></text:span><text:span text:style-name="T74">Mesmo</text:span><text:span text:style-name="T63"> </text:span><text:span text:style-name="T74">com</text:span><text:span text:style-name="T63"> </text:span><text:span text:style-name="T74">esse</text:span><text:span text:style-name="T63"> </text:span><text:span text:style-name="T74">expediente</text:span><text:span text:style-name="T63"> </text:span><text:span text:style-name="T74">execrável</text:span><text:span text:style-name="T63"> </text:span><text:span text:style-name="T74">as</text:span><text:span text:style-name="T63"> </text:span><text:span text:style-name="T74">irregularidades</text:span><text:span text:style-name="T63"> </text:span><text:span text:style-name="T74">foram</text:span><text:span text:style-name="T63"> </text:span><text:span text:style-name="T74">aparecendo,</text:span><text:span text:style-name="T63"> </text:span><text:span text:style-name="T74">aumentando-se,</text:span><text:span text:style-name="T63"> </text:span><text:span text:style-name="T74">ainda</text:span><text:span text:style-name="T63"> </text:span><text:span text:style-name="T74">mais,</text:span><text:span text:style-name="T63"> </text:span><text:span text:style-name="T74">as</text:span><text:span text:style-name="T63"> </text:span><text:span text:style-name="T74">dificuldades</text:span><text:span text:style-name="T63"> </text:span><text:span text:style-name="T74">de</text:span><text:span text:style-name="T63"> </text:span><text:span text:style-name="T74">acesso</text:span><text:span text:style-name="T63"> </text:span><text:span text:style-name="T74">à</text:span><text:span text:style-name="T63"> </text:span><text:span text:style-name="T74">informação,</text:span><text:span text:style-name="T63"> </text:span><text:span text:style-name="T74">com</text:span><text:span text:style-name="T63"> </text:span><text:span text:style-name="T74">novos</text:span><text:span text:style-name="T63"> “</text:span><text:span text:style-name="T74">sumiços</text:span><text:span text:style-name="T63">” </text:span><text:span text:style-name="T74">de</text:span><text:span text:style-name="T63"> </text:span><text:span text:style-name="T74">pessoas</text:span><text:span text:style-name="T63"> </text:span><text:span text:style-name="T74">e</text:span><text:span text:style-name="T63"> </text:span><text:span text:style-name="T74">documentações.</text:span><text:span text:style-name="T63"> </text:span></text:p>
      <text:p text:style-name="P13"><text:span text:style-name="T63"><text:s/></text:span><text:span text:style-name="T74">A</text:span><text:span text:style-name="T63"> </text:span><text:span text:style-name="T74">situação</text:span><text:span text:style-name="T63"> </text:span><text:span text:style-name="T74">chegou</text:span><text:span text:style-name="T63"> </text:span><text:span text:style-name="T74">ao</text:span><text:span text:style-name="T63"> </text:span><text:span text:style-name="T74">ponto</text:span><text:span text:style-name="T63"> </text:span><text:span text:style-name="T74">de</text:span><text:span text:style-name="T63"> </text:span><text:span text:style-name="T74">não</text:span><text:span text:style-name="T63"> </text:span><text:span text:style-name="T74">ser</text:span><text:span text:style-name="T63"> </text:span><text:span text:style-name="T74">possível</text:span><text:span text:style-name="T63"> </text:span><text:span text:style-name="T74">conhecer-se</text:span><text:span text:style-name="T63"> </text:span><text:span text:style-name="T74">o</text:span><text:span text:style-name="T63"> </text:span><text:span text:style-name="T74">conteúdo</text:span><text:span text:style-name="T63"> </text:span><text:span text:style-name="T74">dos</text:span><text:span text:style-name="T63"> </text:span><text:span text:style-name="T74">arquivos</text:span><text:span text:style-name="T63"> </text:span><text:span text:style-name="T74">magnéticos</text:span><text:span text:style-name="T63"> </text:span><text:span text:style-name="T74">instalados</text:span><text:span text:style-name="T63"> </text:span><text:span text:style-name="T74">no</text:span><text:span text:style-name="T63"> </text:span><text:span text:style-name="T74">interior</text:span><text:span text:style-name="T63"> </text:span><text:span text:style-name="T74">dos</text:span><text:span text:style-name="T63"> </text:span><text:span text:style-name="T74">computadores</text:span><text:span text:style-name="T63"> </text:span><text:span text:style-name="T74">que</text:span><text:span text:style-name="T63"> </text:span><text:span text:style-name="T74">guarnecem</text:span><text:span text:style-name="T63"> </text:span><text:span text:style-name="T74">a</text:span><text:span text:style-name="T63"> </text:span><text:span text:style-name="T74">tesouraria</text:span><text:span text:style-name="T63"> </text:span><text:span text:style-name="T74">e</text:span><text:span text:style-name="T63"> </text:span><text:span text:style-name="T74">a</text:span><text:span text:style-name="T63"> </text:span><text:span text:style-name="T74">contabilidade,</text:span><text:span text:style-name="T63"> </text:span><text:span text:style-name="T74">cujo</text:span><text:span text:style-name="T63"> </text:span><text:span text:style-name="T74">conteúdo</text:span><text:span text:style-name="T63"> </text:span><text:span text:style-name="T74">é</text:span><text:span text:style-name="T63"> </text:span><text:span text:style-name="T74">de</text:span><text:span text:style-name="T63"> </text:span><text:span text:style-name="T74">vital</text:span><text:span text:style-name="T63"> </text:span><text:span text:style-name="T74">importância</text:span><text:span text:style-name="T63"> </text:span><text:span text:style-name="T74">para</text:span><text:span text:style-name="T63"> </text:span><text:span text:style-name="T74">os</text:span><text:span text:style-name="T63"> </text:span><text:span text:style-name="T74">trabalhos</text:span><text:span text:style-name="T63"> </text:span><text:span text:style-name="T74">da</text:span><text:span text:style-name="T63"> </text:span><text:span text:style-name="T74">comissão</text:span><text:span text:style-name="T63"> </text:span><text:span text:style-name="T74">de</text:span><text:span text:style-name="T63"> </text:span><text:span text:style-name="T74">fiscalização.<text:tab/></text:span></text:p>
      <text:p text:style-name="P13"><text:span text:style-name="T74">Chegou-se</text:span><text:span text:style-name="T63"> </text:span><text:span text:style-name="T74">ao</text:span><text:span text:style-name="T63"> </text:span><text:span text:style-name="T74">pondo</text:span><text:span text:style-name="T63"> </text:span><text:span text:style-name="T74">de</text:span><text:span text:style-name="T63"> </text:span><text:span text:style-name="T74">ser</text:span><text:span text:style-name="T63"> </text:span><text:span text:style-name="T74">necessária</text:span><text:span text:style-name="T63"> </text:span><text:span text:style-name="T74">uma</text:span><text:span text:style-name="T63"> </text:span><text:span text:style-name="T74">Ação</text:span><text:span text:style-name="T63"> </text:span><text:span text:style-name="T74">Cautela</text:span><text:span text:style-name="T63"> </text:span><text:span text:style-name="T74">de</text:span><text:span text:style-name="T63"> </text:span><text:span text:style-name="T74">Busca</text:span><text:span text:style-name="T63"> </text:span><text:span text:style-name="T74">e</text:span><text:span text:style-name="T63"> </text:span><text:span text:style-name="T74">Apreensão,</text:span><text:span text:style-name="T63"> </text:span><text:span text:style-name="T74">para</text:span><text:span text:style-name="T63"> </text:span><text:span text:style-name="T74">obtenção</text:span><text:span text:style-name="T63"> </text:span><text:span text:style-name="T74">dos</text:span><text:span text:style-name="T63"> </text:span><text:span text:style-name="T74">dados</text:span><text:span text:style-name="T63"> </text:span><text:span text:style-name="T74">constantes</text:span><text:span text:style-name="T63"> </text:span><text:span text:style-name="T74">de</text:span><text:span text:style-name="T63"> </text:span><text:span text:style-name="T74">tais</text:span><text:span text:style-name="T63"> </text:span><text:span text:style-name="T74">computadores</text:span><text:span text:style-name="T63"> </text:span><text:span text:style-name="T74">que</text:span><text:span text:style-name="T63"> </text:span><text:span text:style-name="T74">são</text:span><text:span text:style-name="T63"> </text:span><text:span text:style-name="T74">cruciais</text:span><text:span text:style-name="T63"> </text:span><text:span text:style-name="T74">para</text:span><text:span text:style-name="T63"> </text:span><text:span text:style-name="T74">demonstrar</text:span><text:span text:style-name="T63"> </text:span><text:span text:style-name="T74">elementos</text:span><text:span text:style-name="T63"> </text:span><text:span text:style-name="T74">importantes</text:span><text:span text:style-name="T63"> </text:span><text:span text:style-name="T74">do</text:span><text:span text:style-name="T63"> </text:span><text:span text:style-name="T74">processo</text:span><text:span text:style-name="T63"> </text:span><text:span text:style-name="T74">de</text:span><text:span text:style-name="T63"> </text:span><text:span text:style-name="T74">despesa</text:span><text:span text:style-name="T63"> </text:span><text:span text:style-name="T74">que</text:span><text:span text:style-name="T63"> </text:span><text:span text:style-name="T74">ali</text:span><text:span text:style-name="T63"> </text:span><text:span text:style-name="T74">se</text:span><text:span text:style-name="T63"> </text:span><text:span text:style-name="T74">desenvolve.</text:span></text:p>
      <text:p text:style-name="P17"><text:span text:style-name="T74">Também</text:span><text:span text:style-name="T63"> </text:span><text:span text:style-name="T74">não</text:span><text:span text:style-name="T63"> </text:span><text:span text:style-name="T74">foram</text:span><text:span text:style-name="T63"> </text:span><text:span text:style-name="T74">apresentados,</text:span><text:span text:style-name="T63"> </text:span><text:span text:style-name="T74">apesar</text:span><text:span text:style-name="T63"> </text:span><text:span text:style-name="T74">de</text:span><text:span text:style-name="T63"> </text:span><text:span text:style-name="T74">solicitados</text:span><text:span text:style-name="T63"> </text:span><text:span text:style-name="T74">pela</text:span><text:span text:style-name="T63"> </text:span><text:span text:style-name="T74">Comissão</text:span><text:span text:style-name="T63"> </text:span><text:span text:style-name="T74">de</text:span><text:span text:style-name="T63"> </text:span><text:span text:style-name="T74">Fiscalização</text:span><text:span text:style-name="T63"> </text:span><text:span text:style-name="T74">os</text:span><text:span text:style-name="T63"> </text:span><text:span text:style-name="T74">veículos</text:span><text:span text:style-name="T63"> </text:span><text:span text:style-name="T74">empregados</text:span><text:span text:style-name="T63"> </text:span><text:span text:style-name="T74">no</text:span><text:span text:style-name="T63"> </text:span><text:span text:style-name="T74">Transporte</text:span><text:span text:style-name="T63"> </text:span><text:span text:style-name="T74">Escolar,</text:span><text:span text:style-name="T63"> </text:span><text:span text:style-name="T74">alguns</text:span><text:span text:style-name="T63"> </text:span><text:span text:style-name="T74">dos</text:span><text:span text:style-name="T63"> </text:span><text:span text:style-name="T74">veículos</text:span><text:span text:style-name="T63"> </text:span><text:span text:style-name="T74">pertencentes</text:span><text:span text:style-name="T63"> </text:span><text:span text:style-name="T74">ao</text:span><text:span text:style-name="T63"> </text:span><text:span text:style-name="T74">patrimônio</text:span><text:span text:style-name="T63"> </text:span><text:span text:style-name="T74">municipal</text:span><text:span text:style-name="T63"> </text:span><text:span text:style-name="T74">e</text:span><text:span text:style-name="T63"> </text:span><text:span text:style-name="T74">outros</text:span><text:span text:style-name="T63"> </text:span><text:span text:style-name="T74">bens</text:span><text:span text:style-name="T63"> </text:span><text:span text:style-name="T74">e</text:span><text:span text:style-name="T63"> </text:span><text:span text:style-name="T74">documentos</text:span><text:span text:style-name="T63"> </text:span><text:span text:style-name="T74">igualmente</text:span><text:span text:style-name="T63"> </text:span><text:span text:style-name="T74">importantes.</text:span></text:p>
      <text:p text:style-name="P13"><text:span text:style-name="T74">Essas</text:span><text:span text:style-name="T63"> </text:span><text:span text:style-name="T74">condutas,</text:span><text:span text:style-name="T63"> </text:span><text:span text:style-name="T74">inegavelmente,</text:span><text:span text:style-name="T63"> </text:span><text:span text:style-name="T74">configuram</text:span><text:span text:style-name="T63"> </text:span><text:span text:style-name="T74">Ato</text:span><text:span text:style-name="T63"> </text:span><text:span text:style-name="T74">de</text:span><text:span text:style-name="T63"> </text:span><text:span text:style-name="T74">Improbidade</text:span><text:span text:style-name="T63"> </text:span><text:span text:style-name="T74">Administrativa,</text:span><text:span text:style-name="T63"> </text:span><text:span text:style-name="T74">além</text:span><text:span text:style-name="T63"> </text:span><text:span text:style-name="T74">de</text:span><text:span text:style-name="T63"> </text:span><text:span text:style-name="T74">crime,</text:span><text:span text:style-name="T63"> </text:span><text:span text:style-name="T74">sujeitando</text:span><text:span text:style-name="T63"> </text:span><text:span text:style-name="T74">os</text:span><text:span text:style-name="T63"> </text:span><text:span text:style-name="T74">responsáveis</text:span><text:span text:style-name="T63"> </text:span><text:span text:style-name="T74">às</text:span><text:span text:style-name="T63"> </text:span><text:span text:style-name="T74">penas</text:span><text:span text:style-name="T63"> </text:span><text:span text:style-name="T74">da</text:span><text:span text:style-name="T63"> </text:span><text:span text:style-name="T74">lei.</text:span></text:p>
      <text:p text:style-name="P47"/>
      <text:p text:style-name="P50"><text:span text:style-name="T22">VII -</text:span><text:span text:style-name="T19"> </text:span><text:span text:style-name="T8">SUCATEAMENTO</text:span><text:span text:style-name="T19"> </text:span><text:span text:style-name="T8">DA</text:span><text:span text:style-name="T19"> </text:span><text:span text:style-name="T8">FROTA</text:span><text:span text:style-name="T19"> </text:span><text:span text:style-name="T8">DE</text:span><text:span text:style-name="T19"> </text:span><text:span text:style-name="T8">VEÍCULOS</text:span><text:span text:style-name="T19"> </text:span><text:span text:style-name="T8">DO</text:span><text:span text:style-name="T19"> </text:span><text:span text:style-name="T8">MUNICÍPIO</text:span></text:p>
      <text:p text:style-name="P47"><text:soft-page-break/></text:p>
      <text:p text:style-name="P19"><text:span text:style-name="T74">Como</text:span><text:span text:style-name="T63"> </text:span><text:span text:style-name="T74">insistentemente</text:span><text:span text:style-name="T63"> </text:span><text:span text:style-name="T74">repetido</text:span><text:span text:style-name="T63"> </text:span><text:span text:style-name="T74">nesta</text:span><text:span text:style-name="T63"> </text:span><text:span text:style-name="T74">inicial,</text:span><text:span text:style-name="T63"> </text:span><text:span text:style-name="T74">muitas</text:span><text:span text:style-name="T63"> </text:span><text:span text:style-name="T74">foram</text:span><text:span text:style-name="T63"> </text:span><text:span text:style-name="T74">as</text:span><text:span text:style-name="T63"> </text:span><text:span text:style-name="T74">dificuldades</text:span><text:span text:style-name="T63"> </text:span><text:span text:style-name="T74">que</text:span><text:span text:style-name="T63"> </text:span><text:span text:style-name="T74">se</text:span><text:span text:style-name="T63"> </text:span><text:span text:style-name="T74">apresentaram</text:span><text:span text:style-name="T63"> </text:span><text:span text:style-name="T74">aos</text:span><text:span text:style-name="T63"> </text:span><text:span text:style-name="T74">membros</text:span><text:span text:style-name="T63"> </text:span><text:span text:style-name="T74">da</text:span><text:span text:style-name="T63"> </text:span><text:span text:style-name="T74">equipe</text:span><text:span text:style-name="T63"> </text:span><text:span text:style-name="T74">de</text:span><text:span text:style-name="T63"> </text:span><text:span text:style-name="T74">fiscalização</text:span><text:span text:style-name="T63"> </text:span><text:span text:style-name="T74">do</text:span><text:span text:style-name="T63"> TC</text:span><text:span text:style-name="T67">E/SE</text:span><text:span text:style-name="T74">,</text:span><text:span text:style-name="T63"> </text:span><text:span text:style-name="T74">uma</text:span><text:span text:style-name="T63"> </text:span><text:span text:style-name="T74">vez</text:span><text:span text:style-name="T63"> </text:span><text:span text:style-name="T74">que</text:span><text:span text:style-name="T63"> </text:span><text:span text:style-name="T74">os</text:span><text:span text:style-name="T63"> </text:span><text:span text:style-name="T74">responsáveis</text:span><text:span text:style-name="T63"> </text:span><text:span text:style-name="T74">pelos</text:span><text:span text:style-name="T63"> </text:span><text:span text:style-name="T74">setores</text:span><text:span text:style-name="T63"> </text:span><text:span text:style-name="T74">esconderam-se</text:span><text:span text:style-name="T63"> </text:span><text:span text:style-name="T74">em</text:span><text:span text:style-name="T63"> </text:span><text:span text:style-name="T74">locais</text:span><text:span text:style-name="T63"> </text:span><text:span text:style-name="T74">incertos</text:span><text:span text:style-name="T63"> </text:span><text:span text:style-name="T74">e</text:span><text:span text:style-name="T63"> </text:span><text:span text:style-name="T74">não</text:span><text:span text:style-name="T63"> </text:span><text:span text:style-name="T74">sabidos,</text:span><text:span text:style-name="T63"> </text:span><text:span text:style-name="T74">a</text:span><text:span text:style-name="T63"> </text:span><text:span text:style-name="T74">despeito</text:span><text:span text:style-name="T63"> </text:span><text:span text:style-name="T74">de</text:span><text:span text:style-name="T63"> </text:span><text:span text:style-name="T74">ser</text:span><text:span text:style-name="T63"> </text:span><text:span text:style-name="T74">pública</text:span><text:span text:style-name="T63"> </text:span><text:span text:style-name="T74">e</text:span><text:span text:style-name="T63"> </text:span><text:span text:style-name="T74">notória</text:span><text:span text:style-name="T63"> </text:span><text:span text:style-name="T74">a</text:span><text:span text:style-name="T63"> </text:span><text:span text:style-name="T74">vinda</text:span><text:span text:style-name="T63"> </text:span><text:span text:style-name="T74">dos</text:span><text:span text:style-name="T63"> </text:span><text:span text:style-name="T74">técnicos</text:span><text:span text:style-name="T63"> </text:span><text:span text:style-name="T74">ao</text:span><text:span text:style-name="T63"> </text:span><text:span text:style-name="T74">Município.</text:span></text:p>
      <text:p text:style-name="P13"><text:span text:style-name="T74">Um</text:span><text:span text:style-name="T63"> </text:span><text:span text:style-name="T74">desses</text:span><text:span text:style-name="T63"> </text:span><text:span text:style-name="T74">casos</text:span><text:span text:style-name="T63"> </text:span><text:span text:style-name="T74">foi</text:span><text:span text:style-name="T63"> </text:span><text:span text:style-name="T74">a</text:span><text:span text:style-name="T63"> </text:span><text:span text:style-name="T74">do</text:span><text:span text:style-name="T63"> </text:span><text:span text:style-name="T74">responsável</text:span><text:span text:style-name="T63"> </text:span><text:span text:style-name="T74">pelo</text:span><text:span text:style-name="T63"> </text:span><text:span text:style-name="T74">setor</text:span><text:span text:style-name="T63"> </text:span><text:span text:style-name="T74">de</text:span><text:span text:style-name="T63"> </text:span><text:span text:style-name="T74">veículos,</text:span><text:span text:style-name="T63"> </text:span><text:span text:style-name="T74">fato</text:span><text:span text:style-name="T63"> </text:span><text:span text:style-name="T74">que</text:span><text:span text:style-name="T63"> </text:span><text:span text:style-name="T74">dificultou,</text:span><text:span text:style-name="T63"> </text:span><text:span text:style-name="T74">sobremaneira,</text:span><text:span text:style-name="T63"> </text:span><text:span text:style-name="T74">a</text:span><text:span text:style-name="T63"> </text:span><text:span text:style-name="T74">inspeção</text:span><text:span text:style-name="T63"> </text:span><text:span text:style-name="T74">dos</text:span><text:span text:style-name="T63"> </text:span><text:span text:style-name="T74">veículos</text:span><text:span text:style-name="T63"> </text:span><text:span text:style-name="T74">pertencentes</text:span><text:span text:style-name="T63"> </text:span><text:span text:style-name="T74">ao</text:span><text:span text:style-name="T63"> </text:span><text:span text:style-name="T74">acervo</text:span><text:span text:style-name="T63"> </text:span><text:span text:style-name="T74">municipal.</text:span><text:span text:style-name="T63"> </text:span></text:p>
      <text:p text:style-name="P14"><text:span text:style-name="T74">A</text:span><text:span text:style-name="T63"> </text:span><text:span text:style-name="T74">despeito</text:span><text:span text:style-name="T63"> </text:span><text:span text:style-name="T74">deste</text:span><text:span text:style-name="T63"> </text:span><text:span text:style-name="T74">percalço,</text:span><text:span text:style-name="T63"> </text:span><text:span text:style-name="T74">os</text:span><text:span text:style-name="T63"> </text:span><text:span text:style-name="T74">fiscais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conseguiram</text:span><text:span text:style-name="T63"> </text:span><text:span text:style-name="T74">inspecionar</text:span><text:span text:style-name="T63"> </text:span><text:span text:style-name="T74">aproximadamente</text:span><text:span text:style-name="T63"> </text:span><text:span text:style-name="T74">20</text:span><text:span text:style-name="T63"> </text:span><text:span text:style-name="T74">(vinte)</text:span><text:span text:style-name="T63"> </text:span><text:span text:style-name="T74">veículos</text:span><text:span text:style-name="T63"> </text:span><text:span text:style-name="T74">entre</text:span><text:span text:style-name="T63"> </text:span><text:span text:style-name="T74">motos,</text:span><text:span text:style-name="T63"> </text:span><text:span text:style-name="T74">ambulâncias,</text:span><text:span text:style-name="T63"> </text:span><text:span text:style-name="T74">trator,</text:span><text:span text:style-name="T63"> </text:span><text:span text:style-name="T74">caminhões,</text:span><text:span text:style-name="T63"> </text:span><text:span text:style-name="T74">carros</text:span><text:span text:style-name="T63"> </text:span><text:span text:style-name="T74">de</text:span><text:span text:style-name="T63"> </text:span><text:span text:style-name="T74">passeio</text:span><text:span text:style-name="T63"> </text:span><text:span text:style-name="T74">e</text:span><text:span text:style-name="T63"> </text:span><text:span text:style-name="T74">até</text:span><text:span text:style-name="T63"> </text:span><text:span text:style-name="T74">mesmo</text:span><text:span text:style-name="T63"> </text:span><text:span text:style-name="T74">um</text:span><text:span text:style-name="T63"> </text:span><text:span text:style-name="T74">reboque,</text:span><text:span text:style-name="T63"> </text:span><text:span text:style-name="T74">e</text:span><text:span text:style-name="T63"> </text:span><text:span text:style-name="T74">o</text:span><text:span text:style-name="T63"> </text:span><text:span text:style-name="T74">resultado</text:span><text:span text:style-name="T63"> </text:span><text:span text:style-name="T74">encontrado</text:span><text:span text:style-name="T63"> </text:span><text:span text:style-name="T74">foi,</text:span><text:span text:style-name="T63"> </text:span><text:span text:style-name="T74">a</text:span><text:span text:style-name="T63"> </text:span><text:span text:style-name="T74">exemplo</text:span><text:span text:style-name="T63"> </text:span><text:span text:style-name="T74">dos</text:span><text:span text:style-name="T63"> </text:span><text:span text:style-name="T74">demais</text:span><text:span text:style-name="T63"> </text:span><text:span text:style-name="T74">aspectos</text:span><text:span text:style-name="T63"> </text:span><text:span text:style-name="T74">acima</text:span><text:span text:style-name="T63"> </text:span><text:span text:style-name="T74">ventilados,</text:span><text:span text:style-name="T63"> </text:span><text:span text:style-name="T74">catastrófico</text:span><text:span text:style-name="T63"> </text:span><text:span text:style-name="T74">e</text:span><text:span text:style-name="T63"> </text:span><text:span text:style-name="T74">preocupante.</text:span></text:p>
      <text:p text:style-name="P13"><text:span text:style-name="T74">A</text:span><text:span text:style-name="T63"> </text:span><text:span text:style-name="T74">grande</text:span><text:span text:style-name="T63"> </text:span><text:span text:style-name="T74">maioria</text:span><text:span text:style-name="T63"> </text:span><text:span text:style-name="T74">desses</text:span><text:span text:style-name="T63"> </text:span><text:span text:style-name="T74">veículos</text:span><text:span text:style-name="T63"> </text:span><text:span text:style-name="T74">encontra-se</text:span><text:span text:style-name="T63"> </text:span><text:span text:style-name="T74">em</text:span><text:span text:style-name="T63"> </text:span><text:span text:style-name="T74">péssimo</text:span><text:span text:style-name="T63"> </text:span><text:span text:style-name="T74">estado</text:span><text:span text:style-name="T63"> </text:span><text:span text:style-name="T74">de</text:span><text:span text:style-name="T63"> </text:span><text:span text:style-name="T74">conservação,</text:span><text:span text:style-name="T63"> </text:span><text:span text:style-name="T74">apresentando</text:span><text:span text:style-name="T63"> </text:span><text:span text:style-name="T74">pneus</text:span><text:span text:style-name="T63"> </text:span><text:span text:style-name="T74">lisos,</text:span><text:span text:style-name="T63"> </text:span><text:span text:style-name="T74">lataria</text:span><text:span text:style-name="T63"> </text:span><text:span text:style-name="T74">arranhada</text:span><text:span text:style-name="T63"> </text:span><text:span text:style-name="T74">e</text:span><text:span text:style-name="T63"> </text:span><text:span text:style-name="T74">amassada,</text:span><text:span text:style-name="T63"> </text:span><text:span text:style-name="T74">bancos</text:span><text:span text:style-name="T63"> </text:span><text:span text:style-name="T74">rasgados,</text:span><text:span text:style-name="T63"> </text:span><text:span text:style-name="T74">ferrugens,</text:span><text:span text:style-name="T63"> </text:span><text:span text:style-name="T74">ausência</text:span><text:span text:style-name="T63"> </text:span><text:span text:style-name="T74">de</text:span><text:span text:style-name="T63"> </text:span><text:span text:style-name="T74">estepes,</text:span><text:span text:style-name="T63"> </text:span><text:span text:style-name="T74">ferramentas,</text:span><text:span text:style-name="T63"> </text:span><text:span text:style-name="T74">macacos</text:span><text:span text:style-name="T63"> </text:span><text:span text:style-name="T74">e</text:span><text:span text:style-name="T63"> </text:span><text:span text:style-name="T74">outros</text:span><text:span text:style-name="T63"> </text:span><text:span text:style-name="T74">itens</text:span><text:span text:style-name="T63"> </text:span><text:span text:style-name="T74">obrigatórios,</text:span><text:span text:style-name="T63"> </text:span><text:span text:style-name="T74">faróis</text:span><text:span text:style-name="T63"> </text:span><text:span text:style-name="T74">quebrados</text:span><text:span text:style-name="T63"> </text:span><text:span text:style-name="T74">e</text:span><text:span text:style-name="T63"> </text:span><text:span text:style-name="T74">outras</text:span><text:span text:style-name="T63"> </text:span><text:span text:style-name="T74">avarias</text:span><text:span text:style-name="T63"> </text:span><text:span text:style-name="T74">que,</text:span><text:span text:style-name="T63"> </text:span><text:span text:style-name="T74">em</text:span><text:span text:style-name="T63"> </text:span><text:span text:style-name="T74">alguns</text:span><text:span text:style-name="T63"> </text:span><text:span text:style-name="T74">casos,</text:span><text:span text:style-name="T63"> </text:span><text:span text:style-name="T74">chegam</text:span><text:span text:style-name="T63"> </text:span><text:span text:style-name="T74">a</text:span><text:span text:style-name="T63"> </text:span><text:span text:style-name="T74">inviabilizar</text:span><text:span text:style-name="T63"> </text:span><text:span text:style-name="T74">totalmente</text:span><text:span text:style-name="T63"> </text:span><text:span text:style-name="T74">a</text:span><text:span text:style-name="T63"> </text:span><text:span text:style-name="T74">utilização</text:span><text:span text:style-name="T63"> </text:span><text:span text:style-name="T74">dos</text:span><text:span text:style-name="T63"> </text:span><text:span text:style-name="T74">mesmos.</text:span></text:p>
      <text:p text:style-name="P14"><text:span text:style-name="T74">As</text:span><text:span text:style-name="T63"> </text:span><text:span text:style-name="T74">especificações</text:span><text:span text:style-name="T63"> </text:span><text:span text:style-name="T74">dos</text:span><text:span text:style-name="T63"> </text:span><text:span text:style-name="T74">danos</text:span><text:span text:style-name="T63"> </text:span><text:span text:style-name="T74">e</text:span><text:span text:style-name="T63"> </text:span><text:span text:style-name="T74">desgastes</text:span><text:span text:style-name="T63"> </text:span><text:span text:style-name="T74">encontram-se</text:span><text:span text:style-name="T63"> </text:span><text:span text:style-name="T74">nas</text:span><text:span text:style-name="T63"> </text:span><text:span text:style-name="T74">fls.</text:span><text:span text:style-name="T63"> </text:span><text:span text:style-name="T68">xxx</text:span><text:span text:style-name="T63"> </text:span><text:span text:style-name="T74">a</text:span><text:span text:style-name="T63"> </text:span><text:span text:style-name="T68">xxx</text:span><text:span text:style-name="T63"> </text:span><text:span text:style-name="T74">do</text:span><text:span text:style-name="T63"> </text:span><text:span text:style-name="T74">Relatório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que</text:span><text:span text:style-name="T63"> </text:span><text:span text:style-name="T74">instrui</text:span><text:span text:style-name="T63"> </text:span><text:span text:style-name="T74">a</text:span><text:span text:style-name="T63"> </text:span><text:span text:style-name="T74">presente,</text:span><text:span text:style-name="T63"> </text:span><text:span text:style-name="T74">onde</text:span><text:span text:style-name="T63"> </text:span><text:span text:style-name="T74">observa-se,</text:span><text:span text:style-name="T63"> </text:span><text:span text:style-name="T74">para</text:span><text:span text:style-name="T63"> </text:span><text:span text:style-name="T74">cada</text:span><text:span text:style-name="T63"> </text:span><text:span text:style-name="T74">um</text:span><text:span text:style-name="T63"> </text:span><text:span text:style-name="T74">dos</text:span><text:span text:style-name="T63"> </text:span><text:span text:style-name="T74">veículos,</text:span><text:span text:style-name="T63"> </text:span><text:span text:style-name="T74">realidade</text:span><text:span text:style-name="T63"> </text:span><text:span text:style-name="T74">encontrada,</text:span><text:span text:style-name="T63"> </text:span><text:span text:style-name="T74">inclusive</text:span><text:span text:style-name="T63"> </text:span><text:span text:style-name="T74">acompanhada</text:span><text:span text:style-name="T63"> </text:span><text:span text:style-name="T74">do</text:span><text:span text:style-name="T63"> </text:span><text:span text:style-name="T74">registro</text:span><text:span text:style-name="T63"> </text:span><text:span text:style-name="T74">fotográfico,</text:span><text:span text:style-name="T63"> </text:span><text:span text:style-name="T74">que</text:span><text:span text:style-name="T63"> </text:span><text:span text:style-name="T74">comprova</text:span><text:span text:style-name="T63"> </text:span><text:span text:style-name="T74">o</text:span><text:span text:style-name="T63"> </text:span><text:span text:style-name="T74">que</text:span><text:span text:style-name="T63"> </text:span><text:span text:style-name="T74">ora</text:span><text:span text:style-name="T63"> </text:span><text:span text:style-name="T74">se</text:span><text:span text:style-name="T63"> </text:span><text:span text:style-name="T74">afirma.</text:span></text:p>
      <text:p text:style-name="P13"><text:span text:style-name="T74">O</text:span><text:span text:style-name="T63"> </text:span><text:span text:style-name="T74">descaso</text:span><text:span text:style-name="T63"> </text:span><text:span text:style-name="T74">com</text:span><text:span text:style-name="T63"> </text:span><text:span text:style-name="T74">esse</text:span><text:span text:style-name="T63"> </text:span><text:span text:style-name="T74">aspecto</text:span><text:span text:style-name="T63"> </text:span><text:span text:style-name="T74">é</text:span><text:span text:style-name="T63"> </text:span><text:span text:style-name="T74">de</text:span><text:span text:style-name="T63"> </text:span><text:span text:style-name="T74">tal</text:span><text:span text:style-name="T63"> </text:span><text:span text:style-name="T74">ordem</text:span><text:span text:style-name="T63"> </text:span><text:span text:style-name="T74">que</text:span><text:span text:style-name="T63"> </text:span><text:span text:style-name="T74">não</text:span><text:span text:style-name="T63"> </text:span><text:span text:style-name="T74">existe</text:span><text:span text:style-name="T63"> </text:span><text:span text:style-name="T74">sequer</text:span><text:span text:style-name="T63"> </text:span><text:span text:style-name="T74">controle</text:span><text:span text:style-name="T63"> </text:span><text:span text:style-name="T74">efetivo</text:span><text:span text:style-name="T63"> </text:span><text:span text:style-name="T74">da</text:span><text:span text:style-name="T63"> </text:span><text:span text:style-name="T74">frota</text:span><text:span text:style-name="T63"> </text:span><text:span text:style-name="T74">pertencente</text:span><text:span text:style-name="T63"> </text:span><text:span text:style-name="T74">ao</text:span><text:span text:style-name="T63"> </text:span><text:span text:style-name="T74">Município,</text:span><text:span text:style-name="T63"> </text:span><text:span text:style-name="T74">pois</text:span><text:span text:style-name="T63"> </text:span><text:span text:style-name="T74">alguns</text:span><text:span text:style-name="T63"> </text:span><text:span text:style-name="T74">veículos</text:span><text:span text:style-name="T63"> </text:span><text:span text:style-name="T74">encontrados</text:span><text:span text:style-name="T63"> </text:span><text:span text:style-name="T74">nas</text:span><text:span text:style-name="T63"> </text:span><text:span text:style-name="T74">Secretarias</text:span><text:span text:style-name="T63"> </text:span><text:span text:style-name="T74">responsáveis</text:span><text:span text:style-name="T63"> </text:span><text:span text:style-name="T74">e</text:span><text:span text:style-name="T63"> </text:span><text:span text:style-name="T74">indicados</text:span><text:span text:style-name="T63"> </text:span><text:span text:style-name="T74">como</text:span><text:span text:style-name="T63"> </text:span><text:span text:style-name="T74">integrantes</text:span><text:span text:style-name="T63"> </text:span><text:span text:style-name="T74">do</text:span><text:span text:style-name="T63"> </text:span><text:span text:style-name="T74">acervo</text:span><text:span text:style-name="T63"> </text:span><text:span text:style-name="T74">municipal,</text:span><text:span text:style-name="T63"> </text:span><text:span text:style-name="T74">não</text:span><text:span text:style-name="T63"> </text:span><text:span text:style-name="T74">estavam</text:span><text:span text:style-name="T63"> </text:span><text:span text:style-name="T74">sequer</text:span><text:span text:style-name="T63"> </text:span><text:span text:style-name="T74">tombados.</text:span><text:span text:style-name="T63"> </text:span></text:p>
      <text:p text:style-name="P13"><text:span text:style-name="T74">Desnecessário</text:span><text:span text:style-name="T63"> </text:span><text:span text:style-name="T74">lembrar</text:span><text:span text:style-name="T63"> </text:span><text:span text:style-name="T74">a</text:span><text:span text:style-name="T63"> </text:span><text:span text:style-name="T74">este</text:span><text:span text:style-name="T63"> </text:span><text:span text:style-name="T74">Juízo</text:span><text:span text:style-name="T63"> </text:span><text:span text:style-name="T74">que,</text:span><text:span text:style-name="T63"> </text:span><text:span text:style-name="T74">entre</text:span><text:span text:style-name="T63"> </text:span><text:span text:style-name="T74">as</text:span><text:span text:style-name="T63"> </text:span><text:span text:style-name="T74">atribuições</text:span><text:span text:style-name="T63"> </text:span><text:span text:style-name="T74">do</text:span><text:span text:style-name="T63"> </text:span><text:span text:style-name="T74">gestor,</text:span><text:span text:style-name="T63"> </text:span><text:span text:style-name="T74">está</text:span><text:span text:style-name="T63"> </text:span><text:span text:style-name="T74">a</text:span><text:span text:style-name="T63"> </text:span><text:span text:style-name="T74">de</text:span><text:span text:style-name="T63"> </text:span><text:span text:style-name="T74">zelar</text:span><text:span text:style-name="T63"> </text:span><text:span text:style-name="T74">efetivamente</text:span><text:span text:style-name="T63"> </text:span><text:span text:style-name="T74">pelo</text:span><text:span text:style-name="T63"> </text:span><text:span text:style-name="T74">patrimônio</text:span><text:span text:style-name="T63"> </text:span><text:span text:style-name="T74">público</text:span><text:span text:style-name="T63"> </text:span><text:span text:style-name="T74">que</text:span><text:span text:style-name="T63"> </text:span><text:span text:style-name="T74">administra,</text:span><text:span text:style-name="T63"> </text:span><text:span text:style-name="T74">conservando-as</text:span><text:span text:style-name="T63"> </text:span><text:span text:style-name="T74">adequadamente</text:span><text:span text:style-name="T63"> </text:span><text:span text:style-name="T74">e</text:span><text:span text:style-name="T63"> </text:span><text:span text:style-name="T74">dando-lhes,</text:span><text:span text:style-name="T63"> </text:span><text:span text:style-name="T74">quando</text:span><text:span text:style-name="T63"> </text:span><text:span text:style-name="T74">necessário,</text:span><text:span text:style-name="T63"> </text:span><text:span text:style-name="T74">a</text:span><text:span text:style-name="T63"> </text:span><text:span text:style-name="T74">reparação</text:span><text:span text:style-name="T63"> </text:span><text:span text:style-name="T74">devida.</text:span></text:p>
      <text:p text:style-name="P13"><text:span text:style-name="T74">Ao</text:span><text:span text:style-name="T63"> </text:span><text:span text:style-name="T74">negligenciar</text:span><text:span text:style-name="T63"> </text:span><text:span text:style-name="T74">nesse</text:span><text:span text:style-name="T63"> </text:span><text:span text:style-name="T74">tocante,</text:span><text:span text:style-name="T63"> </text:span><text:span text:style-name="T74">dá</text:span><text:span text:style-name="T63"> </text:span><text:span text:style-name="T74">causa</text:span><text:span text:style-name="T63"> </text:span><text:span text:style-name="T74">a</text:span><text:span text:style-name="T63"> </text:span><text:span text:style-name="T74">um</text:span><text:span text:style-name="T63"> </text:span><text:span text:style-name="T74">inaceitável</text:span><text:span text:style-name="T63"> </text:span><text:span text:style-name="T74">prejuízo</text:span><text:span text:style-name="T63"> </text:span><text:span text:style-name="T74">ao</text:span><text:span text:style-name="T63"> </text:span><text:span text:style-name="T74">Erário,</text:span><text:span text:style-name="T63"> </text:span><text:span text:style-name="T74">além</text:span><text:span text:style-name="T63"> </text:span><text:span text:style-name="T74">de</text:span><text:span text:style-name="T63"> </text:span><text:span text:style-name="T74">ofender</text:span><text:span text:style-name="T63"> </text:span><text:span text:style-name="T74">os</text:span><text:span text:style-name="T63"> </text:span><text:span text:style-name="T74">princípios</text:span><text:span text:style-name="T63"> </text:span><text:span text:style-name="T74">constitucionais</text:span><text:span text:style-name="T63"> </text:span><text:span text:style-name="T74">que</text:span><text:span text:style-name="T63"> </text:span><text:span text:style-name="T74">regem</text:span><text:span text:style-name="T63"> </text:span><text:span text:style-name="T74">à</text:span><text:span text:style-name="T63"> </text:span><text:span text:style-name="T74">Administração</text:span><text:span text:style-name="T63"> </text:span><text:span text:style-name="T74">Pública,</text:span><text:span text:style-name="T63"> </text:span><text:span text:style-name="T74">incorrendo,</text:span><text:span text:style-name="T63"> </text:span><text:span text:style-name="T74">também</text:span><text:span text:style-name="T63"> </text:span><text:span text:style-name="T74">por</text:span><text:span text:style-name="T63"> </text:span><text:span text:style-name="T74">essa</text:span><text:span text:style-name="T63"> </text:span><text:span text:style-name="T74">via,</text:span><text:span text:style-name="T63"> </text:span><text:span text:style-name="T74">em</text:span><text:span text:style-name="T63"> </text:span><text:span text:style-name="T74">ato</text:span><text:span text:style-name="T63"> </text:span><text:span text:style-name="T74">de</text:span><text:span text:style-name="T63"> </text:span><text:span text:style-name="T74">improbidade</text:span><text:span text:style-name="T63"> </text:span><text:span text:style-name="T74">administrativa.</text:span></text:p>
      <text:p text:style-name="P71"/>
      <text:p text:style-name="P50"><text:span text:style-name="T22">VIII - </text:span><text:span text:style-name="T8">DOS</text:span><text:span text:style-name="T19"> </text:span><text:span text:style-name="T8">ABUSOS</text:span><text:span text:style-name="T19"> </text:span><text:span text:style-name="T8">NAS</text:span><text:span text:style-name="T19"> </text:span><text:span text:style-name="T8">LOCAÇÕES</text:span><text:span text:style-name="T19"> </text:span><text:span text:style-name="T8">DE</text:span><text:span text:style-name="T19"> </text:span><text:span text:style-name="T8">VEÍCULOS</text:span></text:p>
      <text:p text:style-name="P69"/>
      <text:p text:style-name="P17"><text:span text:style-name="T74">Outra</text:span><text:span text:style-name="T63"> </text:span><text:span text:style-name="T74">situação</text:span><text:span text:style-name="T63"> </text:span><text:span text:style-name="T74">grave</text:span><text:span text:style-name="T63"> </text:span><text:span text:style-name="T74">encontrada</text:span><text:span text:style-name="T63"> </text:span><text:span text:style-name="T74">diz</text:span><text:span text:style-name="T63"> </text:span><text:span text:style-name="T74">respeito</text:span><text:span text:style-name="T63"> </text:span><text:span text:style-name="T74">aos</text:span><text:span text:style-name="T63"> </text:span><text:span text:style-name="T74">contratos</text:span><text:span text:style-name="T63"> </text:span><text:span text:style-name="T74">de</text:span><text:span text:style-name="T63"> </text:span><text:span text:style-name="T74">locação</text:span><text:span text:style-name="T63"> </text:span><text:span text:style-name="T74">de</text:span><text:span text:style-name="T63"> </text:span><text:span text:style-name="T74">veículo</text:span><text:span text:style-name="T63"> </text:span><text:span text:style-name="T74">que</text:span><text:span text:style-name="T63"> </text:span><text:span text:style-name="T74">o</text:span><text:span text:style-name="T63"> </text:span><text:span text:style-name="T74">Município</text:span><text:span text:style-name="T63"> </text:span><text:span text:style-name="T74">de</text:span><text:span text:style-name="T63"> </text:span><text:span text:style-name="T68">XXXX</text:span><text:span text:style-name="T63"> </text:span><text:span text:style-name="T74">realiza,</text:span><text:span text:style-name="T63"> </text:span><text:span text:style-name="T74">supostamente</text:span><text:span text:style-name="T63"> </text:span><text:span text:style-name="T74">para</text:span><text:span text:style-name="T63"> </text:span><text:span text:style-name="T74">atender</text:span><text:span text:style-name="T63"> </text:span><text:span text:style-name="T74">as</text:span><text:span text:style-name="T63"> </text:span><text:span text:style-name="T74">necessidades</text:span><text:span text:style-name="T63"> </text:span><text:span text:style-name="T74">das</text:span><text:span text:style-name="T63"> </text:span><text:span text:style-name="T74">Secretarias</text:span><text:span text:style-name="T63"> </text:span><text:span text:style-name="T74">de</text:span><text:span text:style-name="T63"> </text:span><text:span text:style-name="T74">Saúde,</text:span><text:span text:style-name="T63"> </text:span><text:soft-page-break/><text:span text:style-name="T74">Ação</text:span><text:span text:style-name="T63"> </text:span><text:span text:style-name="T74">Social,</text:span><text:span text:style-name="T63"> </text:span><text:span text:style-name="T74">Educação</text:span><text:span text:style-name="T63"> </text:span><text:span text:style-name="T74">e</text:span><text:span text:style-name="T63"> </text:span><text:span text:style-name="T74">Infraestrutura.</text:span></text:p>
      <text:p text:style-name="P13"><text:span text:style-name="T74">De</text:span><text:span text:style-name="T63"> </text:span><text:span text:style-name="T74">imediato</text:span><text:span text:style-name="T63"> </text:span><text:span text:style-name="T74">esclareça-se</text:span><text:span text:style-name="T63"> </text:span><text:span text:style-name="T74">que</text:span><text:span text:style-name="T63"> </text:span><text:span text:style-name="T74">não</text:span><text:span text:style-name="T63"> </text:span><text:span text:style-name="T74">foram</text:span><text:span text:style-name="T63"> </text:span><text:span text:style-name="T74">encontrados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veículos</text:span><text:span text:style-name="T63"> </text:span><text:span text:style-name="T74">supostamente</text:span><text:span text:style-name="T63"> </text:span><text:span text:style-name="T74">locados,</text:span><text:span text:style-name="T63"> </text:span><text:span text:style-name="T74">nem</text:span><text:span text:style-name="T63"> </text:span><text:span text:style-name="T74">tampouco</text:span><text:span text:style-name="T63"> </text:span><text:span text:style-name="T74">os</text:span><text:span text:style-name="T63"> </text:span><text:span text:style-name="T74">credores</text:span><text:span text:style-name="T63"> </text:span><text:span text:style-name="T74">respectivos,</text:span><text:span text:style-name="T63"> </text:span><text:span text:style-name="T74">o</text:span><text:span text:style-name="T63"> </text:span><text:span text:style-name="T74">que</text:span><text:span text:style-name="T63"> </text:span><text:span text:style-name="T74">lança</text:span><text:span text:style-name="T63"> </text:span><text:span text:style-name="T74">fundada</text:span><text:span text:style-name="T63"> </text:span><text:span text:style-name="T74">dúvida</text:span><text:span text:style-name="T63"> </text:span><text:span text:style-name="T74">sobre</text:span><text:span text:style-name="T63"> </text:span><text:span text:style-name="T74">a</text:span><text:span text:style-name="T63"> </text:span><text:span text:style-name="T74">real</text:span><text:span text:style-name="T63"> </text:span><text:span text:style-name="T74">execução</text:span><text:span text:style-name="T63"> </text:span><text:span text:style-name="T74">desses</text:span><text:span text:style-name="T63"> </text:span><text:span text:style-name="T74">serviços.</text:span></text:p>
      <text:p text:style-name="P13"><text:span text:style-name="T74">Para</text:span><text:span text:style-name="T63"> </text:span><text:span text:style-name="T74">se</text:span><text:span text:style-name="T63"> </text:span><text:span text:style-name="T74">ter</text:span><text:span text:style-name="T63"> </text:span><text:span text:style-name="T74">uma</text:span><text:span text:style-name="T63"> </text:span><text:span text:style-name="T68">ideia</text:span><text:span text:style-name="T63"> </text:span><text:span text:style-name="T74">do</text:span><text:span text:style-name="T63"> </text:span><text:span text:style-name="T74">volume</text:span><text:span text:style-name="T63"> </text:span><text:span text:style-name="T74">de</text:span><text:span text:style-name="T63"> </text:span><text:span text:style-name="T74">recursos</text:span><text:span text:style-name="T63"> </text:span><text:span text:style-name="T74">empregados</text:span><text:span text:style-name="T63"> </text:span><text:span text:style-name="T74">nesta</text:span><text:span text:style-name="T63"> </text:span><text:span text:style-name="T74">seara,</text:span><text:span text:style-name="T63"> </text:span><text:span text:style-name="T74">os</text:span><text:span text:style-name="T63"> </text:span><text:span text:style-name="T74">gastos</text:span><text:span text:style-name="T63"> </text:span><text:span text:style-name="T74">com</text:span><text:span text:style-name="T63"> </text:span><text:span text:style-name="T74">o</text:span><text:span text:style-name="T63"> </text:span><text:span text:style-name="T74">pagamento</text:span><text:span text:style-name="T63"> </text:span><text:span text:style-name="T74">de</text:span><text:span text:style-name="T63"> </text:span><text:span text:style-name="T74">fretes</text:span><text:span text:style-name="T63"> </text:span><text:span text:style-name="T74">realizados</text:span><text:span text:style-name="T63"> </text:span><text:span text:style-name="T74">em</text:span><text:span text:style-name="T63"> </text:span><text:span text:style-name="T74">favor</text:span><text:span text:style-name="T63"> </text:span><text:span text:style-name="T74">da</text:span><text:span text:style-name="T63"> </text:span><text:span text:style-name="T74">Secretaria</text:span><text:span text:style-name="T63"> </text:span><text:span text:style-name="T74">de</text:span><text:span text:style-name="T63"> </text:span><text:span text:style-name="T74">Educação</text:span><text:span text:style-name="T63"> </text:span><text:span text:style-name="T74">chegam</text:span><text:span text:style-name="T63"> </text:span><text:span text:style-name="T74">à</text:span><text:span text:style-name="T63"> </text:span><text:span text:style-name="T8">R$</text:span><text:span text:style-name="T19"> </text:span><text:span text:style-name="T22">xxxxx</text:span><text:span text:style-name="T19"> </text:span><text:span text:style-name="T8">(</text:span><text:span text:style-name="T11">xxxxxxx</text:span><text:span text:style-name="T19"> </text:span><text:span text:style-name="T8">reais </text:span><text:span text:style-name="T11">xxxxx</text:span><text:span text:style-name="T19"> </text:span><text:span text:style-name="T8">centavos),</text:span><text:span text:style-name="T63"> </text:span><text:span text:style-name="T74">dinheiro</text:span><text:span text:style-name="T63"> </text:span><text:span text:style-name="T74">este</text:span><text:span text:style-name="T63"> </text:span><text:span text:style-name="T74">que</text:span><text:span text:style-name="T63"> </text:span><text:span text:style-name="T74">não</text:span><text:span text:style-name="T63"> </text:span><text:span text:style-name="T74">teve</text:span><text:span text:style-name="T63"> </text:span><text:span text:style-name="T74">sua</text:span><text:span text:style-name="T63"> </text:span><text:span text:style-name="T74">correta</text:span><text:span text:style-name="T63"> </text:span><text:span text:style-name="T74">destinação</text:span><text:span text:style-name="T63"> </text:span><text:span text:style-name="T74">comprovada,</text:span><text:span text:style-name="T63"> </text:span><text:span text:style-name="T74">uma</text:span><text:span text:style-name="T63"> </text:span><text:span text:style-name="T74">vez</text:span><text:span text:style-name="T63"> </text:span><text:span text:style-name="T74">que</text:span><text:span text:style-name="T63"> </text:span><text:span text:style-name="T74">não</text:span><text:span text:style-name="T63"> </text:span><text:span text:style-name="T74">foram</text:span><text:span text:style-name="T63"> </text:span><text:span text:style-name="T74">identificados</text:span><text:span text:style-name="T63"> </text:span><text:span text:style-name="T74">os</text:span><text:span text:style-name="T63"> </text:span><text:span text:style-name="T74">supostos</text:span><text:span text:style-name="T63"> </text:span><text:span text:style-name="T74">credores.</text:span></text:p>
      <text:p text:style-name="P13"><text:span text:style-name="T74">Mesmo</text:span><text:span text:style-name="T63"> </text:span><text:span text:style-name="T74">entre</text:span><text:span text:style-name="T63"> </text:span><text:span text:style-name="T74">os</text:span><text:span text:style-name="T63"> </text:span><text:span text:style-name="T74">poucos</text:span><text:span text:style-name="T63"> </text:span><text:span text:style-name="T74">veículos</text:span><text:span text:style-name="T63"> </text:span><text:span text:style-name="T74">que</text:span><text:span text:style-name="T63"> </text:span><text:span text:style-name="T74">se</text:span><text:span text:style-name="T63"> </text:span><text:span text:style-name="T74">apresentaram</text:span><text:span text:style-name="T63"> </text:span><text:span text:style-name="T74">para</text:span><text:span text:style-name="T63"> </text:span><text:span text:style-name="T74">vistoria</text:span><text:span text:style-name="T63"> </text:span><text:span text:style-name="T74">com</text:span><text:span text:style-name="T63"> </text:span><text:span text:style-name="T74">a</text:span><text:span text:style-name="T63"> </text:span><text:span text:style-name="T74">perfeita</text:span><text:span text:style-name="T63"> </text:span><text:span text:style-name="T74">identificação</text:span><text:span text:style-name="T63"> </text:span><text:span text:style-name="T74">do</text:span><text:span text:style-name="T63"> </text:span><text:span text:style-name="T74">credor,</text:span><text:span text:style-name="T63"> </text:span><text:span text:style-name="T74">encontraram-se</text:span><text:span text:style-name="T63"> </text:span><text:span text:style-name="T74">uma</text:span><text:span text:style-name="T63"> </text:span><text:span text:style-name="T74">série</text:span><text:span text:style-name="T63"> </text:span><text:span text:style-name="T74">de</text:span><text:span text:style-name="T63"> </text:span><text:span text:style-name="T74">irregularidades</text:span><text:span text:style-name="T63"> </text:span><text:span text:style-name="T74">que</text:span><text:span text:style-name="T63"> </text:span><text:span text:style-name="T74">vão</text:span><text:span text:style-name="T63"> </text:span><text:span text:style-name="T74">desde</text:span><text:span text:style-name="T63"> </text:span><text:span text:style-name="T74">o</text:span><text:span text:style-name="T63"> </text:span><text:span text:style-name="T74">precário</text:span><text:span text:style-name="T63"> </text:span><text:span text:style-name="T74">estado</text:span><text:span text:style-name="T63"> </text:span><text:span text:style-name="T74">de</text:span><text:span text:style-name="T63"> </text:span><text:span text:style-name="T74">conservação</text:span><text:span text:style-name="T63"> </text:span><text:span text:style-name="T74">dos</text:span><text:span text:style-name="T63"> </text:span><text:span text:style-name="T74">veículos</text:span><text:span text:style-name="T63"> </text:span><text:span text:style-name="T74">até</text:span><text:span text:style-name="T63"> </text:span><text:span text:style-name="T74">a</text:span><text:span text:style-name="T63"> </text:span><text:span text:style-name="T74">própria</text:span><text:span text:style-name="T63"> </text:span><text:span text:style-name="T74">imprestabilidade</text:span><text:span text:style-name="T63"> </text:span><text:span text:style-name="T74">destes</text:span><text:span text:style-name="T63"> </text:span><text:span text:style-name="T74">para</text:span><text:span text:style-name="T63"> </text:span><text:span text:style-name="T74">as</text:span><text:span text:style-name="T63"> </text:span><text:span text:style-name="T74">finalidades</text:span><text:span text:style-name="T63"> </text:span><text:span text:style-name="T74">que</text:span><text:span text:style-name="T63"> </text:span><text:span text:style-name="T74">estavam</text:span><text:span text:style-name="T63"> </text:span><text:span text:style-name="T74">sendo,</text:span><text:span text:style-name="T63"> </text:span><text:span text:style-name="T74">supostamente,</text:span><text:span text:style-name="T63"> </text:span><text:span text:style-name="T74">contratados.</text:span></text:p>
      <text:p text:style-name="P14"><text:span text:style-name="T74">A</text:span><text:span text:style-name="T63"> </text:span><text:span text:style-name="T74">relação</text:span><text:span text:style-name="T63"> </text:span><text:span text:style-name="T74">especificada</text:span><text:span text:style-name="T63"> </text:span><text:span text:style-name="T74">de</text:span><text:span text:style-name="T63"> </text:span><text:span text:style-name="T74">cada</text:span><text:span text:style-name="T63"> </text:span><text:span text:style-name="T74">uma</text:span><text:span text:style-name="T63"> </text:span><text:span text:style-name="T74">dessas</text:span><text:span text:style-name="T63"> </text:span><text:span text:style-name="T74">irregularidades</text:span><text:span text:style-name="T63"> </text:span><text:span text:style-name="T74">encontram-se</text:span><text:span text:style-name="T63"> </text:span><text:span text:style-name="T74">discriminadas</text:span><text:span text:style-name="T63"> </text:span><text:span text:style-name="T74">às</text:span><text:span text:style-name="T63"> </text:span><text:span text:style-name="T74">fls.</text:span><text:span text:style-name="T63"> </text:span><text:span text:style-name="T68">xxx</text:span><text:span text:style-name="T63"> </text:span><text:span text:style-name="T74">a</text:span><text:span text:style-name="T63"> </text:span><text:span text:style-name="T68">xxx</text:span><text:span text:style-name="T63"> </text:span><text:span text:style-name="T74">do</text:span><text:span text:style-name="T63"> </text:span><text:span text:style-name="T74">Relatório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que</text:span><text:span text:style-name="T63"> </text:span><text:span text:style-name="T74">segue</text:span><text:span text:style-name="T63"> </text:span><text:span text:style-name="T74">anexo.</text:span></text:p>
      <text:p text:style-name="P13"><text:span text:style-name="T74">Os</text:span><text:span text:style-name="T63"> </text:span><text:span text:style-name="T74">contornos</text:span><text:span text:style-name="T63"> </text:span><text:span text:style-name="T74">fáticos</text:span><text:span text:style-name="T63"> </text:span><text:span text:style-name="T74">dessas</text:span><text:span text:style-name="T63"> </text:span><text:span text:style-name="T74">locações</text:span><text:span text:style-name="T63"> </text:span><text:span text:style-name="T74">são,</text:span><text:span text:style-name="T63"> </text:span><text:span text:style-name="T74">inegavelmente,</text:span><text:span text:style-name="T63"> </text:span><text:span text:style-name="T74">caracterizadores</text:span><text:span text:style-name="T63"> </text:span><text:span text:style-name="T74">de</text:span><text:span text:style-name="T63"> </text:span><text:span text:style-name="T74">ilegalidades</text:span><text:span text:style-name="T63"> </text:span><text:span text:style-name="T74">que</text:span><text:span text:style-name="T63"> </text:span><text:span text:style-name="T74">configuram</text:span><text:span text:style-name="T63"> </text:span><text:span text:style-name="T74">ato</text:span><text:span text:style-name="T63"> </text:span><text:span text:style-name="T74">de</text:span><text:span text:style-name="T63"> </text:span><text:span text:style-name="T74">improbidade</text:span><text:span text:style-name="T63"> </text:span><text:span text:style-name="T74">administrativa,</text:span><text:span text:style-name="T63"> </text:span><text:span text:style-name="T74">na</text:span><text:span text:style-name="T63"> </text:span><text:span text:style-name="T74">medida</text:span><text:span text:style-name="T63"> </text:span><text:span text:style-name="T74">em</text:span><text:span text:style-name="T63"> </text:span><text:span text:style-name="T74">que</text:span><text:span text:style-name="T63"> </text:span><text:span text:style-name="T74">ou</text:span><text:span text:style-name="T63"> </text:span><text:span text:style-name="T74">se</text:span><text:span text:style-name="T63"> </text:span><text:span text:style-name="T74">tratam</text:span><text:span text:style-name="T63"> </text:span><text:span text:style-name="T74">de</text:span><text:span text:style-name="T63"> </text:span><text:span text:style-name="T74">contratos</text:span><text:span text:style-name="T63"> </text:span><text:span text:style-name="T74">fictícios,</text:span><text:span text:style-name="T63"> </text:span><text:span text:style-name="T74">sem</text:span><text:span text:style-name="T63"> </text:span><text:span text:style-name="T74">que</text:span><text:span text:style-name="T63"> </text:span><text:span text:style-name="T74">o</text:span><text:span text:style-name="T63"> </text:span><text:span text:style-name="T74">serviço</text:span><text:span text:style-name="T63"> </text:span><text:span text:style-name="T74">esteja</text:span><text:span text:style-name="T63"> </text:span><text:span text:style-name="T74">sendo</text:span><text:span text:style-name="T63"> </text:span><text:span text:style-name="T74">realmente</text:span><text:span text:style-name="T63"> </text:span><text:span text:style-name="T74">prestado,</text:span><text:span text:style-name="T63"> </text:span><text:span text:style-name="T74">ou</text:span><text:span text:style-name="T63"> </text:span><text:span text:style-name="T74">se</text:span><text:span text:style-name="T63"> </text:span><text:span text:style-name="T74">tratam</text:span><text:span text:style-name="T63"> </text:span><text:span text:style-name="T74">de</text:span><text:span text:style-name="T63"> </text:span><text:span text:style-name="T74">locações</text:span><text:span text:style-name="T63"> </text:span><text:span text:style-name="T74">feitas</text:span><text:span text:style-name="T63"> </text:span><text:span text:style-name="T74">sem</text:span><text:span text:style-name="T63"> </text:span><text:span text:style-name="T74">qualquer</text:span><text:span text:style-name="T63"> </text:span><text:span text:style-name="T74">cuidado</text:span><text:span text:style-name="T63"> </text:span><text:span text:style-name="T74">ou</text:span><text:span text:style-name="T63"> </text:span><text:span text:style-name="T74">critério</text:span><text:span text:style-name="T63"> </text:span><text:span text:style-name="T74">técnico</text:span><text:span text:style-name="T63"> </text:span><text:span text:style-name="T74">e</text:span><text:span text:style-name="T63"> </text:span><text:span text:style-name="T74">provavelmente</text:span><text:span text:style-name="T63"> </text:span><text:span text:style-name="T74">motivadas</text:span><text:span text:style-name="T63"> </text:span><text:span text:style-name="T74">por</text:span><text:span text:style-name="T63"> </text:span><text:span text:style-name="T74">interesses</text:span><text:span text:style-name="T63"> </text:span><text:span text:style-name="T74">casuísticos</text:span><text:span text:style-name="T63"> </text:span><text:span text:style-name="T74">e</text:span><text:span text:style-name="T63"> </text:span><text:span text:style-name="T74">político-eleitorais.</text:span></text:p>
      <text:p text:style-name="P71"/>
      <text:p text:style-name="P50"><text:span text:style-name="T23">X -</text:span><text:span text:style-name="T19"> </text:span><text:span text:style-name="T8">CONTRATAÇÃO</text:span><text:span text:style-name="T19"> </text:span><text:span text:style-name="T8">ILEGAL</text:span><text:span text:style-name="T19"> </text:span><text:span text:style-name="T8">DE</text:span><text:span text:style-name="T19"> </text:span><text:span text:style-name="T8">PRESTADORES</text:span><text:span text:style-name="T19"> </text:span><text:span text:style-name="T8">DE</text:span><text:span text:style-name="T19"> </text:span><text:span text:style-name="T8">SERVIÇO</text:span></text:p>
      <text:p text:style-name="P47"/>
      <text:p text:style-name="P17"><text:span text:style-name="T74">Como</text:span><text:span text:style-name="T63"> </text:span><text:span text:style-name="T74">sabido,</text:span><text:span text:style-name="T63"> </text:span><text:span text:style-name="T74">a</text:span><text:span text:style-name="T63"> </text:span><text:span text:style-name="T74">regra</text:span><text:span text:style-name="T63"> </text:span><text:span text:style-name="T74">no</text:span><text:span text:style-name="T63"> </text:span><text:span text:style-name="T74">serviço</text:span><text:span text:style-name="T63"> </text:span><text:span text:style-name="T74">público</text:span><text:span text:style-name="T63"> </text:span><text:span text:style-name="T74">é</text:span><text:span text:style-name="T63"> </text:span><text:span text:style-name="T74">a</text:span><text:span text:style-name="T63"> </text:span><text:span text:style-name="T74">contratação</text:span><text:span text:style-name="T63"> </text:span><text:span text:style-name="T74">por</text:span><text:span text:style-name="T63"> </text:span><text:span text:style-name="T74">meio</text:span><text:span text:style-name="T63"> </text:span><text:span text:style-name="T74">de</text:span><text:span text:style-name="T63"> </text:span><text:span text:style-name="T74">regular</text:span><text:span text:style-name="T63"> </text:span><text:span text:style-name="T74">Concurso</text:span><text:span text:style-name="T63"> </text:span><text:span text:style-name="T74">Público,</text:span><text:span text:style-name="T63"> </text:span><text:span text:style-name="T74">somente</text:span><text:span text:style-name="T63"> </text:span><text:span text:style-name="T74">se</text:span><text:span text:style-name="T63"> </text:span><text:span text:style-name="T74">permitindo</text:span><text:span text:style-name="T63"> </text:span><text:span text:style-name="T74">a</text:span><text:span text:style-name="T63"> </text:span><text:span text:style-name="T74">contratação</text:span><text:span text:style-name="T63"> </text:span><text:span text:style-name="T74">de</text:span><text:span text:style-name="T63"> </text:span><text:span text:style-name="T74">temporários</text:span><text:span text:style-name="T63"> </text:span><text:span text:style-name="T74">em</text:span><text:span text:style-name="T63"> </text:span><text:span text:style-name="T74">casos</text:span><text:span text:style-name="T63"> </text:span><text:span text:style-name="T74">extremos</text:span><text:span text:style-name="T63"> </text:span><text:span text:style-name="T74">e</text:span><text:span text:style-name="T63"> </text:span><text:span text:style-name="T74">excepcionais,</text:span><text:span text:style-name="T63"> </text:span><text:span text:style-name="T74">devidamente</text:span><text:span text:style-name="T63"> </text:span><text:span text:style-name="T74">disciplinados</text:span><text:span text:style-name="T63"> </text:span><text:span text:style-name="T74">em</text:span><text:span text:style-name="T63"> </text:span><text:span text:style-name="T74">lei.</text:span></text:p>
      <text:p text:style-name="P13"><text:span text:style-name="T74">Ocorre</text:span><text:span text:style-name="T63"> </text:span><text:span text:style-name="T74">que</text:span><text:span text:style-name="T63"> </text:span><text:span text:style-name="T74">durante</text:span><text:span text:style-name="T63"> </text:span><text:span text:style-name="T74">a</text:span><text:span text:style-name="T63"> </text:span><text:span text:style-name="T74">atual</text:span><text:span text:style-name="T63"> </text:span><text:span text:style-name="T74">Administração</text:span><text:span text:style-name="T63"> </text:span><text:span text:style-name="T74">a</text:span><text:span text:style-name="T63"> </text:span><text:span text:style-name="T74">Prefeitura</text:span><text:span text:style-name="T63"> </text:span><text:span text:style-name="T74">de</text:span><text:span text:style-name="T63"> </text:span><text:span text:style-name="T69">XXXX</text:span><text:span text:style-name="T63"> </text:span><text:span text:style-name="T8">contratou</text:span><text:span text:style-name="T19"> </text:span><text:span text:style-name="T8">nada</text:span><text:span text:style-name="T19"> </text:span><text:span text:style-name="T8">menos</text:span><text:span text:style-name="T19"> </text:span><text:span text:style-name="T8">que</text:span><text:span text:style-name="T19"> </text:span><text:span text:style-name="T23">XXX</text:span><text:span text:style-name="T19"> </text:span><text:span text:style-name="T8">(</text:span><text:span text:style-name="T12">XXXX</text:span><text:span text:style-name="T8">)</text:span><text:span text:style-name="T19"> </text:span><text:span text:style-name="T8">profissionais</text:span><text:span text:style-name="T74">,</text:span><text:span text:style-name="T63"> </text:span><text:span text:style-name="T50">quantidade</text:span><text:span text:style-name="T52"> </text:span><text:span text:style-name="T50">esta</text:span><text:span text:style-name="T52"> </text:span><text:span text:style-name="T50">que</text:span><text:span text:style-name="T52"> </text:span><text:span text:style-name="T50">chega</text:span><text:span text:style-name="T52"> </text:span><text:span text:style-name="T50">a</text:span><text:span text:style-name="T52"> </text:span><text:span text:style-name="T50">ser</text:span><text:span text:style-name="T52"> </text:span><text:span text:style-name="T50">o</text:span><text:span text:style-name="T52"> </text:span><text:span text:style-name="T50">dobro</text:span><text:span text:style-name="T52"> </text:span><text:span text:style-name="T50">da</text:span><text:span text:style-name="T52"> </text:span><text:span text:style-name="T50">quantidade</text:span><text:span text:style-name="T52"> </text:span><text:span text:style-name="T50">de</text:span><text:span text:style-name="T52"> </text:span><text:span text:style-name="T50">servidores</text:span><text:span text:style-name="T52"> </text:span><text:span text:style-name="T50">efetivos.</text:span></text:p>
      <text:p text:style-name="P13"><text:span text:style-name="T74">Destaque-se</text:span><text:span text:style-name="T63"> </text:span><text:span text:style-name="T74">ainda</text:span><text:span text:style-name="T63"> </text:span><text:span text:style-name="T74">que</text:span><text:span text:style-name="T63"> </text:span><text:span text:style-name="T74">essas</text:span><text:span text:style-name="T63"> </text:span><text:span text:style-name="T74">contratações</text:span><text:span text:style-name="T63"> </text:span><text:span text:style-name="T74">ocorreram</text:span><text:span text:style-name="T63"> </text:span><text:span text:style-name="T74">por</text:span><text:span text:style-name="T63"> </text:span><text:span text:style-name="T74">mera</text:span><text:span text:style-name="T63"> </text:span><text:span text:style-name="T74">arbitrariedade</text:span><text:span text:style-name="T63"> </text:span><text:span text:style-name="T74">dos</text:span><text:span text:style-name="T63"> </text:span><text:span text:style-name="T74">DEMANDADOS,</text:span><text:span text:style-name="T63"> </text:span><text:span text:style-name="T74">sem</text:span><text:span text:style-name="T63"> </text:span><text:span text:style-name="T74">a</text:span><text:span text:style-name="T63"> </text:span><text:span text:style-name="T74">realização</text:span><text:span text:style-name="T63"> </text:span><text:span text:style-name="T74">de</text:span><text:span text:style-name="T63"> </text:span><text:span text:style-name="T74">qualquer</text:span><text:span text:style-name="T63"> </text:span><text:span text:style-name="T74">processo</text:span><text:span text:style-name="T63"> </text:span><text:span text:style-name="T74">seletivo</text:span><text:span text:style-name="T63"> </text:span><text:span text:style-name="T74">e</text:span><text:span text:style-name="T63"> </text:span><text:span text:style-name="T74">sem</text:span><text:span text:style-name="T63"> </text:span><text:span text:style-name="T74">nenhum</text:span><text:span text:style-name="T63"> </text:span><text:span text:style-name="T74">critério.</text:span><text:span text:style-name="T63"> </text:span></text:p>
      <text:p text:style-name="P15"><text:span text:style-name="T74">Como</text:span><text:span text:style-name="T63"> </text:span><text:span text:style-name="T74">conclui</text:span><text:span text:style-name="T63"> </text:span><text:span text:style-name="T74">acertadamente</text:span><text:span text:style-name="T63"> </text:span><text:span text:style-name="T74">o</text:span><text:span text:style-name="T63"> TC</text:span><text:span text:style-name="T67">E/SE:</text:span></text:p>
      <text:p text:style-name="P69"><text:soft-page-break/></text:p>
      <text:p text:style-name="P108"><text:span text:style-name="T40">“</text:span><text:span text:style-name="T44">xxxxxx</text:span><text:span text:style-name="T35">.</text:span><text:span text:style-name="T40">”</text:span><text:span text:style-name="T63"> </text:span><text:span text:style-name="T74">(fls.</text:span><text:span text:style-name="T63"> </text:span><text:span text:style-name="T69">xxxx</text:span><text:span text:style-name="T63"> </text:span><text:span text:style-name="T74">do</text:span><text:span text:style-name="T63"> </text:span><text:span text:style-name="T74">Relatório</text:span><text:span text:style-name="T63"> </text:span><text:span text:style-name="T74">anexo):</text:span></text:p>
      <text:p text:style-name="P69"/>
      <text:p text:style-name="P17"><text:span text:style-name="T74">Além</text:span><text:span text:style-name="T63"> </text:span><text:span text:style-name="T74">de</text:span><text:span text:style-name="T63"> </text:span><text:span text:style-name="T74">evidenciado</text:span><text:span text:style-name="T63"> </text:span><text:span text:style-name="T74">que</text:span><text:span text:style-name="T63"> </text:span><text:span text:style-name="T74">a</text:span><text:span text:style-name="T63"> </text:span><text:span text:style-name="T74">grande</text:span><text:span text:style-name="T63"> </text:span><text:span text:style-name="T74">maioria</text:span><text:span text:style-name="T63"> </text:span><text:span text:style-name="T74">dessas</text:span><text:span text:style-name="T63"> </text:span><text:span text:style-name="T74">contratações</text:span><text:span text:style-name="T63"> </text:span><text:span text:style-name="T74">foge</text:span><text:span text:style-name="T63"> </text:span><text:span text:style-name="T74">completamente</text:span><text:span text:style-name="T63"> </text:span><text:span text:style-name="T74">à</text:span><text:span text:style-name="T63"> </text:span><text:span text:style-name="T74">hipótese</text:span><text:span text:style-name="T63"> </text:span><text:span text:style-name="T74">autorizadora</text:span><text:span text:style-name="T63"> </text:span><text:span text:style-name="T74">da</text:span><text:span text:style-name="T63"> </text:span><text:span text:style-name="T74">Lei</text:span><text:span text:style-name="T63"> </text:span><text:span text:style-name="T74">Municipal,</text:span><text:span text:style-name="T63"> </text:span><text:span text:style-name="T74">fato</text:span><text:span text:style-name="T63"> </text:span><text:span text:style-name="T74">que,</text:span><text:span text:style-name="T63"> </text:span><text:span text:style-name="T74">por</text:span><text:span text:style-name="T63"> </text:span><text:span text:style-name="T74">si,</text:span><text:span text:style-name="T63"> </text:span><text:span text:style-name="T74">já</text:span><text:span text:style-name="T63"> </text:span><text:span text:style-name="T74">denota</text:span><text:span text:style-name="T63"> </text:span><text:span text:style-name="T74">a</text:span><text:span text:style-name="T63"> </text:span><text:span text:style-name="T74">ilegalidade</text:span><text:span text:style-name="T63"> </text:span><text:span text:style-name="T74">destas,</text:span><text:span text:style-name="T63"> </text:span><text:span text:style-name="T74">a</text:span><text:span text:style-name="T63"> </text:span><text:span text:style-name="T74">análise</text:span><text:span text:style-name="T63"> </text:span><text:span text:style-name="T74">da</text:span><text:span text:style-name="T63"> </text:span><text:span text:style-name="T74">documentação</text:span><text:span text:style-name="T63"> </text:span><text:span text:style-name="T74">apresentada</text:span><text:span text:style-name="T63"> </text:span><text:span text:style-name="T74">evidenciou</text:span><text:span text:style-name="T63"> </text:span><text:span text:style-name="T74">uma</text:span><text:span text:style-name="T63"> </text:span><text:span text:style-name="T74">série</text:span><text:span text:style-name="T63"> </text:span><text:span text:style-name="T74">de</text:span><text:span text:style-name="T63"> </text:span><text:span text:style-name="T74">outras</text:span><text:span text:style-name="T63"> </text:span><text:span text:style-name="T74">sérias</text:span><text:span text:style-name="T63"> </text:span><text:span text:style-name="T74">ilegalidades,</text:span><text:span text:style-name="T63"> </text:span><text:span text:style-name="T74">que</text:span><text:span text:style-name="T63"> </text:span><text:span text:style-name="T74">ora</text:span><text:span text:style-name="T63"> </text:span><text:span text:style-name="T74">passamos</text:span><text:span text:style-name="T63"> </text:span><text:span text:style-name="T74">a</text:span><text:span text:style-name="T63"> </text:span><text:span text:style-name="T74">relacionar:</text:span></text:p>
      <text:p text:style-name="P69"/>
      <text:p text:style-name="P50"><text:span text:style-name="T79">X</text:span><text:span text:style-name="T74">.1 </text:span><text:span text:style-name="T63">- </text:span><text:span text:style-name="T74">CONTRATOS</text:span><text:span text:style-name="T63"> </text:span><text:span text:style-name="T74">EXPIRADOS</text:span><text:span text:style-name="T63"> </text:span><text:span text:style-name="T74">E</text:span><text:span text:style-name="T63"> </text:span><text:span text:style-name="T74">DADOS</text:span><text:span text:style-name="T63"> </text:span><text:span text:style-name="T74">INCONSISTENTES</text:span></text:p>
      <text:p text:style-name="P23"/>
      <text:p text:style-name="P17"><text:span text:style-name="T74">Do</text:span><text:span text:style-name="T63"> </text:span><text:span text:style-name="T74">total</text:span><text:span text:style-name="T63"> </text:span><text:span text:style-name="T74">de</text:span><text:span text:style-name="T63"> </text:span><text:span text:style-name="T74">servidores</text:span><text:span text:style-name="T63"> </text:span><text:span text:style-name="T74">contratados,</text:span><text:span text:style-name="T63"> </text:span><text:span text:style-name="T74">nada</text:span><text:span text:style-name="T63"> </text:span><text:span text:style-name="T74">menos</text:span><text:span text:style-name="T63"> </text:span><text:span text:style-name="T74">que</text:span><text:span text:style-name="T63"> </text:span><text:span text:style-name="T69">xxxx</text:span><text:span text:style-name="T63"> </text:span><text:span text:style-name="T74">(</text:span><text:span text:style-name="T79">xxxx</text:span><text:span text:style-name="T74">)</text:span><text:span text:style-name="T63"> </text:span><text:span text:style-name="T74">pessoas</text:span><text:span text:style-name="T63"> </text:span><text:span text:style-name="T74">tinham</text:span><text:span text:style-name="T63"> </text:span><text:span text:style-name="T74">o</text:span><text:span text:style-name="T63"> </text:span><text:span text:style-name="T74">prazo</text:span><text:span text:style-name="T63"> </text:span><text:span text:style-name="T74">de</text:span><text:span text:style-name="T63"> </text:span><text:span text:style-name="T74">seus</text:span><text:span text:style-name="T63"> </text:span><text:span text:style-name="T74">contratos</text:span><text:span text:style-name="T63"> </text:span><text:span text:style-name="T74">já</text:span><text:span text:style-name="T63"> </text:span><text:span text:style-name="T74">expirado,</text:span><text:span text:style-name="T63"> </text:span><text:span text:style-name="T74">mas</text:span><text:span text:style-name="T63"> </text:span><text:span text:style-name="T74">ainda</text:span><text:span text:style-name="T63"> </text:span><text:span text:style-name="T74">permaneciam</text:span><text:span text:style-name="T63"> </text:span><text:span text:style-name="T74">regulamente</text:span><text:span text:style-name="T63"> </text:span><text:span text:style-name="T74">trabalhando</text:span><text:span text:style-name="T63"> </text:span><text:span text:style-name="T74">e</text:span><text:span text:style-name="T63"> </text:span><text:span text:style-name="T74">recebendo</text:span><text:span text:style-name="T63"> </text:span><text:span text:style-name="T74">a</text:span><text:span text:style-name="T63"> </text:span><text:span text:style-name="T69">contraprestação</text:span><text:span text:style-name="T63"> </text:span><text:span text:style-name="T74">devida.</text:span></text:p>
      <text:p text:style-name="P20"><text:span text:style-name="T74">Tratam-se</text:span><text:span text:style-name="T63"> </text:span><text:span text:style-name="T74">de</text:span><text:span text:style-name="T63"> </text:span><text:span text:style-name="T74">pessoas</text:span><text:span text:style-name="T63"> </text:span><text:span text:style-name="T74">contratadas</text:span><text:span text:style-name="T63"> </text:span><text:span text:style-name="T74">em</text:span><text:span text:style-name="T63"> </text:span><text:span text:style-name="T69">xxx</text:span><text:span text:style-name="T74">,</text:span><text:span text:style-name="T63"> </text:span><text:span text:style-name="T69">xxx</text:span><text:span text:style-name="T63"> </text:span><text:span text:style-name="T74">e</text:span><text:span text:style-name="T63"> </text:span><text:span text:style-name="T69">xxx</text:span><text:span text:style-name="T74">,</text:span><text:span text:style-name="T63"> </text:span><text:span text:style-name="T74">cuja</text:span><text:span text:style-name="T63"> </text:span><text:span text:style-name="T74">relação</text:span><text:span text:style-name="T63"> </text:span><text:span text:style-name="T74">nominal</text:span><text:span text:style-name="T63"> </text:span><text:span text:style-name="T74">repousa</text:span><text:span text:style-name="T63"> </text:span><text:span text:style-name="T74">às</text:span><text:span text:style-name="T63"> </text:span><text:span text:style-name="T74">fls.</text:span><text:span text:style-name="T63"> </text:span><text:span text:style-name="T69">xx</text:span><text:span text:style-name="T63"> </text:span><text:span text:style-name="T74">a</text:span><text:span text:style-name="T63"> </text:span><text:span text:style-name="T69">xxx</text:span><text:span text:style-name="T63"> </text:span><text:span text:style-name="T74">do</text:span><text:span text:style-name="T63"> </text:span><text:span text:style-name="T74">Relatório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anexo,</text:span><text:span text:style-name="T63"> </text:span><text:span text:style-name="T74">de</text:span><text:span text:style-name="T63"> </text:span><text:span text:style-name="T74">onde</text:span><text:span text:style-name="T63"> </text:span><text:span text:style-name="T74">se</text:span><text:span text:style-name="T63"> </text:span><text:span text:style-name="T74">observam,</text:span><text:span text:style-name="T63"> </text:span><text:span text:style-name="T74">vale</text:span><text:span text:style-name="T63"> </text:span><text:span text:style-name="T74">repetir,</text:span><text:span text:style-name="T63"> </text:span><text:span text:style-name="T8">diversos</text:span><text:span text:style-name="T19"> </text:span><text:span text:style-name="T8">cargos</text:span><text:span text:style-name="T19"> </text:span><text:span text:style-name="T8">que</text:span><text:span text:style-name="T19"> </text:span><text:span text:style-name="T8">não</text:span><text:span text:style-name="T19"> </text:span><text:span text:style-name="T8">se</text:span><text:span text:style-name="T19"> </text:span><text:span text:style-name="T8">enquadram</text:span><text:span text:style-name="T19"> </text:span><text:span text:style-name="T8">nas</text:span><text:span text:style-name="T19"> </text:span><text:span text:style-name="T8">hipóteses</text:span><text:span text:style-name="T19"> </text:span><text:span text:style-name="T8">legais.</text:span></text:p>
      <text:p text:style-name="P17"><text:span text:style-name="T74">Ademais</text:span><text:span text:style-name="T63"> </text:span><text:span text:style-name="T74">foram</text:span><text:span text:style-name="T63"> </text:span><text:span text:style-name="T74">identificadas</text:span><text:span text:style-name="T63"> </text:span><text:span text:style-name="T74">dezenas</text:span><text:span text:style-name="T63"> </text:span><text:span text:style-name="T74">de</text:span><text:span text:style-name="T63"> </text:span><text:span text:style-name="T74">inconsistências</text:span><text:span text:style-name="T63"> </text:span><text:span text:style-name="T74">nos</text:span><text:span text:style-name="T63"> </text:span><text:span text:style-name="T74">dados</text:span><text:span text:style-name="T63"> </text:span><text:span text:style-name="T74">dos</text:span><text:span text:style-name="T63"> </text:span><text:span text:style-name="T74">contratos,</text:span><text:span text:style-name="T63"> </text:span><text:span text:style-name="T74">que</text:span><text:span text:style-name="T63"> </text:span><text:span text:style-name="T74">foram</text:span><text:span text:style-name="T63"> </text:span><text:span text:style-name="T74">devidamente</text:span><text:span text:style-name="T63"> </text:span><text:span text:style-name="T74">especificadas</text:span><text:span text:style-name="T63"> </text:span><text:span text:style-name="T74">às</text:span><text:span text:style-name="T63"> </text:span><text:span text:style-name="T74">fls.</text:span><text:span text:style-name="T63"> </text:span><text:span text:style-name="T69">xxxx</text:span><text:span text:style-name="T63"> </text:span><text:span text:style-name="T74">do</text:span><text:span text:style-name="T63"> </text:span><text:span text:style-name="T74">Relatório.</text:span></text:p>
      <text:p text:style-name="P71"/>
      <text:p text:style-name="P50"><text:span text:style-name="T79">X</text:span><text:span text:style-name="T74">.2 </text:span><text:span text:style-name="T63">- </text:span><text:span text:style-name="T74">CONTRATAÇÃO</text:span><text:span text:style-name="T63"> </text:span><text:span text:style-name="T74">DURANTE</text:span><text:span text:style-name="T63"> </text:span><text:span text:style-name="T74">PERÍODO</text:span><text:span text:style-name="T63"> </text:span><text:span text:style-name="T74">VEDADO</text:span><text:span text:style-name="T63"> </text:span><text:span text:style-name="T74">PELA</text:span><text:span text:style-name="T63"> </text:span><text:span text:style-name="T74">LEI</text:span><text:span text:style-name="T63"> </text:span><text:span text:style-name="T74">ELEITORAL</text:span></text:p>
      <text:p text:style-name="P48"/>
      <text:p text:style-name="P17"><text:span text:style-name="T74">Como</text:span><text:span text:style-name="T63"> </text:span><text:span text:style-name="T74">sabido,</text:span><text:span text:style-name="T63"> </text:span><text:span text:style-name="T74">o</text:span><text:span text:style-name="T63"> </text:span><text:span text:style-name="T74">art.</text:span><text:span text:style-name="T63"> </text:span><text:span text:style-name="T74">73</text:span><text:span text:style-name="T63"> </text:span><text:span text:style-name="T74">da</text:span><text:span text:style-name="T63"> </text:span><text:span text:style-name="T74">Lei</text:span><text:span text:style-name="T63"> </text:span><text:span text:style-name="T74">9.504/97,</text:span><text:span text:style-name="T63"> </text:span><text:span text:style-name="T74">ao</text:span><text:span text:style-name="T63"> </text:span><text:span text:style-name="T74">disciplinar</text:span><text:span text:style-name="T63"> </text:span><text:span text:style-name="T74">as</text:span><text:span text:style-name="T63"> </text:span><text:span text:style-name="T74">condutas</text:span><text:span text:style-name="T63"> </text:span><text:span text:style-name="T74">vedadas</text:span><text:span text:style-name="T63"> </text:span><text:span text:style-name="T74">aos</text:span><text:span text:style-name="T63"> </text:span><text:span text:style-name="T74">agentes</text:span><text:span text:style-name="T63"> </text:span><text:span text:style-name="T74">públicos,</text:span><text:span text:style-name="T63"> </text:span><text:span text:style-name="T74">proibiu,</text:span><text:span text:style-name="T63"> </text:span><text:span text:style-name="T74">de</text:span><text:span text:style-name="T63"> </text:span><text:span text:style-name="T74">forma</text:span><text:span text:style-name="T63"> </text:span><text:span text:style-name="T74">expressa,</text:span><text:span text:style-name="T63"> </text:span><text:span text:style-name="T74">a</text:span><text:span text:style-name="T63"> </text:span><text:span text:style-name="T74">contratação</text:span><text:span text:style-name="T63"> </text:span><text:span text:style-name="T74">de</text:span><text:span text:style-name="T63"> </text:span><text:span text:style-name="T74">pessoas</text:span><text:span text:style-name="T63"> </text:span><text:span text:style-name="T74">nos</text:span><text:span text:style-name="T63"> </text:span><text:span text:style-name="T74">três</text:span><text:span text:style-name="T63"> </text:span><text:span text:style-name="T74">meses</text:span><text:span text:style-name="T63"> </text:span><text:span text:style-name="T74">que</text:span><text:span text:style-name="T63"> </text:span><text:span text:style-name="T74">antecede</text:span><text:span text:style-name="T63"> </text:span><text:span text:style-name="T74">o</text:span><text:span text:style-name="T63"> </text:span><text:span text:style-name="T74">pleito,</text:span><text:span text:style-name="T63"> </text:span><text:span text:style-name="T74">assim</text:span><text:span text:style-name="T63"> </text:span><text:span text:style-name="T74">como</text:span><text:span text:style-name="T63"> </text:span><text:span text:style-name="T74">nos</text:span><text:span text:style-name="T63"> </text:span><text:span text:style-name="T74">três</text:span><text:span text:style-name="T63"> </text:span><text:span text:style-name="T74">meses</text:span><text:span text:style-name="T63"> </text:span><text:span text:style-name="T69">subsequentes.</text:span></text:p>
      <text:p text:style-name="P13"><text:span text:style-name="T74">Ocorre</text:span><text:span text:style-name="T63"> </text:span><text:span text:style-name="T74">que</text:span><text:span text:style-name="T63"> </text:span><text:span text:style-name="T74">os</text:span><text:span text:style-name="T63"> </text:span><text:span text:style-name="T74">gestores</text:span><text:span text:style-name="T63"> </text:span><text:span text:style-name="T74">ora</text:span><text:span text:style-name="T63"> </text:span><text:span text:style-name="T74">Demandados,</text:span><text:span text:style-name="T63"> </text:span><text:span text:style-name="T74">não</text:span><text:span text:style-name="T63"> </text:span><text:span text:style-name="T74">satisfeito</text:span><text:span text:style-name="T63"> </text:span><text:span text:style-name="T74">com</text:span><text:span text:style-name="T63"> </text:span><text:span text:style-name="T74">tamanho</text:span><text:span text:style-name="T63"> </text:span><text:span text:style-name="T74">despautério</text:span><text:span text:style-name="T63"> </text:span><text:span text:style-name="T74">que</text:span><text:span text:style-name="T63"> </text:span><text:span text:style-name="T74">já</text:span><text:span text:style-name="T63"> </text:span><text:span text:style-name="T74">vinham</text:span><text:span text:style-name="T63"> </text:span><text:span text:style-name="T74">praticando,</text:span><text:span text:style-name="T63"> </text:span><text:span text:style-name="T74">resolveram</text:span><text:span text:style-name="T63"> </text:span><text:span text:style-name="T8">contratar</text:span><text:span text:style-name="T19"> </text:span><text:span text:style-name="T23">xx</text:span><text:span text:style-name="T19"> </text:span><text:span text:style-name="T8">(</text:span><text:span text:style-name="T12">xxxx</text:span><text:span text:style-name="T8">)</text:span><text:span text:style-name="T19"> </text:span><text:span text:style-name="T8">pessoas</text:span><text:span text:style-name="T19"> </text:span><text:span text:style-name="T8">em</text:span><text:span text:style-name="T19"> </text:span><text:span text:style-name="T8">pleno</text:span><text:span text:style-name="T19"> </text:span><text:span text:style-name="T8">período</text:span><text:span text:style-name="T19"> </text:span><text:span text:style-name="T8">vedado</text:span><text:span text:style-name="T19"> </text:span><text:span text:style-name="T8">pela</text:span><text:span text:style-name="T19"> </text:span><text:span text:style-name="T8">legislação</text:span><text:span text:style-name="T19"> </text:span><text:span text:style-name="T8">eleitoral</text:span><text:span text:style-name="T19"> </text:span><text:span text:style-name="T8">neste</text:span><text:span text:style-name="T19"> </text:span><text:span text:style-name="T8">ano.</text:span><text:span text:style-name="T19"> </text:span><text:span text:style-name="T74">São</text:span><text:span text:style-name="T63"> </text:span><text:span text:style-name="T74">elas:</text:span><text:span text:style-name="T19"> </text:span></text:p>
      <text:p text:style-name="P7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1">NOME</text:p>
          </table:table-cell>
          <table:table-cell table:style-name="Tabela2.A1" office:value-type="string">
            <text:p text:style-name="P61">FUNÇÃO</text:p>
          </table:table-cell>
          <table:table-cell table:style-name="Tabela2.C1" office:value-type="string">
            <text:p text:style-name="P60"><text:span text:style-name="T8">DATA</text:span><text:span text:style-name="T19"> </text:span><text:span text:style-name="T8">DA</text:span><text:span text:style-name="T19"> </text:span><text:span text:style-name="T8">ADMISSÃO</text:span></text:p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ext:soft-page-break/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 table:style-name="Tabela2.1"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</table:table>
      <text:p text:style-name="P68"/>
      <text:p text:style-name="P51"><text:span text:style-name="T23">XI -</text:span><text:span text:style-name="T19"> </text:span><text:span text:style-name="T8">DA</text:span><text:span text:style-name="T19"> </text:span><text:span text:style-name="T8">CELEBRAÇÃO</text:span><text:span text:style-name="T19"> </text:span><text:span text:style-name="T8">DE</text:span><text:span text:style-name="T19"> </text:span><text:span text:style-name="T8">CONVÊNIOS</text:span><text:span text:style-name="T19"> </text:span><text:span text:style-name="T8">COM</text:span><text:span text:style-name="T19"> </text:span><text:span text:style-name="T8">INSTITUIÇÕES</text:span><text:span text:style-name="T19"> </text:span><text:span text:style-name="T8">FINANCEIRAS</text:span><text:span text:style-name="T19"> </text:span><text:span text:style-name="T8">PARA</text:span><text:span text:style-name="T19"> </text:span><text:span text:style-name="T8">VAIBILIZAÇÃO</text:span><text:span text:style-name="T19"> </text:span><text:span text:style-name="T8">DE</text:span><text:span text:style-name="T19"> </text:span><text:span text:style-name="T8">EMPRÉSTIMOS</text:span><text:span text:style-name="T19"> </text:span><text:span text:style-name="T8">PARA</text:span><text:span text:style-name="T19"> </text:span><text:span text:style-name="T8">SERVIDORES</text:span><text:span text:style-name="T19"> </text:span><text:span text:style-name="T8">SEM</text:span><text:span text:style-name="T19"> </text:span><text:span text:style-name="T8">SUPORTE</text:span><text:span text:style-name="T19"> </text:span><text:span text:style-name="T8">DA</text:span><text:span text:style-name="T19"> </text:span><text:span text:style-name="T8">AUTORIZAÇÃO</text:span><text:span text:style-name="T19"> </text:span><text:span text:style-name="T8">LEGISLATIVA.</text:span></text:p>
      <text:p text:style-name="P47"/>
      <text:p text:style-name="P27"><text:span text:style-name="T1">Constatou-se</text:span><text:span text:style-name="T62"> </text:span><text:span text:style-name="T1">ainda</text:span><text:span text:style-name="T62"> </text:span><text:span text:style-name="T1">que</text:span><text:span text:style-name="T62"> </text:span><text:span text:style-name="T1">houve</text:span><text:span text:style-name="T62"> </text:span><text:span text:style-name="T1">a</text:span><text:span text:style-name="T62"> </text:span><text:span text:style-name="T1">celebração</text:span><text:span text:style-name="T62"> </text:span><text:span text:style-name="T1">de</text:span><text:span text:style-name="T62"> </text:span><text:span text:style-name="T1">convênio</text:span><text:span text:style-name="T62"> </text:span><text:span text:style-name="T1">entre</text:span><text:span text:style-name="T62"> </text:span><text:span text:style-name="T1">a</text:span><text:span text:style-name="T62"> </text:span><text:span text:style-name="T1">Prefeitura</text:span><text:span text:style-name="T62"> </text:span><text:span text:style-name="T1">e</text:span><text:span text:style-name="T62"> </text:span><text:span text:style-name="T1">algumas</text:span><text:span text:style-name="T62"> </text:span><text:span text:style-name="T1">instituições</text:span><text:span text:style-name="T62"> </text:span><text:span text:style-name="T1">financeiras</text:span><text:span text:style-name="T62"> </text:span><text:span text:style-name="T1">com</text:span><text:span text:style-name="T62"> </text:span><text:span text:style-name="T1">a</text:span><text:span text:style-name="T62"> </text:span><text:span text:style-name="T1">finalidade</text:span><text:span text:style-name="T62"> </text:span><text:span text:style-name="T1">de</text:span><text:span text:style-name="T62"> </text:span><text:span text:style-name="T1">possibilitar</text:span><text:span text:style-name="T62"> </text:span><text:span text:style-name="T1">a</text:span><text:span text:style-name="T62"> </text:span><text:span text:style-name="T1">concessão</text:span><text:span text:style-name="T62"> </text:span><text:span text:style-name="T1">de</text:span><text:span text:style-name="T62"> </text:span><text:span text:style-name="T1">empréstimos</text:span><text:span text:style-name="T62"> </text:span><text:span text:style-name="T1">consignados</text:span><text:span text:style-name="T62"> </text:span><text:span text:style-name="T1">em</text:span><text:span text:style-name="T62"> </text:span><text:span text:style-name="T1">folha</text:span><text:span text:style-name="T62"> </text:span><text:span text:style-name="T1">de</text:span><text:span text:style-name="T62"> </text:span><text:span text:style-name="T1">pagamento</text:span><text:span text:style-name="T62"> </text:span><text:span text:style-name="T1">a</text:span><text:span text:style-name="T62"> </text:span><text:span text:style-name="T1">servidores,</text:span><text:span text:style-name="T62"> </text:span><text:span text:style-name="T1">TENDO</text:span><text:span text:style-name="T62"> </text:span><text:span text:style-name="T1">O</text:span><text:span text:style-name="T62"> </text:span><text:span text:style-name="T1">PRÓPRIO</text:span><text:span text:style-name="T62"> </text:span><text:span text:style-name="T1">MUNICÍPIO</text:span><text:span text:style-name="T62"> </text:span><text:span text:style-name="T1">DE</text:span><text:span text:style-name="T62"> </text:span><text:span text:style-name="T71">XXXXX</text:span><text:span text:style-name="T62"> </text:span><text:span text:style-name="T1">COMO</text:span><text:span text:style-name="T62"> </text:span><text:span text:style-name="T1">GARANTIDOR</text:span><text:span text:style-name="T62"> </text:span><text:span text:style-name="T1">DESTES</text:span><text:span text:style-name="T62"> </text:span><text:span text:style-name="T1">EMPRÉSTIMOS.</text:span></text:p>
      <text:p text:style-name="P32"><text:span text:style-name="T1">O</text:span><text:span text:style-name="T62"> </text:span><text:span text:style-name="T1">mais</text:span><text:span text:style-name="T62"> </text:span><text:span text:style-name="T1">grave,</text:span><text:span text:style-name="T62"> </text:span><text:span text:style-name="T1">porém,</text:span><text:span text:style-name="T62"> </text:span><text:span text:style-name="T1">deve-se</text:span><text:span text:style-name="T62"> </text:span><text:span text:style-name="T1">ao</text:span><text:span text:style-name="T62"> </text:span><text:span text:style-name="T1">fato</text:span><text:span text:style-name="T62"> </text:span><text:span text:style-name="T1">dos</text:span><text:span text:style-name="T62"> </text:span><text:span text:style-name="T1">atuais</text:span><text:span text:style-name="T62"> </text:span><text:span text:style-name="T1">gestores</text:span><text:span text:style-name="T62"> </text:span><text:span text:style-name="T1">terem</text:span><text:span text:style-name="T62"> </text:span><text:span text:style-name="T1">celebrados</text:span><text:span text:style-name="T62"> </text:span><text:span text:style-name="T1">tais</text:span><text:span text:style-name="T62"> </text:span><text:span text:style-name="T1">convênios</text:span><text:span text:style-name="T62"> </text:span><text:span text:style-name="T5">sem</text:span><text:span text:style-name="T18"> </text:span><text:span text:style-name="T5">possuírem</text:span><text:span text:style-name="T18"> </text:span><text:span text:style-name="T5">a</text:span><text:span text:style-name="T18"> </text:span><text:span text:style-name="T5">necessária</text:span><text:span text:style-name="T18"> </text:span><text:span text:style-name="T5">e</text:span><text:span text:style-name="T18"> </text:span><text:span text:style-name="T5">inafastável</text:span><text:span text:style-name="T18"> </text:span><text:span text:style-name="T5">autorização</text:span><text:span text:style-name="T18"> </text:span><text:span text:style-name="T5">legislativa</text:span><text:span text:style-name="T18"> </text:span><text:span text:style-name="T5">para</text:span><text:span text:style-name="T18"> </text:span><text:span text:style-name="T5">tanto.</text:span><text:span text:style-name="T62"> </text:span></text:p>
      <text:p text:style-name="P31"><text:span text:style-name="T1">De</text:span><text:span text:style-name="T62"> </text:span><text:span text:style-name="T1">acordo</text:span><text:span text:style-name="T62"> </text:span><text:span text:style-name="T1">com</text:span><text:span text:style-name="T62"> </text:span><text:span text:style-name="T1">a</text:span><text:span text:style-name="T62"> </text:span><text:span text:style-name="T1">documentação</text:span><text:span text:style-name="T62"> </text:span><text:span text:style-name="T1">coletada</text:span><text:span text:style-name="T62"> </text:span><text:span text:style-name="T1">pelo</text:span><text:span text:style-name="T62"> </text:span><text:span text:style-name="T63">TC</text:span><text:span text:style-name="T67">E/SE</text:span><text:span text:style-name="T1">,</text:span><text:span text:style-name="T62"> </text:span><text:span text:style-name="T1">enquadram-se</text:span><text:span text:style-name="T62"> </text:span><text:span text:style-name="T1">nessa</text:span><text:span text:style-name="T87">s</text:span><text:span text:style-name="T62"> </text:span><text:span text:style-name="T1">situações</text:span><text:span text:style-name="T62"> </text:span><text:span text:style-name="T1">os</text:span><text:span text:style-name="T62"> </text:span><text:span text:style-name="T1">seguintes</text:span><text:span text:style-name="T62"> </text:span><text:span text:style-name="T1">convênios,</text:span><text:span text:style-name="T62"> </text:span><text:span text:style-name="T1">cujas</text:span><text:span text:style-name="T62"> </text:span><text:span text:style-name="T1">cópias</text:span><text:span text:style-name="T62"> </text:span><text:span text:style-name="T1">seguem</text:span><text:span text:style-name="T62"> </text:span><text:span text:style-name="T1">anexas,</text:span><text:span text:style-name="T62"> </text:span><text:span text:style-name="T1">instruindo</text:span><text:span text:style-name="T62"> </text:span><text:span text:style-name="T1">a</text:span><text:span text:style-name="T62"> </text:span><text:span text:style-name="T1">inicial:</text:span><text:span text:style-name="T62"> </text:span></text:p>
      <text:p text:style-name="P52"/>
      <text:p text:style-name="P89"><text:span text:style-name="T1">-</text:span><text:span text:style-name="T62"> </text:span><text:span text:style-name="T1">Convênio</text:span><text:span text:style-name="T62"> </text:span><text:span text:style-name="T1">com</text:span><text:span text:style-name="T62"> </text:span><text:span text:style-name="T1">o</text:span><text:span text:style-name="T62"> </text:span><text:span text:style-name="T71">xxxx</text:span><text:span text:style-name="T1">,</text:span><text:span text:style-name="T62"> </text:span><text:span text:style-name="T1">celebrado</text:span><text:span text:style-name="T62"> </text:span><text:span text:style-name="T1">em</text:span><text:span text:style-name="T62"> </text:span><text:span text:style-name="T71">xx</text:span><text:span text:style-name="T1">/</text:span><text:span text:style-name="T87">xx</text:span><text:span text:style-name="T1">/</text:span><text:span text:style-name="T87">xx</text:span><text:span text:style-name="T1">;</text:span></text:p>
      <text:p text:style-name="P96"><text:span text:style-name="T1">-</text:span><text:span text:style-name="T62"> </text:span><text:span text:style-name="T1">Convênio</text:span><text:span text:style-name="T62"> </text:span><text:span text:style-name="T1">com</text:span><text:span text:style-name="T62"> </text:span><text:span text:style-name="T1">a</text:span><text:span text:style-name="T62"> </text:span><text:span text:style-name="T71">xxxxx</text:span><text:span text:style-name="T1">,</text:span><text:span text:style-name="T62"> </text:span><text:span text:style-name="T71">xxxx</text:span><text:span text:style-name="T1">,</text:span><text:span text:style-name="T62"> </text:span><text:span text:style-name="T1">celebrado</text:span><text:span text:style-name="T62"> </text:span><text:span text:style-name="T1">em</text:span><text:span text:style-name="T62"> </text:span><text:span text:style-name="T71">xx</text:span><text:span text:style-name="T1">/</text:span><text:span text:style-name="T87">xx</text:span><text:span text:style-name="T1">/</text:span><text:span text:style-name="T87">xx</text:span><text:span text:style-name="T1">;</text:span></text:p>
      <text:p text:style-name="P96"><text:span text:style-name="T1">-</text:span><text:span text:style-name="T62"> </text:span><text:span text:style-name="T1">Convênio</text:span><text:span text:style-name="T62"> </text:span><text:span text:style-name="T1">com</text:span><text:span text:style-name="T62"> </text:span><text:span text:style-name="T1">o</text:span><text:span text:style-name="T62"> </text:span><text:span text:style-name="T71">xxx</text:span><text:span text:style-name="T62"> </text:span><text:span text:style-name="T1">(</text:span><text:span text:style-name="T87">xxxx</text:span><text:span text:style-name="T1">),</text:span><text:span text:style-name="T62"> </text:span><text:span text:style-name="T1">celebrado</text:span><text:span text:style-name="T62"> </text:span><text:span text:style-name="T1">em</text:span><text:span text:style-name="T62"> </text:span><text:span text:style-name="T71">xx</text:span><text:span text:style-name="T1">/</text:span><text:span text:style-name="T87">xx</text:span><text:span text:style-name="T1">/</text:span><text:span text:style-name="T87">xx</text:span><text:span text:style-name="T1">;</text:span><text:span text:style-name="T62"> </text:span></text:p>
      <text:p text:style-name="P52"/>
      <text:p text:style-name="P27"><text:span text:style-name="T1">Ademais,</text:span><text:span text:style-name="T62"> </text:span><text:span text:style-name="T1">os</text:span><text:span text:style-name="T62"> </text:span><text:span text:style-name="T1">juros</text:span><text:span text:style-name="T62"> </text:span><text:span text:style-name="T1">remuneratórios</text:span><text:span text:style-name="T62"> </text:span><text:span text:style-name="T1">cobrados</text:span><text:span text:style-name="T62"> </text:span><text:span text:style-name="T1">pelas</text:span><text:span text:style-name="T62"> </text:span><text:span text:style-name="T1">instituições</text:span><text:span text:style-name="T62"> </text:span><text:span text:style-name="T1">são</text:span><text:span text:style-name="T62"> </text:span><text:span text:style-name="T1">superiores</text:span><text:span text:style-name="T62"> </text:span><text:span text:style-name="T1">aos</text:span><text:span text:style-name="T62"> </text:span><text:span text:style-name="T1">valores</text:span><text:span text:style-name="T62"> </text:span><text:span text:style-name="T1">praticados</text:span><text:span text:style-name="T62"> </text:span><text:span text:style-name="T1">no</text:span><text:span text:style-name="T62"> </text:span><text:span text:style-name="T1">mercado</text:span><text:span text:style-name="T62"> </text:span><text:span text:style-name="T1">em</text:span><text:span text:style-name="T62"> </text:span><text:span text:style-name="T1">operações</text:span><text:span text:style-name="T62"> </text:span><text:span text:style-name="T1">da</text:span><text:span text:style-name="T62"> </text:span><text:span text:style-name="T1">espécie.</text:span></text:p>
      <text:p text:style-name="P27"><text:span text:style-name="T1">Oportuno</text:span><text:span text:style-name="T62"> </text:span><text:span text:style-name="T1">ressaltar</text:span><text:span text:style-name="T62"> </text:span><text:span text:style-name="T1">que</text:span><text:span text:style-name="T62"> </text:span><text:span text:style-name="T1">a</text:span><text:span text:style-name="T62"> </text:span><text:span text:style-name="T1">Prefeitura</text:span><text:span text:style-name="T62"> </text:span><text:span text:style-name="T1">jamais</text:span><text:span text:style-name="T62"> </text:span><text:span text:style-name="T1">poderia</text:span><text:span text:style-name="T62"> </text:span><text:span text:style-name="T1">ter</text:span><text:span text:style-name="T62"> </text:span><text:span text:style-name="T1">assumido</text:span><text:span text:style-name="T62"> </text:span><text:span text:style-name="T1">o</text:span><text:span text:style-name="T62"> </text:span><text:span text:style-name="T1">pagamento</text:span><text:span text:style-name="T62"> </text:span><text:span text:style-name="T1">dos</text:span><text:span text:style-name="T62"> </text:span><text:span text:style-name="T1">empréstimos</text:span><text:span text:style-name="T62"> </text:span><text:span text:style-name="T1">realizados</text:span><text:span text:style-name="T62"> </text:span><text:span text:style-name="T1">pelos</text:span><text:span text:style-name="T62"> </text:span><text:span text:style-name="T1">servidores</text:span><text:span text:style-name="T62"> </text:span><text:span text:style-name="T1">municipais,</text:span><text:span text:style-name="T62"> </text:span><text:span text:style-name="T1">até</text:span><text:span text:style-name="T62"> </text:span><text:span text:style-name="T1">porque</text:span><text:span text:style-name="T62"> </text:span><text:span text:style-name="T1">a</text:span><text:span text:style-name="T62"> </text:span><text:span text:style-name="T1">mesma</text:span><text:span text:style-name="T62"> </text:span><text:span text:style-name="T1">sequer</text:span><text:span text:style-name="T62"> </text:span><text:span text:style-name="T1">foi</text:span><text:span text:style-name="T62"> </text:span><text:span text:style-name="T1">parte</text:span><text:span text:style-name="T62"> </text:span><text:span text:style-name="T1">nos</text:span><text:span text:style-name="T62"> </text:span><text:span text:style-name="T1">contratos</text:span><text:span text:style-name="T62"> </text:span><text:span text:style-name="T1">de</text:span><text:span text:style-name="T62"> </text:span><text:span text:style-name="T1">mútuo,</text:span><text:span text:style-name="T62"> </text:span><text:span text:style-name="T1">ou</text:span><text:span text:style-name="T62"> </text:span><text:span text:style-name="T1">mesmo</text:span><text:span text:style-name="T62"> </text:span><text:span text:style-name="T1">fiadora</text:span><text:span text:style-name="T62"> </text:span><text:span text:style-name="T1">ou</text:span><text:span text:style-name="T62"> </text:span><text:span text:style-name="T1">avalista</text:span><text:span text:style-name="T62"> </text:span><text:span text:style-name="T1">dos</text:span><text:span text:style-name="T62"> </text:span><text:span text:style-name="T1">mesmos,</text:span><text:span text:style-name="T62"> </text:span><text:span text:style-name="T1">ainda</text:span><text:span text:style-name="T62"> </text:span><text:span text:style-name="T1">que</text:span><text:span text:style-name="T62"> </text:span><text:span text:style-name="T1">o</text:span><text:span text:style-name="T62"> </text:span><text:span text:style-name="T1">ordenamento</text:span><text:span text:style-name="T62"> </text:span><text:span text:style-name="T1">jurídico</text:span><text:span text:style-name="T62"> </text:span><text:span text:style-name="T1">admitisse</text:span><text:span text:style-name="T62"> </text:span><text:span text:style-name="T1">essa</text:span><text:span text:style-name="T62"> </text:span><text:span text:style-name="T1">possibilidade.</text:span></text:p>
      <text:p text:style-name="P17"><text:span text:style-name="T74">Desta</text:span><text:span text:style-name="T63"> </text:span><text:span text:style-name="T74">forma,</text:span><text:span text:style-name="T63"> </text:span><text:span text:style-name="T74">resta</text:span><text:span text:style-name="T63"> </text:span><text:span text:style-name="T74">evidente</text:span><text:span text:style-name="T63"> </text:span><text:span text:style-name="T74">a</text:span><text:span text:style-name="T63"> </text:span><text:span text:style-name="T74">ocorrência</text:span><text:span text:style-name="T63"> </text:span><text:span text:style-name="T74">de</text:span><text:span text:style-name="T63"> </text:span><text:span text:style-name="T74">atos</text:span><text:span text:style-name="T63"> </text:span><text:span text:style-name="T74">lesivos</text:span><text:span text:style-name="T63"> </text:span><text:span text:style-name="T74">ao</text:span><text:span text:style-name="T63"> </text:span><text:span text:style-name="T74">patrimônio</text:span><text:span text:style-name="T63"> </text:span><text:span text:style-name="T74">público,</text:span><text:span text:style-name="T63"> </text:span><text:span text:style-name="T74">consubstanciados</text:span><text:span text:style-name="T63"> </text:span><text:span text:style-name="T74">na</text:span><text:span text:style-name="T63"> </text:span><text:span text:style-name="T74">celebração</text:span><text:span text:style-name="T63"> </text:span><text:span text:style-name="T74">de</text:span><text:span text:style-name="T63"> </text:span><text:span text:style-name="T74">instrumento</text:span><text:span text:style-name="T63"> </text:span><text:span text:style-name="T74">de</text:span><text:span text:style-name="T63"> </text:span><text:span text:style-name="T74">confissão</text:span><text:span text:style-name="T63"> </text:span><text:span text:style-name="T74">de</text:span><text:span text:style-name="T63"> </text:span><text:span text:style-name="T74">dívida</text:span><text:span text:style-name="T63"> </text:span><text:span text:style-name="T74">visando</text:span><text:span text:style-name="T63"> </text:span><text:span text:style-name="T74">a</text:span><text:span text:style-name="T63"> </text:span><text:span text:style-name="T74">quitação</text:span><text:span text:style-name="T63"> </text:span><text:span text:style-name="T74">de</text:span><text:span text:style-name="T63"> </text:span><text:span text:style-name="T74">contratos</text:span><text:span text:style-name="T63"> </text:span><text:span text:style-name="T74">de</text:span><text:span text:style-name="T63"> </text:span><text:span text:style-name="T74">mútuo</text:span><text:span text:style-name="T63"> </text:span><text:span text:style-name="T74">com</text:span><text:span text:style-name="T63"> </text:span><text:span text:style-name="T74">dinheiro</text:span><text:span text:style-name="T63"> </text:span><text:span text:style-name="T74">público</text:span><text:span text:style-name="T63"> </text:span><text:span text:style-name="T74">e</text:span><text:span text:style-name="T63"> </text:span><text:span text:style-name="T74">no</text:span><text:span text:style-name="T63"> </text:span><text:span text:style-name="T74">interesse</text:span><text:span text:style-name="T63"> </text:span><text:span text:style-name="T74">de</text:span><text:span text:style-name="T63"> </text:span><text:span text:style-name="T74">particulares</text:span><text:span text:style-name="T63"> </text:span><text:span text:style-name="T74">integrantes</text:span><text:span text:style-name="T63"> </text:span><text:span text:style-name="T74">da</text:span><text:span text:style-name="T63"> </text:span><text:span text:style-name="T74">Administração</text:span><text:span text:style-name="T63"> </text:span><text:span text:style-name="T74">pública</text:span><text:span text:style-name="T63"> </text:span><text:span text:style-name="T74">mu</text:span><text:soft-page-break/><text:span text:style-name="T74">nicipal,</text:span><text:span text:style-name="T63"> </text:span><text:span text:style-name="T74">o</text:span><text:span text:style-name="T63"> </text:span><text:span text:style-name="T74">que</text:span><text:span text:style-name="T63"> </text:span><text:span text:style-name="T74">também</text:span><text:span text:style-name="T63"> </text:span><text:span text:style-name="T74">configura</text:span><text:span text:style-name="T63"> </text:span><text:span text:style-name="T74">ato</text:span><text:span text:style-name="T63"> </text:span><text:span text:style-name="T74">de</text:span><text:span text:style-name="T63"> </text:span><text:span text:style-name="T74">improbidade.</text:span></text:p>
      <text:p text:style-name="P71"/>
      <text:p text:style-name="P50"><text:span text:style-name="T23">XII -</text:span><text:span text:style-name="T19"> </text:span><text:span text:style-name="T8">DA</text:span><text:span text:style-name="T19"> </text:span><text:span text:style-name="T8">CESSÃO</text:span><text:span text:style-name="T19"> </text:span><text:span text:style-name="T8">IRREGULAR</text:span><text:span text:style-name="T19"> </text:span><text:span text:style-name="T8">DE</text:span><text:span text:style-name="T19"> </text:span><text:span text:style-name="T8">SERVIDORES</text:span><text:span text:style-name="T19"> </text:span><text:span text:style-name="T8">PÚBLICOS</text:span><text:span text:style-name="T19"> </text:span><text:span text:style-name="T8">EFETIVOS.</text:span></text:p>
      <text:p text:style-name="P70"/>
      <text:p text:style-name="P17"><text:span text:style-name="T74">Não</text:span><text:span text:style-name="T63"> </text:span><text:span text:style-name="T74">foram</text:span><text:span text:style-name="T63"> </text:span><text:span text:style-name="T74">apenas</text:span><text:span text:style-name="T63"> </text:span><text:span text:style-name="T74">entre</text:span><text:span text:style-name="T63"> </text:span><text:span text:style-name="T74">os</text:span><text:span text:style-name="T63"> </text:span><text:span text:style-name="T74">servidores</text:span><text:span text:style-name="T63"> </text:span><text:span text:style-name="T74">contratados</text:span><text:span text:style-name="T63"> </text:span><text:span text:style-name="T74">que</text:span><text:span text:style-name="T63"> </text:span><text:span text:style-name="T74">se</text:span><text:span text:style-name="T63"> </text:span><text:span text:style-name="T74">identificaram</text:span><text:span text:style-name="T63"> </text:span><text:span text:style-name="T74">irregularidades</text:span><text:span text:style-name="T63"> </text:span><text:span text:style-name="T74">graves,</text:span><text:span text:style-name="T63"> </text:span><text:span text:style-name="T74">também</text:span><text:span text:style-name="T63"> </text:span><text:span text:style-name="T74">na</text:span><text:span text:style-name="T63"> </text:span><text:span text:style-name="T74">relação</text:span><text:span text:style-name="T63"> </text:span><text:span text:style-name="T74">com</text:span><text:span text:style-name="T63"> </text:span><text:span text:style-name="T74">os</text:span><text:span text:style-name="T63"> </text:span><text:span text:style-name="T74">servidores</text:span><text:span text:style-name="T63"> </text:span><text:span text:style-name="T74">efetivos</text:span><text:span text:style-name="T63"> </text:span><text:span text:style-name="T74">identificaram-se</text:span><text:span text:style-name="T63"> </text:span><text:span text:style-name="T74">uma</text:span><text:span text:style-name="T63"> </text:span><text:span text:style-name="T74">série</text:span><text:span text:style-name="T63"> </text:span><text:span text:style-name="T74">de</text:span><text:span text:style-name="T63"> </text:span><text:span text:style-name="T74">distorções</text:span><text:span text:style-name="T63"> </text:span><text:span text:style-name="T74">dignas</text:span><text:span text:style-name="T63"> </text:span><text:span text:style-name="T74">de</text:span><text:span text:style-name="T63"> </text:span><text:span text:style-name="T74">nota,</text:span><text:span text:style-name="T63"> </text:span><text:span text:style-name="T74">da</text:span><text:span text:style-name="T63"> </text:span><text:span text:style-name="T74">qual</text:span><text:span text:style-name="T63"> </text:span><text:span text:style-name="T74">trazemos</text:span><text:span text:style-name="T63"> </text:span><text:span text:style-name="T74">à</text:span><text:span text:style-name="T63"> </text:span><text:span text:style-name="T74">apreciação</text:span><text:span text:style-name="T63"> </text:span><text:span text:style-name="T74">deste</text:span><text:span text:style-name="T63"> </text:span><text:span text:style-name="T74">juízo</text:span><text:span text:style-name="T63"> </text:span><text:span text:style-name="T74">o</text:span><text:span text:style-name="T63"> </text:span><text:span text:style-name="T74">curioso</text:span><text:span text:style-name="T63"> </text:span><text:span text:style-name="T74">fato</text:span><text:span text:style-name="T63"> </text:span><text:span text:style-name="T74">de</text:span><text:span text:style-name="T63"> </text:span><text:span text:style-name="T74">existirem</text:span><text:span text:style-name="T63"> </text:span><text:span text:style-name="T69">xx</text:span><text:span text:style-name="T63"> </text:span><text:span text:style-name="T74">(</text:span><text:span text:style-name="T79">xxx</text:span><text:span text:style-name="T74">)</text:span><text:span text:style-name="T63"> </text:span><text:span text:style-name="T74">servidores</text:span><text:span text:style-name="T63"> </text:span><text:span text:style-name="T74">do</text:span><text:span text:style-name="T63"> </text:span><text:span text:style-name="T74">Município</text:span><text:span text:style-name="T63"> </text:span><text:span text:style-name="T74">cedidos </text:span><text:span text:style-name="T79">a</text:span><text:span text:style-name="T63"> </text:span><text:span text:style-name="T74">outras</text:span><text:span text:style-name="T63"> </text:span><text:span text:style-name="T74">prefeituras</text:span><text:span text:style-name="T63"> </text:span><text:span text:style-name="T74">e</text:span><text:span text:style-name="T63"> </text:span><text:span text:style-name="T74">órgãos</text:span><text:span text:style-name="T63"> </text:span><text:span text:style-name="T74">administrativos</text:span><text:span text:style-name="T63"> </text:span><text:span text:style-name="T74">distintos.</text:span></text:p>
      <text:p text:style-name="P13"><text:span text:style-name="T74">Ou</text:span><text:span text:style-name="T63"> </text:span><text:span text:style-name="T74">seja,</text:span><text:span text:style-name="T63"> </text:span><text:span text:style-name="T74">enquanto,</text:span><text:span text:style-name="T63"> </text:span><text:span text:style-name="T74">de</text:span><text:span text:style-name="T63"> </text:span><text:span text:style-name="T74">um</text:span><text:span text:style-name="T63"> </text:span><text:span text:style-name="T74">lado,</text:span><text:span text:style-name="T63"> </text:span><text:span text:style-name="T74">o</text:span><text:span text:style-name="T63"> </text:span><text:span text:style-name="T74">Município</text:span><text:span text:style-name="T63"> </text:span><text:span text:style-name="T74">promove</text:span><text:span text:style-name="T63"> </text:span><text:span text:style-name="T74">um</text:span><text:span text:style-name="T63"> </text:span><text:span text:style-name="T74">festival</text:span><text:span text:style-name="T63"> </text:span><text:span text:style-name="T74">de</text:span><text:span text:style-name="T63"> </text:span><text:span text:style-name="T74">contratação</text:span><text:span text:style-name="T63"> </text:span><text:span text:style-name="T74">de</text:span><text:span text:style-name="T63"> </text:span><text:span text:style-name="T74">terceirizados,</text:span><text:span text:style-name="T63"> </text:span><text:span text:style-name="T74">sem</text:span><text:span text:style-name="T63"> </text:span><text:span text:style-name="T74">que</text:span><text:span text:style-name="T63"> </text:span><text:span text:style-name="T74">exista</text:span><text:span text:style-name="T63"> </text:span><text:span text:style-name="T74">motivo</text:span><text:span text:style-name="T63"> </text:span><text:span text:style-name="T74">para</text:span><text:span text:style-name="T63"> </text:span><text:span text:style-name="T74">assim</text:span><text:span text:style-name="T63"> </text:span><text:span text:style-name="T74">proceder,</text:span><text:span text:style-name="T63"> </text:span><text:span text:style-name="T74">de</text:span><text:span text:style-name="T63"> </text:span><text:span text:style-name="T74">outro</text:span><text:span text:style-name="T63"> </text:span><text:span text:style-name="T74">cede,</text:span><text:span text:style-name="T63"> </text:span><text:span text:style-name="T74">graciosamente</text:span><text:span text:style-name="T63"> </text:span><text:span text:style-name="T74">seus</text:span><text:span text:style-name="T63"> </text:span><text:span text:style-name="T74">servidores</text:span><text:span text:style-name="T63"> </text:span><text:span text:style-name="T74">efetivos</text:span><text:span text:style-name="T63"> </text:span><text:span text:style-name="T69">a</text:span><text:span text:style-name="T63"> </text:span><text:span text:style-name="T74">outras</text:span><text:span text:style-name="T63"> </text:span><text:span text:style-name="T74">administrações,</text:span><text:span text:style-name="T63"> </text:span><text:span text:style-name="T74">e</text:span><text:span text:style-name="T63"> </text:span><text:span text:style-name="T74">o</text:span><text:span text:style-name="T63"> </text:span><text:span text:style-name="T74">pior:</text:span><text:span text:style-name="T63"> </text:span><text:span text:style-name="T8">sem</text:span><text:span text:style-name="T19"> </text:span><text:span text:style-name="T8">que</text:span><text:span text:style-name="T19"> </text:span><text:span text:style-name="T8">disponha</text:span><text:span text:style-name="T19"> </text:span><text:span text:style-name="T8">de</text:span><text:span text:style-name="T19"> </text:span><text:span text:style-name="T8">convênio</text:span><text:span text:style-name="T19"> </text:span><text:span text:style-name="T8">ou</text:span><text:span text:style-name="T19"> </text:span><text:span text:style-name="T8">qualquer</text:span><text:span text:style-name="T19"> </text:span><text:span text:style-name="T8">ato</text:span><text:span text:style-name="T19"> </text:span><text:span text:style-name="T8">administrativo</text:span><text:span text:style-name="T19"> </text:span><text:span text:style-name="T8">que</text:span><text:span text:style-name="T19"> </text:span><text:span text:style-name="T8">dê</text:span><text:span text:style-name="T19"> </text:span><text:span text:style-name="T8">suporte</text:span><text:span text:style-name="T19"> </text:span><text:span text:style-name="T8">a</text:span><text:span text:style-name="T19"> </text:span><text:span text:style-name="T8">tais</text:span><text:span text:style-name="T19"> </text:span><text:span text:style-name="T8">liberalidades.</text:span></text:p>
      <text:p text:style-name="P13"><text:span text:style-name="T74">Nessas</text:span><text:span text:style-name="T63"> </text:span><text:span text:style-name="T74">situações</text:span><text:span text:style-name="T63"> </text:span><text:span text:style-name="T74">enquadram-se</text:span><text:span text:style-name="T63"> </text:span><text:span text:style-name="T74">os</text:span><text:span text:style-name="T63"> </text:span><text:span text:style-name="T74">seguintes</text:span><text:span text:style-name="T63"> </text:span><text:span text:style-name="T74">servidores:</text:span><text:span text:style-name="T63"> </text:span></text:p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NOME</text:p>
          </table:table-cell>
          <table:table-cell table:style-name="Tabela3.A1" office:value-type="string">
            <text:p text:style-name="P47">CARGO</text:p>
          </table:table-cell>
          <table:table-cell table:style-name="Tabela3.C1" office:value-type="string">
            <text:p text:style-name="P50"><text:span text:style-name="T8">ÓRGÃO</text:span><text:span text:style-name="T19"> </text:span><text:span text:style-name="T8">AO</text:span><text:span text:style-name="T19"> </text:span><text:span text:style-name="T8">QUAL</text:span><text:span text:style-name="T19"> </text:span><text:span text:style-name="T8">FOI</text:span><text:span text:style-name="T19"> </text:span><text:span text:style-name="T8">CEDIDO</text:span></text:p>
          </table:table-cell>
        </table:table-row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  <table:table-cell table:style-name="Tabela3.C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  <table:table-cell table:style-name="Tabela3.C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9"/>
          </table:table-cell>
          <table:table-cell table:style-name="Tabela3.C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  <table:table-cell table:style-name="Tabela3.C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  <table:table-cell table:style-name="Tabela3.C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  <table:table-cell table:style-name="Tabela3.C1" office:value-type="string">
            <text:p text:style-name="P48"/>
          </table:table-cell>
        </table:table-row>
      </table:table>
      <text:p text:style-name="P72"/>
      <text:p text:style-name="P70"/>
      <text:p text:style-name="P50"><text:span text:style-name="T23">XIII -</text:span><text:span text:style-name="T19"> </text:span><text:span text:style-name="T8">DOS</text:span><text:span text:style-name="T19"> </text:span><text:span text:style-name="T8">INDÍCIOS</text:span><text:span text:style-name="T19"> </text:span><text:span text:style-name="T8">DE</text:span><text:span text:style-name="T19"> </text:span><text:span text:style-name="T8">APROPRIAÇÃO</text:span><text:span text:style-name="T19"> </text:span><text:span text:style-name="T8">INDÉBITA</text:span><text:span text:style-name="T19"> </text:span><text:span text:style-name="T8">PREVIDENCIÁRIA.</text:span></text:p>
      <text:p text:style-name="P85"/>
      <text:p text:style-name="P17"><text:span text:style-name="T74">O</text:span><text:span text:style-name="T63"> </text:span><text:span text:style-name="T74">Município</text:span><text:span text:style-name="T63"> </text:span><text:span text:style-name="T74">de</text:span><text:span text:style-name="T63"> </text:span><text:span text:style-name="T69">XXXX</text:span><text:span text:style-name="T63"> </text:span><text:span text:style-name="T74">não</text:span><text:span text:style-name="T63"> </text:span><text:span text:style-name="T74">possui</text:span><text:span text:style-name="T63"> </text:span><text:span text:style-name="T74">regime</text:span><text:span text:style-name="T63"> </text:span><text:span text:style-name="T74">próprio</text:span><text:span text:style-name="T63"> </text:span><text:span text:style-name="T74">de</text:span><text:span text:style-name="T63"> </text:span><text:span text:style-name="T74">previdência,</text:span><text:span text:style-name="T63"> </text:span><text:span text:style-name="T74">efetuando</text:span><text:span text:style-name="T63"> </text:span><text:span text:style-name="T74">o</text:span><text:span text:style-name="T63"> </text:span><text:span text:style-name="T74">recolhimento</text:span><text:span text:style-name="T63"> </text:span><text:span text:style-name="T74">das</text:span><text:span text:style-name="T63"> </text:span><text:span text:style-name="T74">contribuições</text:span><text:span text:style-name="T63"> </text:span><text:span text:style-name="T74">previdenciárias</text:span><text:span text:style-name="T63"> </text:span><text:span text:style-name="T74">para</text:span><text:span text:style-name="T63"> </text:span><text:span text:style-name="T74">o</text:span><text:span text:style-name="T63"> </text:span><text:span text:style-name="T74">Regime</text:span><text:span text:style-name="T63"> </text:span><text:span text:style-name="T74">Geral</text:span><text:span text:style-name="T63"> </text:span><text:span text:style-name="T74">de</text:span><text:span text:style-name="T63"> </text:span><text:span text:style-name="T74">Previdência</text:span><text:span text:style-name="T63"> </text:span><text:span text:style-name="T74">Social.</text:span></text:p>
      <text:p text:style-name="P20"><text:span text:style-name="T74">Ocorre</text:span><text:span text:style-name="T63"> </text:span><text:span text:style-name="T74">que</text:span><text:span text:style-name="T63"> </text:span><text:span text:style-name="T74">durante</text:span><text:span text:style-name="T63"> </text:span><text:span text:style-name="T74">os</text:span><text:span text:style-name="T63"> </text:span><text:span text:style-name="T74">trabalhos</text:span><text:span text:style-name="T63"> </text:span><text:span text:style-name="T74">fiscalizatórios</text:span><text:span text:style-name="T63"> </text:span><text:span text:style-name="T74">não</text:span><text:span text:style-name="T63"> </text:span><text:span text:style-name="T74">foram</text:span><text:span text:style-name="T63"> </text:span><text:span text:style-name="T74">apresentados</text:span><text:span text:style-name="T63"> </text:span><text:span text:style-name="T74">aos</text:span><text:span text:style-name="T63"> </text:span><text:span text:style-name="T74">técnicos</text:span><text:span text:style-name="T63"> </text:span><text:span text:style-name="T74">do</text:span><text:span text:style-name="T63"> TC</text:span><text:span text:style-name="T67">E/SE</text:span><text:span text:style-name="T63"> </text:span><text:span text:style-name="T74">os</text:span><text:span text:style-name="T63"> </text:span><text:span text:style-name="T74">comprovantes</text:span><text:span text:style-name="T63"> </text:span><text:span text:style-name="T74">dos</text:span><text:span text:style-name="T63"> </text:span><text:span text:style-name="T74">recolhimentos</text:span><text:span text:style-name="T63"> </text:span><text:span text:style-name="T74">previdenciários</text:span><text:span text:style-name="T63"> </text:span><text:span text:style-name="T74">correspondentes</text:span><text:span text:style-name="T63"> </text:span><text:span text:style-name="T74">aos</text:span><text:span text:style-name="T63"> </text:span><text:span text:style-name="T74">meses</text:span><text:span text:style-name="T63"> </text:span><text:span text:style-name="T74">de</text:span><text:span text:style-name="T63"> </text:span><text:span text:style-name="T69">xxx</text:span><text:span text:style-name="T74">,</text:span><text:span text:style-name="T63"> </text:span><text:span text:style-name="T69">xxxx</text:span><text:span text:style-name="T63"> </text:span><text:span text:style-name="T74">e</text:span><text:span text:style-name="T63"> </text:span><text:span text:style-name="T69">xxx</text:span><text:span text:style-name="T63"> </text:span><text:span text:style-name="T74">de</text:span><text:span text:style-name="T63"> </text:span><text:span text:style-name="T69">xxxx</text:span><text:span text:style-name="T74">,</text:span><text:span text:style-name="T63"> </text:span><text:span text:style-name="T74">apesar</text:span><text:span text:style-name="T63"> </text:span><text:span text:style-name="T74">de</text:span><text:span text:style-name="T63"> </text:span><text:span text:style-name="T74">terem</text:span><text:span text:style-name="T63"> </text:span><text:span text:style-name="T74">sido</text:span><text:span text:style-name="T63"> </text:span><text:span text:style-name="T74">solicitados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comprovantes.</text:span></text:p>
      <text:p text:style-name="P17"><text:span text:style-name="T74">Por</text:span><text:span text:style-name="T63"> </text:span><text:span text:style-name="T74">outro</text:span><text:span text:style-name="T63"> </text:span><text:span text:style-name="T74">lado,</text:span><text:span text:style-name="T63"> </text:span><text:span text:style-name="T74">foram</text:span><text:span text:style-name="T63"> </text:span><text:span text:style-name="T74">apresentadas</text:span><text:span text:style-name="T63"> </text:span><text:span text:style-name="T74">as</text:span><text:span text:style-name="T63"> </text:span><text:span text:style-name="T74">guias</text:span><text:span text:style-name="T63"> </text:span><text:span text:style-name="T74">de</text:span><text:span text:style-name="T63"> </text:span><text:span text:style-name="T74">recolhimento</text:span><text:span text:style-name="T63"> </text:span><text:span text:style-name="T74">correspondente</text:span><text:span text:style-name="T63"> </text:span><text:span text:style-name="T74">aos</text:span><text:span text:style-name="T63"> </text:span><text:span text:style-name="T69">xx</text:span><text:span text:style-name="T63"> </text:span><text:span text:style-name="T74">(</text:span><text:span text:style-name="T79">xxx</text:span><text:span text:style-name="T74">)</text:span><text:span text:style-name="T63"> </text:span><text:span text:style-name="T74">primeiros</text:span><text:span text:style-name="T63"> </text:span><text:span text:style-name="T74">meses</text:span><text:span text:style-name="T63"> </text:span><text:span text:style-name="T74">do</text:span><text:span text:style-name="T63"> </text:span><text:span text:style-name="T74">ano,</text:span><text:span text:style-name="T63"> </text:span><text:span text:style-name="T74">o</text:span><text:span text:style-name="T63"> </text:span><text:span text:style-name="T74">que</text:span><text:span text:style-name="T63"> </text:span><text:span text:style-name="T74">sugere</text:span><text:span text:style-name="T63"> </text:span><text:span text:style-name="T74">que</text:span><text:span text:style-name="T63"> </text:span><text:span text:style-name="T74">as</text:span><text:span text:style-name="T63"> </text:span><text:span text:style-name="T74">contribuições</text:span><text:span text:style-name="T63"> </text:span><text:span text:style-name="T74">da</text:span><text:span text:style-name="T63"> </text:span><text:span text:style-name="T74">segunda</text:span><text:span text:style-name="T63"> </text:span><text:span text:style-name="T74">metade</text:span><text:span text:style-name="T63"> </text:span><text:span text:style-name="T74">do</text:span><text:span text:style-name="T63"> </text:span><text:span text:style-name="T74">ano</text:span><text:span text:style-name="T63"> </text:span><text:span text:style-name="T74">não</text:span><text:span text:style-name="T63"> </text:span><text:span text:style-name="T74">foram</text:span><text:span text:style-name="T63"> </text:span><text:span text:style-name="T74">devidamente</text:span><text:span text:style-name="T63"> </text:span><text:span text:style-name="T74">recolhidas.</text:span></text:p>
      <text:p text:style-name="P17"><text:soft-page-break/><text:span text:style-name="T74">Vale</text:span><text:span text:style-name="T63"> </text:span><text:span text:style-name="T74">salientar</text:span><text:span text:style-name="T63"> </text:span><text:span text:style-name="T74">que</text:span><text:span text:style-name="T63"> </text:span><text:span text:style-name="T74">a</text:span><text:span text:style-name="T63"> </text:span><text:span text:style-name="T74">contribuição</text:span><text:span text:style-name="T63"> </text:span><text:span text:style-name="T74">previdenciária</text:span><text:span text:style-name="T63"> </text:span><text:span text:style-name="T74">está</text:span><text:span text:style-name="T63"> </text:span><text:span text:style-name="T74">sendo</text:span><text:span text:style-name="T63"> </text:span><text:span text:style-name="T74">mensalmente</text:span><text:span text:style-name="T63"> </text:span><text:span text:style-name="T74">descontada</text:span><text:span text:style-name="T63"> </text:span><text:span text:style-name="T74">dos</text:span><text:span text:style-name="T63"> </text:span><text:span text:style-name="T74">servidores</text:span><text:span text:style-name="T63"> </text:span><text:span text:style-name="T74">efetivos</text:span><text:span text:style-name="T63"> </text:span><text:span text:style-name="T74">e</text:span><text:span text:style-name="T63"> </text:span><text:span text:style-name="T74">contratados,</text:span><text:span text:style-name="T63"> </text:span><text:span text:style-name="T74">mas</text:span><text:span text:style-name="T63"> </text:span><text:span text:style-name="T74">não</text:span><text:span text:style-name="T63"> </text:span><text:span text:style-name="T74">havendo</text:span><text:span text:style-name="T63"> </text:span><text:span text:style-name="T74">provas</text:span><text:span text:style-name="T63"> </text:span><text:span text:style-name="T74">de</text:span><text:span text:style-name="T63"> </text:span><text:span text:style-name="T74">seu</text:span><text:span text:style-name="T63"> </text:span><text:span text:style-name="T74">recolhimento</text:span><text:span text:style-name="T63"> </text:span><text:span text:style-name="T74">ao</text:span><text:span text:style-name="T63"> </text:span><text:span text:style-name="T74">Instituto</text:span><text:span text:style-name="T63"> </text:span><text:span text:style-name="T74">Nacional</text:span><text:span text:style-name="T63"> </text:span><text:span text:style-name="T74">de</text:span><text:span text:style-name="T63"> </text:span><text:span text:style-name="T74">Previdência</text:span><text:span text:style-name="T63"> </text:span><text:span text:style-name="T74">Social,</text:span><text:span text:style-name="T63"> </text:span><text:span text:style-name="T74">apresenta-se</text:span><text:span text:style-name="T63"> </text:span><text:span text:style-name="T74">hipótese</text:span><text:span text:style-name="T63"> </text:span><text:span text:style-name="T74">de</text:span><text:span text:style-name="T63"> </text:span><text:span text:style-name="T74">ato</text:span><text:span text:style-name="T63"> </text:span><text:span text:style-name="T74">que,</text:span><text:span text:style-name="T63"> </text:span><text:span text:style-name="T74">além</text:span><text:span text:style-name="T63"> </text:span><text:span text:style-name="T74">de</text:span><text:span text:style-name="T63"> </text:span><text:span text:style-name="T74">improbidade</text:span><text:span text:style-name="T63"> </text:span><text:span text:style-name="T74">administrativa,</text:span><text:span text:style-name="T63"> </text:span><text:span text:style-name="T74">configura</text:span><text:span text:style-name="T63"> </text:span><text:span text:style-name="T74">CRIME,</text:span><text:span text:style-name="T63"> </text:span><text:span text:style-name="T74">previsto</text:span><text:span text:style-name="T63"> </text:span><text:span text:style-name="T74">no</text:span><text:span text:style-name="T63"> </text:span><text:span text:style-name="T74">art.</text:span><text:span text:style-name="T63"> </text:span><text:span text:style-name="T74">168-A</text:span><text:span text:style-name="T63"> </text:span><text:span text:style-name="T74">do</text:span><text:span text:style-name="T63"> </text:span><text:span text:style-name="T74">CPB.</text:span></text:p>
      <text:p text:style-name="P22"><text:span text:style-name="T74">Essa</text:span><text:span text:style-name="T63"> </text:span><text:span text:style-name="T74">prática</text:span><text:span text:style-name="T63"> </text:span><text:span text:style-name="T74">nefasta,</text:span><text:span text:style-name="T63"> </text:span><text:span text:style-name="T74">vale</text:span><text:span text:style-name="T63"> </text:span><text:span text:style-name="T74">salientar,</text:span><text:span text:style-name="T63"> </text:span><text:span text:style-name="T74">ocorre</text:span><text:span text:style-name="T63"> </text:span><text:span text:style-name="T74">com</text:span><text:span text:style-name="T63"> </text:span><text:span text:style-name="T69">frequência</text:span><text:span text:style-name="T63"> </text:span><text:span text:style-name="T74">no</text:span><text:span text:style-name="T63"> </text:span><text:span text:style-name="T74">Município</text:span><text:span text:style-name="T63"> </text:span><text:span text:style-name="T74">há</text:span><text:span text:style-name="T63"> </text:span><text:span text:style-name="T74">vários</text:span><text:span text:style-name="T63"> </text:span><text:span text:style-name="T74">anos,</text:span><text:span text:style-name="T63"> </text:span><text:span text:style-name="T74">mesmo</text:span><text:span text:style-name="T63"> </text:span><text:span text:style-name="T74">nas</text:span><text:span text:style-name="T63"> </text:span><text:span text:style-name="T74">Administrações</text:span><text:span text:style-name="T63"> </text:span><text:span text:style-name="T74">passadas,</text:span><text:span text:style-name="T63"> </text:span><text:span text:style-name="T74">fato</text:span><text:span text:style-name="T63"> </text:span><text:span text:style-name="T74">que</text:span><text:span text:style-name="T63"> </text:span><text:span text:style-name="T74">gerou</text:span><text:span text:style-name="T63"> </text:span><text:span text:style-name="T74">um</text:span><text:span text:style-name="T63"> </text:span><text:span text:style-name="T74">débito</text:span><text:span text:style-name="T63"> </text:span><text:span text:style-name="T74">de</text:span><text:span text:style-name="T63"> </text:span><text:span text:style-name="T74">R$</text:span><text:span text:style-name="T63"> </text:span><text:span text:style-name="T69">xxxxx</text:span><text:span text:style-name="T63"> </text:span><text:span text:style-name="T74">(</text:span><text:span text:style-name="T79">xxxxxx</text:span><text:span text:style-name="T63"> </text:span><text:span text:style-name="T74">reais</text:span><text:span text:style-name="T63"> </text:span><text:span text:style-name="T74">e</text:span><text:span text:style-name="T63"> xxxxx </text:span><text:span text:style-name="T74">centavos)</text:span><text:span text:style-name="T63"> </text:span><text:span text:style-name="T74">junto</text:span><text:span text:style-name="T63"> </text:span><text:span text:style-name="T74">ao</text:span><text:span text:style-name="T63"> </text:span><text:span text:style-name="T74">INSS.</text:span></text:p>
      <text:p text:style-name="P105"><text:span text:style-name="T74">No</text:span><text:span text:style-name="T63"> </text:span><text:span text:style-name="T74">apagar</text:span><text:span text:style-name="T63"> </text:span><text:span text:style-name="T74">das</text:span><text:span text:style-name="T63"> </text:span><text:span text:style-name="T74">luzes</text:span><text:span text:style-name="T63"> </text:span><text:span text:style-name="T74">da</text:span><text:span text:style-name="T63"> </text:span><text:span text:style-name="T74">atual</text:span><text:span text:style-name="T63"> </text:span><text:span text:style-name="T74">gestão,</text:span><text:span text:style-name="T63"> </text:span><text:span text:style-name="T74">restam</text:span><text:span text:style-name="T63"> </text:span><text:span text:style-name="T74">sérios</text:span><text:span text:style-name="T63"> </text:span><text:span text:style-name="T74">indícios</text:span><text:span text:style-name="T63"> </text:span><text:span text:style-name="T74">de</text:span><text:span text:style-name="T63"> </text:span><text:span text:style-name="T74">que</text:span><text:span text:style-name="T63"> </text:span><text:span text:style-name="T74">o</text:span><text:span text:style-name="T63"> </text:span><text:span text:style-name="T74">problema</text:span><text:span text:style-name="T63"> </text:span><text:span text:style-name="T74">continua</text:span><text:span text:style-name="T63"> </text:span><text:span text:style-name="T74">a</text:span><text:span text:style-name="T63"> </text:span><text:span text:style-name="T74">ocorrer.</text:span></text:p>
      <text:p text:style-name="P48"/>
      <text:p text:style-name="P50"><text:span text:style-name="T23">XIV -</text:span><text:span text:style-name="T19"> </text:span><text:span text:style-name="T8">DA</text:span><text:span text:style-name="T19"> </text:span><text:span text:style-name="T8">COMPLETA</text:span><text:span text:style-name="T19"> </text:span><text:span text:style-name="T8">AUSÊNCIA</text:span><text:span text:style-name="T19"> </text:span><text:span text:style-name="T8">OU</text:span><text:span text:style-name="T19"> </text:span><text:span text:style-name="T8">INOPERÂNCIA</text:span><text:span text:style-name="T19"> </text:span><text:span text:style-name="T8">DE</text:span><text:span text:style-name="T19"> </text:span><text:span text:style-name="T8">CONTROLES</text:span><text:span text:style-name="T19"> </text:span><text:span text:style-name="T8">INTERNOS</text:span></text:p>
      <text:p text:style-name="P47"/>
      <text:p text:style-name="P86"><text:span text:style-name="T74"><text:tab/></text:span><text:span text:style-name="T63"> </text:span><text:span text:style-name="T74"><text:tab/><text:tab/> <text:s text:c="15"/></text:span><text:span text:style-name="T9"><text:s text:c="2"/>DOS</text:span><text:span text:style-name="T20"> </text:span><text:span text:style-name="T9">FUNDAMENTOS</text:span></text:p>
      <text:p text:style-name="P119"><text:tab/><text:tab/></text:p>
      <text:p text:style-name="P26"><text:span text:style-name="T74">Sabe-se</text:span><text:span text:style-name="T63"> </text:span><text:span text:style-name="T74">que</text:span><text:span text:style-name="T63"> </text:span><text:span text:style-name="T74">o</text:span><text:span text:style-name="T63"> </text:span><text:span text:style-name="T74">sem-fim</text:span><text:span text:style-name="T63"> </text:span><text:span text:style-name="T74">de</text:span><text:span text:style-name="T63"> </text:span><text:span text:style-name="T74">irregularidades</text:span><text:span text:style-name="T63"> </text:span><text:span text:style-name="T74">da</text:span><text:span text:style-name="T63"> </text:span><text:span text:style-name="T74">gestão</text:span><text:span text:style-name="T63"> </text:span><text:span text:style-name="T74">da</text:span><text:span text:style-name="T63"> </text:span><text:span text:style-name="T74">atual</text:span><text:span text:style-name="T63"> </text:span><text:span text:style-name="T74">tem</text:span><text:span text:style-name="T63"> </text:span><text:span text:style-name="T74">demandado</text:span><text:span text:style-name="T63"> </text:span><text:span text:style-name="T74">muito</text:span><text:span text:style-name="T63"> </text:span><text:span text:style-name="T74">do</text:span><text:span text:style-name="T63"> </text:span><text:span text:style-name="T74">tempo</text:span><text:span text:style-name="T63"> </text:span><text:span text:style-name="T74">e</text:span><text:span text:style-name="T63"> </text:span><text:span text:style-name="T74">da</text:span><text:span text:style-name="T63"> </text:span><text:span text:style-name="T74">atenção</text:span><text:span text:style-name="T63"> </text:span><text:span text:style-name="T74">do</text:span><text:span text:style-name="T63"> </text:span><text:span text:style-name="T74">Ministério</text:span><text:span text:style-name="T63"> </text:span><text:span text:style-name="T74">Público</text:span><text:span text:style-name="T63"> </text:span><text:span text:style-name="T74">e</text:span><text:span text:style-name="T63"> </text:span><text:span text:style-name="T74">do</text:span><text:span text:style-name="T63"> </text:span><text:span text:style-name="T74">próprio</text:span><text:span text:style-name="T63"> </text:span><text:span text:style-name="T74">Poder</text:span><text:span text:style-name="T63"> </text:span><text:span text:style-name="T74">Judiciário</text:span><text:span text:style-name="T36">,</text:span><text:span text:style-name="T63"> </text:span><text:span text:style-name="T74">que,</text:span><text:span text:style-name="T63"> </text:span><text:span text:style-name="T74">no</text:span><text:span text:style-name="T63"> </text:span><text:span text:style-name="T74">afã</text:span><text:span text:style-name="T63"> </text:span><text:span text:style-name="T74">de</text:span><text:span text:style-name="T63"> </text:span><text:span text:style-name="T74">corresponderem</text:span><text:span text:style-name="T63"> </text:span><text:span text:style-name="T74">ao</text:span><text:span text:style-name="T63"> </text:span><text:span text:style-name="T74">clamor</text:span><text:span text:style-name="T63"> </text:span><text:span text:style-name="T74">público,</text:span><text:span text:style-name="T63"> </text:span><text:span text:style-name="T74">forcejam</text:span><text:span text:style-name="T63"> </text:span><text:span text:style-name="T74">por</text:span><text:span text:style-name="T63"> </text:span><text:span text:style-name="T74">dar</text:span><text:span text:style-name="T63"> </text:span><text:span text:style-name="T74">a</text:span><text:span text:style-name="T63"> </text:span><text:span text:style-name="T74">fluência</text:span><text:span text:style-name="T63"> </text:span><text:span text:style-name="T74">necessária</text:span><text:span text:style-name="T63"> </text:span><text:span text:style-name="T74">às</text:span><text:span text:style-name="T63"> </text:span><text:span text:style-name="T74">inúmeras</text:span><text:span text:style-name="T63"> </text:span><text:span text:style-name="T74">ações</text:span><text:span text:style-name="T63"> </text:span><text:span text:style-name="T74">que</text:span><text:span text:style-name="T63"> </text:span><text:span text:style-name="T74">as</text:span><text:span text:style-name="T63"> </text:span><text:span text:style-name="T74">condutas</text:span><text:span text:style-name="T63"> </text:span><text:span text:style-name="T74">irregulares</text:span><text:span text:style-name="T63"> </text:span><text:span text:style-name="T74">dos</text:span><text:span text:style-name="T63"> </text:span><text:span text:style-name="T74">agentes</text:span><text:span text:style-name="T63"> </text:span><text:span text:style-name="T74">públicos</text:span><text:span text:style-name="T63"> </text:span><text:span text:style-name="T74">vem</text:span><text:span text:style-name="T63"> </text:span><text:span text:style-name="T74">ensejando</text:span><text:span text:style-name="T63"> </text:span><text:span text:style-name="T74">continuamente,</text:span><text:span text:style-name="T63"> </text:span><text:span text:style-name="T74">sem,</text:span><text:span text:style-name="T63"> </text:span><text:span text:style-name="T74">é</text:span><text:span text:style-name="T63"> </text:span><text:span text:style-name="T74">claro,</text:span><text:span text:style-name="T63"> </text:span><text:span text:style-name="T74">poder</text:span><text:span text:style-name="T63"> </text:span><text:span text:style-name="T74">deixar</text:span><text:span text:style-name="T63"> </text:span><text:span text:style-name="T74">de</text:span><text:span text:style-name="T63"> </text:span><text:span text:style-name="T74">dar</text:span><text:span text:style-name="T63"> </text:span><text:span text:style-name="T74">fiel</text:span><text:span text:style-name="T63"> </text:span><text:span text:style-name="T74">cumprimento</text:span><text:span text:style-name="T63"> </text:span><text:span text:style-name="T74">às</text:span><text:span text:style-name="T63"> </text:span><text:span text:style-name="T74">suas</text:span><text:span text:style-name="T63"> </text:span><text:span text:style-name="T74">demais</text:span><text:span text:style-name="T63"> </text:span><text:span text:style-name="T74">atribuições.</text:span></text:p>
      <text:p text:style-name="P40"><text:span text:style-name="T74">Ao</text:span><text:span text:style-name="T63"> </text:span><text:span text:style-name="T74">final</text:span><text:span text:style-name="T63"> </text:span><text:span text:style-name="T74">da</text:span><text:span text:style-name="T63"> </text:span><text:span text:style-name="T74">atual</text:span><text:span text:style-name="T63"> </text:span><text:span text:style-name="T74">gestão,</text:span><text:span text:style-name="T63"> </text:span><text:span text:style-name="T74">contudo,</text:span><text:span text:style-name="T63"> </text:span><text:span text:style-name="T74">evidencia-se</text:span><text:span text:style-name="T63"> </text:span><text:span text:style-name="T74">o</text:span><text:span text:style-name="T63"> </text:span><text:span text:style-name="T74">completo</text:span><text:span text:style-name="T63"> </text:span><text:span text:style-name="T74">descalabro</text:span><text:span text:style-name="T63"> </text:span><text:span text:style-name="T74">dos</text:span><text:span text:style-name="T63"> </text:span><text:span text:style-name="T74">seus</text:span><text:span text:style-name="T63"> </text:span><text:span text:style-name="T74">atos</text:span><text:span text:style-name="T63"> </text:span><text:span text:style-name="T74">administrativos,</text:span><text:span text:style-name="T63"> </text:span><text:span text:style-name="T74">levados</text:span><text:span text:style-name="T63"> </text:span><text:span text:style-name="T74">a</text:span><text:span text:style-name="T63"> </text:span><text:span text:style-name="T74">efeito</text:span><text:span text:style-name="T63"> </text:span><text:span text:style-name="T74">sem</text:span><text:span text:style-name="T63"> </text:span><text:span text:style-name="T74">a</text:span><text:span text:style-name="T63"> </text:span><text:span text:style-name="T74">menor</text:span><text:span text:style-name="T63"> </text:span><text:span text:style-name="T74">preocupação</text:span><text:span text:style-name="T63"> </text:span><text:span text:style-name="T74">com</text:span><text:span text:style-name="T63"> </text:span><text:span text:style-name="T74">a</text:span><text:span text:style-name="T63"> </text:span><text:span text:style-name="T74">legalidade,</text:span><text:span text:style-name="T63"> </text:span><text:span text:style-name="T74">numa</text:span><text:span text:style-name="T63"> </text:span><text:span text:style-name="T74">situação</text:span><text:span text:style-name="T63"> </text:span><text:span text:style-name="T74">que</text:span><text:span text:style-name="T63"> </text:span><text:span text:style-name="T74">vem</text:span><text:span text:style-name="T63"> </text:span><text:span text:style-name="T74">se</text:span><text:span text:style-name="T63"> </text:span><text:span text:style-name="T74">tornando</text:span><text:span text:style-name="T63"> </text:span><text:span text:style-name="T74">incontrolável</text:span><text:span text:style-name="T63"> </text:span><text:span text:style-name="T74">e</text:span><text:span text:style-name="T63"> </text:span><text:span text:style-name="T74">já</text:span><text:span text:style-name="T63"> </text:span><text:span text:style-name="T74">vem</text:span><text:span text:style-name="T63"> </text:span><text:span text:style-name="T74">trazendo</text:span><text:span text:style-name="T63"> </text:span><text:span text:style-name="T74">sérios</text:span><text:span text:style-name="T63"> </text:span><text:span text:style-name="T74">prejuízos</text:span><text:span text:style-name="T63"> </text:span><text:span text:style-name="T74">ao</text:span><text:span text:style-name="T63"> </text:span><text:span text:style-name="T74">patrimônio</text:span><text:span text:style-name="T63"> </text:span><text:span text:style-name="T74">público,</text:span><text:span text:style-name="T63"> </text:span><text:span text:style-name="T74">inclusive</text:span><text:span text:style-name="T63"> </text:span><text:span text:style-name="T74">com</text:span><text:span text:style-name="T63"> </text:span><text:span text:style-name="T74">escancarado</text:span><text:span text:style-name="T63"> </text:span><text:span text:style-name="T74">desvio</text:span><text:span text:style-name="T63"> </text:span><text:span text:style-name="T74">de</text:span><text:span text:style-name="T63"> </text:span><text:span text:style-name="T74">recursos,</text:span><text:span text:style-name="T63"> </text:span><text:span text:style-name="T74">cuja</text:span><text:span text:style-name="T63"> </text:span><text:span text:style-name="T74">investigação,</text:span><text:span text:style-name="T63"> </text:span><text:span text:style-name="T74">contudo,</text:span><text:span text:style-name="T63"> </text:span><text:span text:style-name="T74">está</text:span><text:span text:style-name="T63"> </text:span><text:span text:style-name="T74">seriamente</text:span><text:span text:style-name="T63"> </text:span><text:span text:style-name="T74">comprometida</text:span><text:span text:style-name="T63"> </text:span><text:span text:style-name="T74">com</text:span><text:span text:style-name="T63"> </text:span><text:span text:style-name="T74">as</text:span><text:span text:style-name="T63"> </text:span><text:span text:style-name="T74">providências</text:span><text:span text:style-name="T63"> </text:span><text:span text:style-name="T74">para</text:span><text:span text:style-name="T63"> </text:span><text:span text:style-name="T74">mascarar</text:span><text:span text:style-name="T63"> </text:span><text:span text:style-name="T74">as</text:span><text:span text:style-name="T63"> </text:span><text:span text:style-name="T74">irregularidades,</text:span><text:span text:style-name="T63"> </text:span><text:span text:style-name="T74">conforme</text:span><text:span text:style-name="T63"> </text:span><text:span text:style-name="T74">flagrado</text:span><text:span text:style-name="T63"> </text:span><text:span text:style-name="T74">pelo</text:span><text:span text:style-name="T63"> TC</text:span><text:span text:style-name="T67">E/SE</text:span><text:span text:style-name="T74">,</text:span><text:span text:style-name="T63"> </text:span><text:span text:style-name="T74">inclusive</text:span><text:span text:style-name="T63"> </text:span><text:span text:style-name="T74">produzindo</text:span><text:span text:style-name="T63"> </text:span><text:span text:style-name="T74">documentos</text:span><text:span text:style-name="T63"> </text:span><text:span text:style-name="T74">com</text:span><text:span text:style-name="T63"> </text:span><text:span text:style-name="T74">datas</text:span><text:span text:style-name="T63"> </text:span><text:span text:style-name="T74">retroativas</text:span><text:span text:style-name="T63"> </text:span><text:span text:style-name="T74">e</text:span><text:span text:style-name="T63"> </text:span><text:span text:style-name="T74">demais</text:span><text:span text:style-name="T63"> </text:span><text:span text:style-name="T74">aspectos</text:span><text:span text:style-name="T63"> </text:span><text:span text:style-name="T74">ventilados</text:span><text:span text:style-name="T63"> </text:span><text:span text:style-name="T74">acima.</text:span></text:p>
      <text:p text:style-name="P111"><text:span text:style-name="T1"><text:tab/></text:span><text:span text:style-name="T62">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T5">DO</text:span><text:span text:style-name="T18"> </text:span><text:span text:style-name="T5">DANO</text:span><text:span text:style-name="T18"> </text:span><text:span text:style-name="T5">MORAL</text:span><text:span text:style-name="T18"> </text:span><text:span text:style-name="T5">DIFUSO</text:span></text:p>
          </table:table-cell>
        </table:table-row>
      </table:table>
      <text:p text:style-name="P113"/>
      <text:p text:style-name="P44"><text:span text:style-name="T1">Constitui</text:span><text:span text:style-name="T62"> </text:span><text:span text:style-name="T1">fato</text:span><text:span text:style-name="T62"> </text:span><text:span text:style-name="T1">notório</text:span><text:span text:style-name="T62"> </text:span><text:span text:style-name="T1">que</text:span><text:span text:style-name="T62"> </text:span><text:span text:style-name="T1">a</text:span><text:span text:style-name="T62"> </text:span><text:span text:style-name="T1">ocorrência</text:span><text:span text:style-name="T62"> </text:span><text:span text:style-name="T1">de</text:span><text:span text:style-name="T62"> </text:span><text:span text:style-name="T1">desvio</text:span><text:span text:style-name="T62"> </text:span><text:span text:style-name="T1">e</text:span><text:span text:style-name="T62"> </text:span><text:span text:style-name="T1">malversação</text:span><text:span text:style-name="T62"> </text:span><text:span text:style-name="T1">de</text:span><text:span text:style-name="T62"> </text:span><text:span text:style-name="T1">verbas</text:span><text:span text:style-name="T62"> </text:span><text:span text:style-name="T1">públicas,</text:span><text:span text:style-name="T62"> </text:span><text:span text:style-name="T1">dilapidação</text:span><text:span text:style-name="T62"> </text:span><text:span text:style-name="T1">de</text:span><text:span text:style-name="T62"> </text:span><text:span text:style-name="T1">patrimônio</text:span><text:span text:style-name="T62"> </text:span><text:span text:style-name="T1">público</text:span><text:span text:style-name="T62"> </text:span><text:span text:style-name="T1">e</text:span><text:span text:style-name="T62"> </text:span><text:span text:style-name="T1">outras</text:span><text:span text:style-name="T62"> </text:span><text:span text:style-name="T1">práticas</text:span><text:span text:style-name="T62"> </text:span><text:span text:style-name="T1">administrativas</text:span><text:span text:style-name="T62"> </text:span><text:span text:style-name="T1">nefastas</text:span><text:span text:style-name="T62"> </text:span><text:span text:style-name="T1">provocam</text:span><text:span text:style-name="T62"> </text:span><text:span text:style-name="T1">efeitos</text:span><text:span text:style-name="T62"> </text:span><text:span text:style-name="T1">devastadores</text:span><text:span text:style-name="T62"> </text:span><text:span text:style-name="T1">e</text:span><text:span text:style-name="T62"> </text:span><text:span text:style-name="T1">extremamente</text:span><text:span text:style-name="T62"> </text:span><text:span text:style-name="T1">lesivos</text:span><text:span text:style-name="T62"> </text:span><text:span text:style-name="T1">à</text:span><text:span text:style-name="T62"> </text:span><text:span text:style-name="T1">sociedade,</text:span><text:span text:style-name="T62"> </text:span><text:span text:style-name="T1">sobretudo</text:span><text:span text:style-name="T62"> </text:span><text:span text:style-name="T1">porque</text:span><text:span text:style-name="T62"> </text:span><text:span text:style-name="T1">configuram</text:span><text:span text:style-name="T62"> </text:span><text:span text:style-name="T1">fator</text:span><text:span text:style-name="T62"> </text:span><text:span text:style-name="T1">descrédito</text:span><text:span text:style-name="T62"> </text:span><text:span text:style-name="T1">por</text:span><text:span text:style-name="T62"> </text:span><text:span text:style-name="T1">parte</text:span><text:span text:style-name="T62"> </text:span><text:soft-page-break/><text:span text:style-name="T1">dos</text:span><text:span text:style-name="T62"> </text:span><text:span text:style-name="T1">administrados</text:span><text:span text:style-name="T62"> </text:span><text:span text:style-name="T1">e</text:span><text:span text:style-name="T62"> </text:span><text:span text:style-name="T1">se</text:span><text:span text:style-name="T62"> </text:span><text:span text:style-name="T1">relaciona</text:span><text:span text:style-name="T62"> </text:span><text:span text:style-name="T1">diretamente</text:span><text:span text:style-name="T62"> </text:span><text:span text:style-name="T1">com</text:span><text:span text:style-name="T62"> </text:span><text:span text:style-name="T1">a</text:span><text:span text:style-name="T62"> </text:span><text:span text:style-name="T1">prestação</text:span><text:span text:style-name="T62"> </text:span><text:span text:style-name="T1">de</text:span><text:span text:style-name="T62"> </text:span><text:span text:style-name="T1">serviços</text:span><text:span text:style-name="T62"> </text:span><text:span text:style-name="T1">públicos</text:span><text:span text:style-name="T62"> </text:span><text:span text:style-name="T1">de</text:span><text:span text:style-name="T62"> </text:span><text:span text:style-name="T1">má</text:span><text:span text:style-name="T62"> </text:span><text:span text:style-name="T1">qualidade</text:span><text:span text:style-name="T62"> </text:span><text:span text:style-name="T1">e</text:span><text:span text:style-name="T62"> </text:span><text:span text:style-name="T1">de</text:span><text:span text:style-name="T62"> </text:span><text:span text:style-name="T1">forma</text:span><text:span text:style-name="T62"> </text:span><text:span text:style-name="T1">insatisfatória,</text:span><text:span text:style-name="T62"> </text:span><text:span text:style-name="T1">o</text:span><text:span text:style-name="T62"> </text:span><text:span text:style-name="T1">que</text:span><text:span text:style-name="T62"> </text:span><text:span text:style-name="T1">se</text:span><text:span text:style-name="T62"> </text:span><text:span text:style-name="T1">traduz</text:span><text:span text:style-name="T62"> </text:span><text:span text:style-name="T1">em</text:span><text:span text:style-name="T62"> </text:span><text:span text:style-name="T1">desonra</text:span><text:span text:style-name="T62"> </text:span><text:span text:style-name="T1">do</text:span><text:span text:style-name="T62"> </text:span><text:span text:style-name="T1">órgão</text:span><text:span text:style-name="T62"> </text:span><text:span text:style-name="T1">público</text:span><text:span text:style-name="T62"> </text:span><text:span text:style-name="T1">lesionado</text:span><text:span text:style-name="T62"> </text:span><text:span text:style-name="T1">pelos</text:span><text:span text:style-name="T62"> </text:span><text:span text:style-name="T1">administradores</text:span><text:span text:style-name="T62"> </text:span><text:span text:style-name="T1">ímprobos.</text:span></text:p>
      <text:p text:style-name="P44"><text:span text:style-name="T1">Durante</text:span><text:span text:style-name="T62"> </text:span><text:span text:style-name="T1">muito</text:span><text:span text:style-name="T62"> </text:span><text:span text:style-name="T1">tempo</text:span><text:span text:style-name="T62"> </text:span><text:span text:style-name="T1">a</text:span><text:span text:style-name="T62"> </text:span><text:span text:style-name="T1">população</text:span><text:span text:style-name="T62"> </text:span><text:span text:style-name="T1">e</text:span><text:span text:style-name="T62"> </text:span><text:span text:style-name="T1">os</text:span><text:span text:style-name="T62"> </text:span><text:span text:style-name="T1">eventuais</text:span><text:span text:style-name="T62"> </text:span><text:span text:style-name="T1">fornecedores</text:span><text:span text:style-name="T62"> </text:span><text:span text:style-name="T1">se</text:span><text:span text:style-name="T62"> </text:span><text:span text:style-name="T1">lembrarão</text:span><text:span text:style-name="T62"> </text:span><text:span text:style-name="T1">que</text:span><text:span text:style-name="T62"> </text:span><text:span text:style-name="T1">já</text:span><text:span text:style-name="T62"> </text:span><text:span text:style-name="T1">ocorreram</text:span><text:span text:style-name="T62"> </text:span><text:span text:style-name="T1">fraudes</text:span><text:span text:style-name="T62"> </text:span><text:span text:style-name="T1">anteriores</text:span><text:span text:style-name="T62"> </text:span><text:span text:style-name="T1">com</text:span><text:span text:style-name="T62"> </text:span><text:span text:style-name="T1">o</text:span><text:span text:style-name="T62"> </text:span><text:span text:style-name="T1">desvio</text:span><text:span text:style-name="T62"> </text:span><text:span text:style-name="T1">de</text:span><text:span text:style-name="T62"> </text:span><text:span text:style-name="T1">verba</text:span><text:span text:style-name="T62"> </text:span><text:span text:style-name="T1">pública,</text:span><text:span text:style-name="T62"> </text:span><text:span text:style-name="T1">o</text:span><text:span text:style-name="T62"> </text:span><text:span text:style-name="T1">que</text:span><text:span text:style-name="T62"> </text:span><text:span text:style-name="T1">gera</text:span><text:span text:style-name="T62"> </text:span><text:span text:style-name="T1">descrédito</text:span><text:span text:style-name="T62"> </text:span><text:span text:style-name="T1">da</text:span><text:span text:style-name="T62"> </text:span><text:span text:style-name="T1">Administração</text:span><text:span text:style-name="T62"> </text:span><text:span text:style-name="T1">Pública,</text:span><text:span text:style-name="T62"> </text:span><text:span text:style-name="T1">tendo</text:span><text:span text:style-name="T62"> </text:span><text:span text:style-name="T1">em</text:span><text:span text:style-name="T62"> </text:span><text:span text:style-name="T1">vista</text:span><text:span text:style-name="T62"> </text:span><text:span text:style-name="T1">o</text:span><text:span text:style-name="T62"> </text:span><text:span text:style-name="T1">resultado</text:span><text:span text:style-name="T62"> </text:span><text:span text:style-name="T1">que</text:span><text:span text:style-name="T62"> </text:span><text:span text:style-name="T1">se</text:span><text:span text:style-name="T62"> </text:span><text:span text:style-name="T1">pode</text:span><text:span text:style-name="T62"> </text:span><text:span text:style-name="T1">esperar</text:span><text:span text:style-name="T62"> </text:span><text:span text:style-name="T1">de</text:span><text:span text:style-name="T62"> </text:span><text:span text:style-name="T1">administradores</text:span><text:span text:style-name="T62"> </text:span><text:span text:style-name="T1">ímprobos</text:span><text:span text:style-name="T62"> </text:span><text:span text:style-name="T1">que</text:span><text:span text:style-name="T62"> </text:span><text:span text:style-name="T1">governam</text:span><text:span text:style-name="T62"> </text:span><text:span text:style-name="T1">em</text:span><text:span text:style-name="T62"> </text:span><text:span text:style-name="T1">interesse</text:span><text:span text:style-name="T62"> </text:span><text:span text:style-name="T1">próprio</text:span><text:span text:style-name="T62"> </text:span><text:span text:style-name="T1">apenas</text:span><text:span text:style-name="T62"> </text:span><text:span text:style-name="T1">com</text:span><text:span text:style-name="T62"> </text:span><text:span text:style-name="T1">o</text:span><text:span text:style-name="T62"> </text:span><text:span text:style-name="T1">intuito</text:span><text:span text:style-name="T62"> </text:span><text:span text:style-name="T1">de</text:span><text:span text:style-name="T62"> </text:span><text:span text:style-name="T1">lucro,</text:span><text:span text:style-name="T62"> </text:span><text:span text:style-name="T1">além</text:span><text:span text:style-name="T62"> </text:span><text:span text:style-name="T1">de</text:span><text:span text:style-name="T62"> </text:span><text:span text:style-name="T1">dirigido</text:span><text:span text:style-name="T62"> </text:span><text:span text:style-name="T1">sem</text:span><text:span text:style-name="T62"> </text:span><text:span text:style-name="T1">respeito</text:span><text:span text:style-name="T62"> </text:span><text:span text:style-name="T1">ao</text:span><text:span text:style-name="T62"> </text:span><text:span text:style-name="T1">princípio</text:span><text:span text:style-name="T62"> </text:span><text:span text:style-name="T1">da</text:span><text:span text:style-name="T62"> </text:span><text:span text:style-name="T1">impessoalidade</text:span><text:span text:style-name="T62"> </text:span><text:span text:style-name="T1">e,</text:span><text:span text:style-name="T62"> </text:span><text:span text:style-name="T72">consequentemente</text:span><text:span text:style-name="T1">,</text:span><text:span text:style-name="T62"> </text:span><text:span text:style-name="T1">ocasiona</text:span><text:span text:style-name="T62"> </text:span><text:span text:style-name="T1">frustração</text:span><text:span text:style-name="T62"> </text:span><text:span text:style-name="T1">a</text:span><text:span text:style-name="T62"> </text:span><text:span text:style-name="T1">população</text:span><text:span text:style-name="T62"> </text:span><text:span text:style-name="T1">em</text:span><text:span text:style-name="T62"> </text:span><text:span text:style-name="T1">geral</text:span><text:span text:style-name="T62"> </text:span><text:span text:style-name="T1">que</text:span><text:span text:style-name="T62"> </text:span><text:span text:style-name="T1">espera</text:span><text:span text:style-name="T62"> </text:span><text:span text:style-name="T1">por</text:span><text:span text:style-name="T62"> </text:span><text:span text:style-name="T1">muitos</text:span><text:span text:style-name="T62"> </text:span><text:span text:style-name="T1">anos</text:span><text:span text:style-name="T62"> </text:span><text:span text:style-name="T1">a</text:span><text:span text:style-name="T62"> </text:span><text:span text:style-name="T1">execução</text:span><text:span text:style-name="T62"> </text:span><text:span text:style-name="T1">de</text:span><text:span text:style-name="T62"> </text:span><text:span text:style-name="T1">obras</text:span><text:span text:style-name="T62"> </text:span><text:span text:style-name="T1">e</text:span><text:span text:style-name="T62"> </text:span><text:span text:style-name="T1">serviços</text:span><text:span text:style-name="T62"> </text:span><text:span text:style-name="T1">públicos</text:span><text:span text:style-name="T62"> </text:span><text:span text:style-name="T1">com</text:span><text:span text:style-name="T62"> </text:span><text:span text:style-name="T1">qualidade</text:span><text:span text:style-name="T62"> </text:span><text:span text:style-name="T1">que,</text:span><text:span text:style-name="T62"> </text:span><text:span text:style-name="T1">contudo,</text:span><text:span text:style-name="T62"> </text:span><text:span text:style-name="T1">sequer</text:span><text:span text:style-name="T62"> </text:span><text:span text:style-name="T1">chegam</text:span><text:span text:style-name="T62"> </text:span><text:span text:style-name="T1">a</text:span><text:span text:style-name="T62"> </text:span><text:span text:style-name="T1">se</text:span><text:span text:style-name="T62"> </text:span><text:span text:style-name="T1">concretizar</text:span><text:span text:style-name="T62"> </text:span><text:span text:style-name="T1">ante</text:span><text:span text:style-name="T62"> </text:span><text:span text:style-name="T1">a</text:span><text:span text:style-name="T62"> </text:span><text:span text:style-name="T1">ausência</text:span><text:span text:style-name="T62"> </text:span><text:span text:style-name="T1">de</text:span><text:span text:style-name="T62"> </text:span><text:span text:style-name="T1">verbas</text:span><text:span text:style-name="T62"> </text:span><text:span text:style-name="T1">ou</text:span><text:span text:style-name="T62"> </text:span><text:span text:style-name="T1">má</text:span><text:span text:style-name="T62"> </text:span><text:span text:style-name="T1">remuneração</text:span><text:span text:style-name="T62"> </text:span><text:span text:style-name="T1">de</text:span><text:span text:style-name="T62"> </text:span><text:span text:style-name="T1">servidores.</text:span></text:p>
      <text:p text:style-name="P44"><text:span text:style-name="T1">Assim</text:span><text:span text:style-name="T62"> </text:span><text:span text:style-name="T1">sendo,</text:span><text:span text:style-name="T62"> </text:span><text:span text:style-name="T1">o</text:span><text:span text:style-name="T62"> </text:span><text:span text:style-name="T1">Município</text:span><text:span text:style-name="T62"> </text:span><text:span text:style-name="T1">de</text:span><text:span text:style-name="T62"> </text:span><text:span text:style-name="T71">XXXX</text:span><text:span text:style-name="T1">,</text:span><text:span text:style-name="T62"> </text:span><text:span text:style-name="T1">tendo</text:span><text:span text:style-name="T62"> </text:span><text:span text:style-name="T1">em</text:span><text:span text:style-name="T62"> </text:span><text:span text:style-name="T1">vista</text:span><text:span text:style-name="T62"> </text:span><text:span text:style-name="T1">a</text:span><text:span text:style-name="T62"> </text:span><text:span text:style-name="T1">conduta</text:span><text:span text:style-name="T62"> </text:span><text:span text:style-name="T1">ímproba</text:span><text:span text:style-name="T62"> </text:span><text:span text:style-name="T1">de</text:span><text:span text:style-name="T62"> </text:span><text:span text:style-name="T1">seus</text:span><text:span text:style-name="T62"> </text:span><text:span text:style-name="T1">administradores,</text:span><text:span text:style-name="T62"> </text:span><text:span text:style-name="T1">agentes</text:span><text:span text:style-name="T62"> </text:span><text:span text:style-name="T1">públicos</text:span><text:span text:style-name="T62"> </text:span><text:span text:style-name="T1">municipais</text:span><text:span text:style-name="T62"> </text:span><text:span text:style-name="T1">e</text:span><text:span text:style-name="T62"> </text:span><text:span text:style-name="T1">do</text:span><text:span text:style-name="T62"> </text:span><text:span text:style-name="T1">particular</text:span><text:span text:style-name="T62"> </text:span><text:span text:style-name="T1">com</text:span><text:span text:style-name="T62"> </text:span><text:span text:style-name="T1">quem</text:span><text:span text:style-name="T62"> </text:span><text:span text:style-name="T1">contratou,</text:span><text:span text:style-name="T62"> </text:span><text:span text:style-name="T1">teve</text:span><text:span text:style-name="T62"> </text:span><text:span text:style-name="T1">flagrantemente</text:span><text:span text:style-name="T62"> </text:span><text:span text:style-name="T1">sua</text:span><text:span text:style-name="T62"> </text:span><text:span text:style-name="T1">honra</text:span><text:span text:style-name="T62"> </text:span><text:span text:style-name="T1">objetiva</text:span><text:span text:style-name="T62"> </text:span><text:span text:style-name="T1">abalada,</text:span><text:span text:style-name="T62"> </text:span><text:span text:style-name="T1">uma</text:span><text:span text:style-name="T62"> </text:span><text:span text:style-name="T1">vez</text:span><text:span text:style-name="T62"> </text:span><text:span text:style-name="T1">que</text:span><text:span text:style-name="T62"> </text:span><text:span text:style-name="T1">não</text:span><text:span text:style-name="T62"> </text:span><text:span text:style-name="T1">é</text:span><text:span text:style-name="T62"> </text:span><text:span text:style-name="T1">mais</text:span><text:span text:style-name="T62"> </text:span><text:span text:style-name="T1">dotada</text:span><text:span text:style-name="T62"> </text:span><text:span text:style-name="T1">da</text:span><text:span text:style-name="T62"> </text:span><text:span text:style-name="T1">mesma</text:span><text:span text:style-name="T62"> </text:span><text:span text:style-name="T1">credibilidade</text:span><text:span text:style-name="T62"> </text:span><text:span text:style-name="T1">e</text:span><text:span text:style-name="T62"> </text:span><text:span text:style-name="T1">respeitabilidade</text:span><text:span text:style-name="T62"> </text:span><text:span text:style-name="T1">que</text:span><text:span text:style-name="T62"> </text:span><text:span text:style-name="T1">seu</text:span><text:span text:style-name="T62"> </text:span><text:span text:style-name="T1">bom</text:span><text:span text:style-name="T62"> </text:span><text:span text:style-name="T1">nome</text:span><text:span text:style-name="T62"> </text:span><text:span text:style-name="T1">e</text:span><text:span text:style-name="T62"> </text:span><text:span text:style-name="T1">reputação</text:span><text:span text:style-name="T62"> </text:span><text:span text:style-name="T1">traduzia</text:span><text:span text:style-name="T62"> </text:span><text:span text:style-name="T1">junto</text:span><text:span text:style-name="T62"> </text:span><text:span text:style-name="T1">ao</text:span><text:span text:style-name="T62"> </text:span><text:span text:style-name="T1">meio</text:span><text:span text:style-name="T62"> </text:span><text:span text:style-name="T1">comercial</text:span><text:span text:style-name="T62"> </text:span><text:span text:style-name="T1">e</text:span><text:span text:style-name="T62"> </text:span><text:span text:style-name="T1">à</text:span><text:span text:style-name="T62"> </text:span><text:span text:style-name="T1">população</text:span><text:span text:style-name="T62"> </text:span><text:span text:style-name="T1">em</text:span><text:span text:style-name="T62"> </text:span><text:span text:style-name="T1">geral.</text:span></text:p>
      <text:p text:style-name="P44"><text:span text:style-name="T1">Desta</text:span><text:span text:style-name="T62"> </text:span><text:span text:style-name="T1">forma,</text:span><text:span text:style-name="T62"> </text:span><text:span text:style-name="T1">é</text:span><text:span text:style-name="T62"> </text:span><text:span text:style-name="T1">direito</text:span><text:span text:style-name="T62"> </text:span><text:span text:style-name="T1">da</text:span><text:span text:style-name="T62"> </text:span><text:span text:style-name="T1">Prefeitura</text:span><text:span text:style-name="T62"> </text:span><text:span text:style-name="T1">de</text:span><text:span text:style-name="T62"> </text:span><text:span text:style-name="T71">XXXX</text:span><text:span text:style-name="T62"> </text:span><text:span text:style-name="T1">a</text:span><text:span text:style-name="T62"> </text:span><text:span text:style-name="T1">proteção</text:span><text:span text:style-name="T62"> </text:span><text:span text:style-name="T1">dos</text:span><text:span text:style-name="T62"> </text:span><text:span text:style-name="T1">direitos</text:span><text:span text:style-name="T62"> </text:span><text:span text:style-name="T1">de</text:span><text:span text:style-name="T62"> </text:span><text:span text:style-name="T1">sua</text:span><text:span text:style-name="T62"> </text:span><text:span text:style-name="T1">personalidade,</text:span><text:span text:style-name="T62"> </text:span><text:span text:style-name="T1">os</text:span><text:span text:style-name="T62"> </text:span><text:span text:style-name="T1">quais</text:span><text:span text:style-name="T62"> </text:span><text:span text:style-name="T1">são</text:span><text:span text:style-name="T62"> </text:span><text:span text:style-name="T1">expressamente</text:span><text:span text:style-name="T62"> </text:span><text:span text:style-name="T1">protegidos</text:span><text:span text:style-name="T62"> </text:span><text:span text:style-name="T1">constitucional</text:span><text:span text:style-name="T62"> </text:span><text:span text:style-name="T1">e</text:span><text:span text:style-name="T62"> </text:span><text:span text:style-name="T1">legalmente</text:span><text:span text:style-name="T62"> </text:span><text:span text:style-name="T1">nos</text:span><text:span text:style-name="T62"> </text:span><text:span text:style-name="T1">incisos</text:span><text:span text:style-name="T62"> </text:span><text:span text:style-name="T1">V</text:span><text:span text:style-name="T62"> </text:span><text:span text:style-name="T1">e</text:span><text:span text:style-name="T62"> </text:span><text:span text:style-name="T1">X,</text:span><text:span text:style-name="T62"> </text:span><text:span text:style-name="T1">do</text:span><text:span text:style-name="T62"> </text:span><text:span text:style-name="T1">artigo</text:span><text:span text:style-name="T62"> </text:span><text:span text:style-name="T1">5º,</text:span><text:span text:style-name="T62"> </text:span><text:span text:style-name="T1">da</text:span><text:span text:style-name="T62"> </text:span><text:span text:style-name="T1">Constituição</text:span><text:span text:style-name="T62"> </text:span><text:span text:style-name="T1">Federal,</text:span><text:span text:style-name="T62"> </text:span><text:span text:style-name="T1">e</text:span><text:span text:style-name="T62"> </text:span><text:span text:style-name="T1">aplicação</text:span><text:span text:style-name="T62"> </text:span><text:span text:style-name="T1">subsidiária</text:span><text:span text:style-name="T62"> </text:span><text:span text:style-name="T1">dos</text:span><text:span text:style-name="T62"> </text:span><text:span text:style-name="T1">artigos</text:span><text:span text:style-name="T62"> </text:span><text:span text:style-name="T1">52</text:span><text:span text:style-name="T62"> </text:span><text:span text:style-name="T1">e</text:span><text:span text:style-name="T62"> </text:span><text:span text:style-name="T1">11</text:span><text:span text:style-name="T62"> </text:span><text:span text:style-name="T1">e</text:span><text:span text:style-name="T62"> </text:span><text:span text:style-name="T1">ss.</text:span><text:span text:style-name="T62"> </text:span><text:span text:style-name="T1">do</text:span><text:span text:style-name="T62"> </text:span><text:span text:style-name="T1">Código</text:span><text:span text:style-name="T62"> </text:span><text:span text:style-name="T1">Civil,</text:span><text:span text:style-name="T62"> </text:span><text:span text:style-name="T1">cujo</text:span><text:span text:style-name="T62"> </text:span><text:span text:style-name="T1">entendimento</text:span><text:span text:style-name="T62"> </text:span><text:span text:style-name="T1">já</text:span><text:span text:style-name="T62"> </text:span><text:span text:style-name="T1">restou</text:span><text:span text:style-name="T62"> </text:span><text:span text:style-name="T1">pacificado</text:span><text:span text:style-name="T62"> </text:span><text:span text:style-name="T1">com</text:span><text:span text:style-name="T62"> </text:span><text:span text:style-name="T1">a</text:span><text:span text:style-name="T62"> </text:span><text:span text:style-name="T1">edição</text:span><text:span text:style-name="T62"> </text:span><text:span text:style-name="T1">da</text:span><text:span text:style-name="T62"> </text:span><text:span text:style-name="T1">Súmula</text:span><text:span text:style-name="T62"> </text:span><text:span text:style-name="T1">227</text:span><text:span text:style-name="T62"> </text:span><text:span text:style-name="T1">do</text:span><text:span text:style-name="T62"> </text:span><text:span text:style-name="T1">STJ,</text:span><text:span text:style-name="T62"> </text:span><text:span text:style-name="T1">sobretudo</text:span><text:span text:style-name="T62"> </text:span><text:span text:style-name="T1">quando</text:span><text:span text:style-name="T62"> </text:span><text:span text:style-name="T1">configurada</text:span><text:span text:style-name="T62"> </text:span><text:span text:style-name="T1">a</text:span><text:span text:style-name="T62"> </text:span><text:span text:style-name="T1">prática</text:span><text:span text:style-name="T62"> </text:span><text:span text:style-name="T1">de</text:span><text:span text:style-name="T62"> </text:span><text:span text:style-name="T1">atos</text:span><text:span text:style-name="T62"> </text:span><text:span text:style-name="T1">de</text:span><text:span text:style-name="T62"> </text:span><text:span text:style-name="T1">improbidade</text:span><text:span text:style-name="T62"> </text:span><text:span text:style-name="T1">administrativa.</text:span></text:p>
      <text:p text:style-name="P44"><text:span text:style-name="T1">Quanto</text:span><text:span text:style-name="T62"> </text:span><text:span text:style-name="T1">à</text:span><text:span text:style-name="T62"> </text:span><text:span text:style-name="T1">possibilidade</text:span><text:span text:style-name="T62"> </text:span><text:span text:style-name="T1">de</text:span><text:span text:style-name="T62"> </text:span><text:span text:style-name="T1">reparação</text:span><text:span text:style-name="T62"> </text:span><text:span text:style-name="T1">moral</text:span><text:span text:style-name="T62"> </text:span><text:span text:style-name="T1">da</text:span><text:span text:style-name="T62"> </text:span><text:span text:style-name="T1">pessoa</text:span><text:span text:style-name="T62"> </text:span><text:span text:style-name="T1">jurídica</text:span><text:span text:style-name="T62"> </text:span><text:span text:style-name="T1">de</text:span><text:span text:style-name="T62"> </text:span><text:span text:style-name="T1">direito</text:span><text:span text:style-name="T62"> </text:span><text:span text:style-name="T1">público</text:span><text:span text:style-name="T62"> </text:span><text:span text:style-name="T1">é</text:span><text:span text:style-name="T62"> </text:span><text:span text:style-name="T1">a</text:span><text:span text:style-name="T62"> <text:s/></text:span><text:span text:style-name="T1">jurisprudência</text:span><text:span text:style-name="T62"> </text:span><text:span text:style-name="T1">do</text:span><text:span text:style-name="T62"> </text:span><text:span text:style-name="T1">Superior</text:span><text:span text:style-name="T62"> </text:span><text:span text:style-name="T1">Tribunal</text:span><text:span text:style-name="T62"> </text:span><text:span text:style-name="T1">de</text:span><text:span text:style-name="T62"> </text:span><text:span text:style-name="T1">Justiça:</text:span></text:p>
      <text:p text:style-name="P116"><text:span text:style-name="T38">ADMINISTRATIVO.</text:span><text:span text:style-name="T45"> </text:span><text:span text:style-name="T38">IMPROBIDADE</text:span><text:span text:style-name="T45"> </text:span><text:span text:style-name="T38">ADMINISTRATIVA.</text:span><text:span text:style-name="T45"> </text:span><text:span text:style-name="T38">DANO</text:span><text:span text:style-name="T45"> </text:span><text:span text:style-name="T38">AO</text:span><text:span text:style-name="T45"> </text:span><text:span text:style-name="T38">ERÁRIO.</text:span><text:span text:style-name="T45"> </text:span><text:span text:style-name="T38">(...)</text:span><text:span text:style-name="T45"> </text:span><text:span text:style-name="T38">DANO</text:span><text:span text:style-name="T45"> </text:span><text:span text:style-name="T38">MORAL.</text:span><text:span text:style-name="T45"> </text:span><text:span text:style-name="T38">POSSIBILIDADE.</text:span><text:span text:style-name="T45"> </text:span><text:span text:style-name="T38">PRESCRIÇÃO.</text:span><text:span text:style-name="T45"> </text:span><text:span text:style-name="T38">(...)</text:span><text:span text:style-name="T45"> </text:span><text:span text:style-name="T38">3.</text:span><text:span text:style-name="T45"> </text:span><text:span text:style-name="T38">Não</text:span><text:span text:style-name="T45"> </text:span><text:span text:style-name="T38">há</text:span><text:span text:style-name="T45"> </text:span><text:span text:style-name="T38">vedação</text:span><text:span text:style-name="T45"> </text:span><text:span text:style-name="T38">legal</text:span><text:span text:style-name="T45"> </text:span><text:span text:style-name="T38">ao</text:span><text:span text:style-name="T45"> </text:span><text:span text:style-name="T38">entendimento</text:span><text:span text:style-name="T45"> </text:span><text:span text:style-name="T38">de</text:span><text:span text:style-name="T45"> </text:span><text:span text:style-name="T38">que</text:span><text:span text:style-name="T45"> </text:span><text:span text:style-name="T38">cabem</text:span><text:span text:style-name="T45"> </text:span><text:span text:style-name="T38">danos</text:span><text:span text:style-name="T45"> </text:span><text:span text:style-name="T38">morais</text:span><text:span text:style-name="T45"> </text:span><text:span text:style-name="T38">em</text:span><text:span text:style-name="T45"> </text:span><text:span text:style-name="T38">ações</text:span><text:span text:style-name="T45"> </text:span><text:span text:style-name="T38">que</text:span><text:span text:style-name="T45"> </text:span><text:span text:style-name="T38">discutam</text:span><text:span text:style-name="T45"> </text:span><text:span text:style-name="T38">improbidade</text:span><text:span text:style-name="T45"> </text:span><text:span text:style-name="T38">administrativa</text:span><text:span text:style-name="T45"> </text:span><text:span text:style-name="T38">seja</text:span><text:span text:style-name="T45"> </text:span><text:span text:style-name="T38">pela</text:span><text:span text:style-name="T45"> </text:span><text:span text:style-name="T38">frustração</text:span><text:span text:style-name="T45"> </text:span><text:span text:style-name="T38">trazida</text:span><text:span text:style-name="T45"> </text:span><text:span text:style-name="T38">pelo</text:span><text:span text:style-name="T45"> </text:span><text:span text:style-name="T38">ato</text:span><text:span text:style-name="T45"> </text:span><text:span text:style-name="T38">ímprobo</text:span><text:span text:style-name="T45"> </text:span><text:span text:style-name="T38">na</text:span><text:span text:style-name="T45"> </text:span><text:span text:style-name="T38">comunidade,</text:span><text:span text:style-name="T45"> </text:span><text:span text:style-name="T38">seja</text:span><text:span text:style-name="T45"> </text:span><text:span text:style-name="T38">pelo</text:span><text:span text:style-name="T45"> </text:span><text:span text:style-name="T38">desprestígio</text:span><text:span text:style-name="T45"> </text:span><text:span text:style-name="T38">efetivo</text:span><text:span text:style-name="T45"> </text:span><text:span text:style-name="T38">causado</text:span><text:span text:style-name="T45"> </text:span><text:span text:style-name="T38">à</text:span><text:span text:style-name="T45"> </text:span><text:span text:style-name="T38">entidade</text:span><text:span text:style-name="T45"> </text:span><text:span text:style-name="T38">pública</text:span><text:span text:style-name="T45"> </text:span><text:span text:style-name="T38">que</text:span><text:span text:style-name="T45"> </text:span><text:span text:style-name="T38">dificulte</text:span><text:span text:style-name="T45"> </text:span><text:span text:style-name="T38">a</text:span><text:span text:style-name="T45"> </text:span><text:span text:style-name="T38">ação</text:span><text:span text:style-name="T45"> </text:span><text:span text:style-name="T38">estatal.</text:span><text:span text:style-name="T45"> </text:span><text:span text:style-name="T38">4.</text:span><text:span text:style-name="T45"> </text:span><text:span text:style-name="T38">A</text:span><text:span text:style-name="T45"> </text:span><text:span text:style-name="T38">aferição</text:span><text:span text:style-name="T45"> </text:span><text:span text:style-name="T38">de</text:span><text:span text:style-name="T45"> </text:span><text:span text:style-name="T38">tal</text:span><text:span text:style-name="T45"> </text:span><text:span text:style-name="T38">dano</text:span><text:span text:style-name="T45"> </text:span><text:span text:style-name="T38">deve</text:span><text:span text:style-name="T45"> </text:span><text:span text:style-name="T38">ser</text:span><text:span text:style-name="T45"> </text:span><text:span text:style-name="T38">feita</text:span><text:span text:style-name="T45"> </text:span><text:span text:style-name="T38">no</text:span><text:span text:style-name="T45"> </text:span><text:span text:style-name="T38">caso</text:span><text:span text:style-name="T45"> </text:span><text:span text:style-name="T38">concreto</text:span><text:span text:style-name="T45"> </text:span><text:span text:style-name="T38">com</text:span><text:span text:style-name="T45"> </text:span><text:span text:style-name="T38">base</text:span><text:span text:style-name="T45"> </text:span><text:span text:style-name="T38">em</text:span><text:span text:style-name="T45"> </text:span><text:span text:style-name="T38">análise</text:span><text:span text:style-name="T45"> </text:span><text:span text:style-name="T38">detida</text:span><text:span text:style-name="T45"> </text:span><text:span text:style-name="T38">das</text:span><text:span text:style-name="T45"> </text:span><text:span text:style-name="T38">provas</text:span><text:span text:style-name="T45"> </text:span><text:span text:style-name="T38">dos</text:span><text:span text:style-name="T45"> </text:span><text:span text:style-name="T38">autos</text:span><text:span text:style-name="T45"> </text:span><text:span text:style-name="T38">que</text:span><text:span text:style-name="T45"> </text:span><text:span text:style-name="T38">comprovem</text:span><text:span text:style-name="T45"> </text:span><text:span text:style-name="T38">efetivo</text:span><text:span text:style-name="T45"> </text:span><text:span text:style-name="T38">dano</text:span><text:span text:style-name="T45"> </text:span><text:span text:style-name="T38">à</text:span><text:span text:style-name="T45"> </text:span><text:span text:style-name="T38">coletividade,</text:span><text:span text:style-name="T45"> </text:span><text:span text:style-name="T38">os</text:span><text:span text:style-name="T45"> </text:span><text:span text:style-name="T38">quais</text:span><text:span text:style-name="T45"> </text:span><text:span text:style-name="T38">ultrapassam</text:span><text:span text:style-name="T45"> </text:span><text:span text:style-name="T38">a</text:span><text:span text:style-name="T45"> </text:span><text:span text:style-name="T38">mera</text:span><text:span text:style-name="T45"> </text:span><text:span text:style-name="T38">insatisfação</text:span><text:span text:style-name="T45"> </text:span><text:span text:style-name="T38">com</text:span><text:span text:style-name="T45"> </text:span><text:span text:style-name="T38">a</text:span><text:span text:style-name="T45"> </text:span><text:span text:style-name="T38">atividade</text:span><text:span text:style-name="T45"> </text:span><text:span text:style-name="T38">administrativa.(...)</text:span><text:span text:style-name="T45"> </text:span><text:span text:style-name="T38">6.</text:span><text:span text:style-name="T45"> </text:span><text:span text:style-name="T38">Recurso</text:span><text:span text:style-name="T45"> </text:span><text:span text:style-name="T38">especial</text:span><text:span text:style-name="T45"> </text:span><text:span text:style-name="T38">conhecido</text:span><text:span text:style-name="T45"> </text:span><text:span text:style-name="T38">em</text:span><text:span text:style-name="T45"> </text:span><text:span text:style-name="T38">parte</text:span><text:span text:style-name="T45"> </text:span><text:span text:style-name="T38">e</text:span><text:span text:style-name="T45"> </text:span><text:span text:style-name="T38">provido</text:span><text:span text:style-name="T45"> </text:span><text:span text:style-name="T38">também</text:span><text:span text:style-name="T45"> </text:span><text:span text:style-name="T38">em</text:span><text:span text:style-name="T45"> </text:span><text:span text:style-name="T38">parte.</text:span><text:span text:style-name="T45">” </text:span><text:span text:style-name="T38">(STJ</text:span><text:span text:style-name="T45"> </text:span><text:span text:style-name="T38">-</text:span><text:span text:style-name="T45"> </text:span><text:span text:style-name="T38">REsp</text:span><text:span text:style-name="T45"> </text:span><text:span text:style-name="T38">960926</text:span><text:span text:style-name="T45"> </text:span><text:span text:style-name="T38">/</text:span><text:span text:style-name="T45"> </text:span><text:span text:style-name="T38">MG</text:span><text:span text:style-name="T45"> – </text:span><text:span text:style-name="T38">Segunda</text:span><text:span text:style-name="T45"> </text:span><text:span text:style-name="T38">Turma</text:span><text:span text:style-name="T45"> – </text:span><text:span text:style-name="T38">Relator:</text:span><text:span text:style-name="T45"> </text:span><text:span text:style-name="T38">Min.</text:span><text:span text:style-name="T45"> </text:span><text:span text:style-name="T38">Ministro</text:span><text:span text:style-name="T45"> </text:span><text:span text:style-name="T38">Castro</text:span><text:span text:style-name="T45"> </text:span><text:span text:style-name="T38">Meira</text:span><text:span text:style-name="T45"> – </text:span><text:span text:style-name="T38">Publicação:</text:span><text:span text:style-name="T45"> </text:span><text:span text:style-name="T38">01/04/2008).</text:span></text:p>
      <text:p text:style-name="P117"><text:soft-page-break/></text:p>
      <text:p text:style-name="P27"><text:span text:style-name="T86">Desta</text:span><text:span text:style-name="T70"> </text:span><text:span text:style-name="T86">forma,</text:span><text:span text:style-name="T70"> </text:span><text:span text:style-name="T86">resta</text:span><text:span text:style-name="T70"> </text:span><text:span text:style-name="T86">evidente</text:span><text:span text:style-name="T70"> </text:span><text:span text:style-name="T86">que</text:span><text:span text:style-name="T70"> </text:span><text:span text:style-name="T86">os</text:span><text:span text:style-name="T70"> </text:span><text:span text:style-name="T86">atos</text:span><text:span text:style-name="T70"> </text:span><text:span text:style-name="T86">de</text:span><text:span text:style-name="T70"> </text:span><text:span text:style-name="T86">improbidade</text:span><text:span text:style-name="T70"> </text:span><text:span text:style-name="T86">administrativa</text:span><text:span text:style-name="T70"> </text:span><text:span text:style-name="T86">são</text:span><text:span text:style-name="T70"> </text:span><text:span text:style-name="T86">geradores</text:span><text:span text:style-name="T70"> </text:span><text:span text:style-name="T86">de</text:span><text:span text:style-name="T70"> </text:span><text:span text:style-name="T86">danos</text:span><text:span text:style-name="T70"> </text:span><text:span text:style-name="T86">imateriais,</text:span><text:span text:style-name="T70"> </text:span><text:span text:style-name="T86">visto</text:span><text:span text:style-name="T70"> </text:span><text:span text:style-name="T86">que</text:span><text:span text:style-name="T70"> </text:span><text:span text:style-name="T86">tais</text:span><text:span text:style-name="T70"> </text:span><text:span text:style-name="T86">atos</text:span><text:span text:style-name="T70"> </text:span><text:span text:style-name="T86">atingem</text:span><text:span text:style-name="T70"> </text:span><text:span text:style-name="T86">a</text:span><text:span text:style-name="T70"> </text:span><text:span text:style-name="T86">moralidade</text:span><text:span text:style-name="T70"> </text:span><text:span text:style-name="T86">da</text:span><text:span text:style-name="T70"> </text:span><text:span text:style-name="T86">administração</text:span><text:span text:style-name="T70"> </text:span><text:span text:style-name="T86">pública,</text:span><text:span text:style-name="T70"> </text:span><text:span text:style-name="T86">requisito</text:span><text:span text:style-name="T70"> </text:span><text:span text:style-name="T86">elencado</text:span><text:span text:style-name="T70"> </text:span><text:span text:style-name="T86">na</text:span><text:span text:style-name="T70"> </text:span><text:span text:style-name="T86">Constituição</text:span><text:span text:style-name="T70"> </text:span><text:span text:style-name="T86">Federal</text:span><text:span text:style-name="T70"> </text:span><text:span text:style-name="T86">como</text:span><text:span text:style-name="T70"> </text:span><text:span text:style-name="T86">princípio</text:span><text:span text:style-name="T70"> </text:span><text:span text:style-name="T86">da</text:span><text:span text:style-name="T70"> </text:span><text:span text:style-name="T86">administração</text:span><text:span text:style-name="T70"> </text:span><text:span text:style-name="T86">pública.</text:span><text:span text:style-name="T70"> </text:span></text:p>
      <text:p text:style-name="P33"><text:span text:style-name="T86">Como</text:span><text:span text:style-name="T70"> </text:span><text:span text:style-name="T86">a</text:span><text:span text:style-name="T70"> </text:span><text:span text:style-name="T86">lesão</text:span><text:span text:style-name="T70"> </text:span><text:span text:style-name="T86">atinge</text:span><text:span text:style-name="T70"> </text:span><text:span text:style-name="T86">um</text:span><text:span text:style-name="T70"> </text:span><text:span text:style-name="T86">número</text:span><text:span text:style-name="T70"> </text:span><text:span text:style-name="T86">indeterminado</text:span><text:span text:style-name="T70"> </text:span><text:span text:style-name="T86">de</text:span><text:span text:style-name="T70"> </text:span><text:span text:style-name="T86">pessoas,</text:span><text:span text:style-name="T70"> </text:span><text:span text:style-name="T86">comporta</text:span><text:span text:style-name="T70"> </text:span><text:span text:style-name="T86">o</text:span><text:span text:style-name="T70"> </text:span><text:span text:style-name="T86">caso</text:span><text:span text:style-name="T70"> </text:span><text:span text:style-name="T86">a</text:span><text:span text:style-name="T70"> </text:span><text:span text:style-name="T86">condenação</text:span><text:span text:style-name="T70"> </text:span><text:span text:style-name="T86">de</text:span><text:span text:style-name="T70"> </text:span><text:span text:style-name="T86">todos</text:span><text:span text:style-name="T70"> </text:span><text:span text:style-name="T86">os</text:span><text:span text:style-name="T70"> </text:span><text:span text:style-name="T86">requeridos</text:span><text:span text:style-name="T70"> </text:span><text:span text:style-name="T86">(exceto</text:span><text:span text:style-name="T70"> </text:span><text:span text:style-name="T86">a</text:span><text:span text:style-name="T70"> </text:span><text:span text:style-name="T86">vítima</text:span><text:span text:style-name="T70"> – </text:span><text:span text:style-name="T86">Prefeitura)</text:span><text:span text:style-name="T70"> </text:span><text:span text:style-name="T86">ao</text:span><text:span text:style-name="T70"> </text:span><text:span text:style-name="T86">pagamento</text:span><text:span text:style-name="T70"> </text:span><text:span text:style-name="T86">de</text:span><text:span text:style-name="T70"> </text:span><text:span text:style-name="T86">quantia</text:span><text:span text:style-name="T70"> </text:span><text:span text:style-name="T86">a</text:span><text:span text:style-name="T70"> </text:span><text:span text:style-name="T86">título</text:span><text:span text:style-name="T70"> </text:span><text:span text:style-name="T86">de</text:span><text:span text:style-name="T70"> </text:span><text:span text:style-name="T86">indenização</text:span><text:span text:style-name="T70"> </text:span><text:span text:style-name="T86">por</text:span><text:span text:style-name="T70"> </text:span><text:span text:style-name="T86">danos</text:span><text:span text:style-name="T70"> </text:span><text:span text:style-name="T86">morais</text:span><text:span text:style-name="T70"> </text:span><text:span text:style-name="T86">difusos,</text:span><text:span text:style-name="T70"> </text:span><text:span text:style-name="T86">ou</text:span><text:span text:style-name="T70"> </text:span><text:span text:style-name="T86">seja,</text:span><text:span text:style-name="T70"> </text:span><text:span text:style-name="T86">sofridos</text:span><text:span text:style-name="T70"> </text:span><text:span text:style-name="T86">indistintamente</text:span><text:span text:style-name="T70"> </text:span><text:span text:style-name="T86">por</text:span><text:span text:style-name="T70"> </text:span><text:span text:style-name="T86">um</text:span><text:span text:style-name="T70"> </text:span><text:span text:style-name="T86">número</text:span><text:span text:style-name="T70"> </text:span><text:span text:style-name="T86">indeterminado</text:span><text:span text:style-name="T70"> </text:span><text:span text:style-name="T86">de</text:span><text:span text:style-name="T70"> </text:span><text:span text:style-name="T86">pessoas.</text:span></text:p>
      <text:p text:style-name="P30">O<text:span text:style-name="T94"> </text:span>dano<text:span text:style-name="T94"> </text:span>moral<text:span text:style-name="T94"> </text:span>difuso<text:span text:style-name="T94"> </text:span>define-se<text:span text:style-name="T94"> </text:span>como<text:span text:style-name="T94"> </text:span>aquele<text:span text:style-name="T94"> </text:span>de<text:span text:style-name="T94"> </text:span>natureza<text:span text:style-name="T94"> </text:span>não<text:span text:style-name="T94"> </text:span>patrimonial,<text:span text:style-name="T94"> </text:span>decorrente<text:span text:style-name="T94"> </text:span>da<text:span text:style-name="T94"> </text:span>violação<text:span text:style-name="T94"> </text:span>de<text:span text:style-name="T94"> </text:span>direitos,<text:span text:style-name="T94"> </text:span>interesses<text:span text:style-name="T94"> </text:span>ou<text:span text:style-name="T94"> </text:span>valores<text:span text:style-name="T94"> </text:span>jurídicos<text:span text:style-name="T94"> </text:span>inerentes<text:span text:style-name="T94"> </text:span>a<text:span text:style-name="T94"> </text:span>toda<text:span text:style-name="T94"> </text:span>coletividade,<text:span text:style-name="T94"> </text:span>de<text:span text:style-name="T94"> </text:span>forma<text:span text:style-name="T94"> </text:span>indivisível.</text:p>
      <text:p text:style-name="P30">Os<text:span text:style-name="T94"> </text:span>danos<text:span text:style-name="T94"> </text:span>morais<text:span text:style-name="T94"> </text:span>servem<text:span text:style-name="T94"> </text:span>no<text:span text:style-name="T94"> </text:span>presente<text:span text:style-name="T94"> </text:span>caso<text:span text:style-name="T94"> </text:span>não<text:span text:style-name="T94"> </text:span>apenas<text:span text:style-name="T94"> </text:span>para<text:span text:style-name="T94"> </text:span>retribuir<text:span text:style-name="T94"> </text:span>os<text:span text:style-name="T94"> </text:span>danos<text:span text:style-name="T94"> </text:span>causados<text:span text:style-name="T94"> </text:span>aos<text:span text:style-name="T94"> </text:span>jurisdicionados<text:span text:style-name="T94"> </text:span>frustrados<text:span text:style-name="T94"> </text:span>com<text:span text:style-name="T94"> </text:span>a<text:span text:style-name="T94"> </text:span>quantidade<text:span text:style-name="T94"> </text:span>exorbitante<text:span text:style-name="T94"> </text:span>de<text:span text:style-name="T94"> </text:span>fraudes<text:span text:style-name="T94"> </text:span>em<text:span text:style-name="T94"> </text:span>contratos<text:span text:style-name="T94"> </text:span>e<text:span text:style-name="T94"> </text:span>desvios<text:span text:style-name="T94"> </text:span>de<text:span text:style-name="T94"> </text:span>dinheiro<text:span text:style-name="T94"> </text:span>público<text:span text:style-name="T94"> </text:span>que<text:span text:style-name="T94"> </text:span>se<text:span text:style-name="T94"> </text:span>viram<text:span text:style-name="T94"> </text:span>furtados<text:span text:style-name="T94"> </text:span>do<text:span text:style-name="T94"> </text:span>respeito<text:span text:style-name="T94"> </text:span>a<text:span text:style-name="T94"> </text:span>um<text:span text:style-name="T94"> </text:span>direito<text:span text:style-name="T94"> </text:span>seu,<text:span text:style-name="T94"> </text:span>mas<text:span text:style-name="T94"> </text:span>também<text:span text:style-name="T94"> </text:span>à<text:span text:style-name="T94"> </text:span>própria<text:span text:style-name="T94"> </text:span>sociedade<text:span text:style-name="T94"> </text:span>que<text:span text:style-name="T94"> </text:span>presenciou<text:span text:style-name="T94"> </text:span>uma<text:span text:style-name="T94"> </text:span>decisão<text:span text:style-name="T94"> </text:span>sua,<text:span text:style-name="T94"> </text:span>inserida<text:span text:style-name="T94"> </text:span>na<text:span text:style-name="T94"> </text:span>Constituição<text:span text:style-name="T94"> </text:span>Federal,<text:span text:style-name="T94"> </text:span>ser<text:span text:style-name="T94"> </text:span>desrespeitada<text:span text:style-name="T94"> </text:span>e<text:span text:style-name="T94"> </text:span>ignorada.</text:p>
      <text:p text:style-name="P33"><text:span text:style-name="T1">Em</text:span><text:span text:style-name="T62"> </text:span><text:span text:style-name="T1">outros</text:span><text:span text:style-name="T62"> </text:span><text:span text:style-name="T1">termos,</text:span><text:span text:style-name="T62"> </text:span><text:span text:style-name="T1">a</text:span><text:span text:style-name="T62"> </text:span><text:span text:style-name="T1">imposição</text:span><text:span text:style-name="T62"> </text:span><text:span text:style-name="T1">dos</text:span><text:span text:style-name="T62"> </text:span><text:span text:style-name="T1">danos</text:span><text:span text:style-name="T62"> </text:span><text:span text:style-name="T1">morais</text:span><text:span text:style-name="T62"> </text:span><text:span text:style-name="T1">tem</text:span><text:span text:style-name="T62"> </text:span><text:span text:style-name="T1">por</text:span><text:span text:style-name="T62"> </text:span><text:span text:style-name="T1">função</text:span><text:span text:style-name="T62"> </text:span><text:span text:style-name="T1">fortalecer</text:span><text:span text:style-name="T62"> </text:span><text:span text:style-name="T1">a</text:span><text:span text:style-name="T62"> </text:span><text:span text:style-name="T1">própria</text:span><text:span text:style-name="T62"> </text:span><text:span text:style-name="T1">autoridade</text:span><text:span text:style-name="T62"> </text:span><text:span text:style-name="T1">do</text:span><text:span text:style-name="T62"> </text:span><text:span text:style-name="T1">Direito,</text:span><text:span text:style-name="T62"> </text:span><text:span text:style-name="T1">que</text:span><text:span text:style-name="T62"> </text:span><text:span text:style-name="T1">não</text:span><text:span text:style-name="T62"> </text:span><text:span text:style-name="T1">pode</text:span><text:span text:style-name="T62"> </text:span><text:span text:style-name="T1">deixar</text:span><text:span text:style-name="T62"> </text:span><text:span text:style-name="T1">de</text:span><text:span text:style-name="T62"> </text:span><text:span text:style-name="T1">ser</text:span><text:span text:style-name="T62"> </text:span><text:span text:style-name="T1">seguido</text:span><text:span text:style-name="T62"> </text:span><text:span text:style-name="T1">sem</text:span><text:span text:style-name="T62"> </text:span><text:span text:style-name="T1">maiores</text:span><text:span text:style-name="T62"> </text:span><text:span text:style-name="T72">consequências</text:span><text:span text:style-name="T1">,</text:span><text:span text:style-name="T62"> </text:span><text:span text:style-name="T1">sob</text:span><text:span text:style-name="T62"> </text:span><text:span text:style-name="T1">pena</text:span><text:span text:style-name="T62"> </text:span><text:span text:style-name="T1">de</text:span><text:span text:style-name="T62"> </text:span><text:span text:style-name="T1">se</text:span><text:span text:style-name="T62"> </text:span><text:span text:style-name="T1">estabelecer</text:span><text:span text:style-name="T62"> </text:span><text:span text:style-name="T1">o</text:span><text:span text:style-name="T62"> </text:span><text:span text:style-name="T1">caos</text:span><text:span text:style-name="T62"> </text:span><text:span text:style-name="T1">social.</text:span></text:p>
      <text:p text:style-name="P33"><text:span text:style-name="T1">Destarte,</text:span><text:span text:style-name="T62"> </text:span><text:span text:style-name="T1">está</text:span><text:span text:style-name="T62"> </text:span><text:span text:style-name="T1">caracterizada</text:span><text:span text:style-name="T62"> </text:span><text:span text:style-name="T1">a</text:span><text:span text:style-name="T62"> </text:span><text:span text:style-name="T1">ocorrência</text:span><text:span text:style-name="T62"> </text:span><text:span text:style-name="T1">de</text:span><text:span text:style-name="T62"> </text:span><text:span text:style-name="T1">danos</text:span><text:span text:style-name="T62"> </text:span><text:span text:style-name="T1">morais</text:span><text:span text:style-name="T62"> </text:span><text:span text:style-name="T1">de</text:span><text:span text:style-name="T62"> </text:span><text:span text:style-name="T1">fundo</text:span><text:span text:style-name="T62"> </text:span><text:span text:style-name="T1">metaindividual.</text:span><text:span text:style-name="T62"> </text:span><text:span text:style-name="T1">E</text:span><text:span text:style-name="T62"> </text:span><text:span text:style-name="T1">não</text:span><text:span text:style-name="T62"> </text:span><text:span text:style-name="T1">apenas</text:span><text:span text:style-name="T62"> </text:span><text:span text:style-name="T1">pela</text:span><text:span text:style-name="T62"> </text:span><text:span text:style-name="T1">humilhação</text:span><text:span text:style-name="T62"> </text:span><text:span text:style-name="T1">daqueles</text:span><text:span text:style-name="T62"> </text:span><text:span text:style-name="T1">diretamente</text:span><text:span text:style-name="T62"> </text:span><text:span text:style-name="T1">lesados,</text:span><text:span text:style-name="T62"> </text:span><text:span text:style-name="T1">que</text:span><text:span text:style-name="T62"> </text:span><text:span text:style-name="T1">buscavam</text:span><text:span text:style-name="T62"> </text:span><text:span text:style-name="T1">exercer</text:span><text:span text:style-name="T62"> </text:span><text:span text:style-name="T1">um</text:span><text:span text:style-name="T62"> </text:span><text:span text:style-name="T1">direito</text:span><text:span text:style-name="T62"> </text:span><text:span text:style-name="T1">legítimo,</text:span><text:span text:style-name="T62"> </text:span><text:span text:style-name="T1">mas,</text:span><text:span text:style-name="T62"> </text:span><text:span text:style-name="T1">acima</text:span><text:span text:style-name="T62"> </text:span><text:span text:style-name="T1">de</text:span><text:span text:style-name="T62"> </text:span><text:span text:style-name="T1">tudo,</text:span><text:span text:style-name="T62"> </text:span><text:span text:style-name="T1">pela</text:span><text:span text:style-name="T62"> </text:span><text:span text:style-name="T1">exigência</text:span><text:span text:style-name="T62"> </text:span><text:span text:style-name="T1">da</text:span><text:span text:style-name="T62"> </text:span><text:span text:style-name="T1">sociedade</text:span><text:span text:style-name="T62"> </text:span><text:span text:style-name="T1">em</text:span><text:span text:style-name="T62"> </text:span><text:span text:style-name="T1">que</text:span><text:span text:style-name="T62"> </text:span><text:span text:style-name="T1">se</text:span><text:span text:style-name="T62"> </text:span><text:span text:style-name="T1">faça</text:span><text:span text:style-name="T62"> </text:span><text:span text:style-name="T1">respeitado</text:span><text:span text:style-name="T62"> </text:span><text:span text:style-name="T1">o</text:span><text:span text:style-name="T62"> </text:span><text:span text:style-name="T1">Direito,</text:span><text:span text:style-name="T62"> </text:span><text:span text:style-name="T1">sistema</text:span><text:span text:style-name="T62"> </text:span><text:span text:style-name="T1">de</text:span><text:span text:style-name="T62"> </text:span><text:span text:style-name="T1">poder</text:span><text:span text:style-name="T62"> </text:span><text:span text:style-name="T1">dela</text:span><text:span text:style-name="T62"> </text:span><text:span text:style-name="T1">advindo.</text:span></text:p>
      <text:p text:style-name="P33"><text:span text:style-name="T1">Registre-se</text:span><text:span text:style-name="T62"> </text:span><text:span text:style-name="T1">que</text:span><text:span text:style-name="T62"> </text:span><text:span text:style-name="T1">a</text:span><text:span text:style-name="T62"> </text:span><text:span text:style-name="T1">própria</text:span><text:span text:style-name="T62"> </text:span><text:span text:style-name="T1">Lei</text:span><text:span text:style-name="T62"> </text:span><text:span text:style-name="T1">da</text:span><text:span text:style-name="T62"> </text:span><text:span text:style-name="T1">Ação</text:span><text:span text:style-name="T62"> </text:span><text:span text:style-name="T1">Civil</text:span><text:span text:style-name="T62"> </text:span><text:span text:style-name="T1">Pública</text:span><text:span text:style-name="T62"> </text:span><text:span text:style-name="T1">prevê</text:span><text:span text:style-name="T62"> </text:span><text:span text:style-name="T1">a</text:span><text:span text:style-name="T62"> </text:span><text:span text:style-name="T1">indenização</text:span><text:span text:style-name="T62"> </text:span><text:span text:style-name="T1">ora</text:span><text:span text:style-name="T62"> </text:span><text:span text:style-name="T1">pretendida,</text:span><text:span text:style-name="T62"> </text:span><text:span text:style-name="T1">nos</text:span><text:span text:style-name="T62"> </text:span><text:span text:style-name="T1">seguintes</text:span><text:span text:style-name="T62"> </text:span><text:span text:style-name="T1">termos:</text:span></text:p>
      <text:p text:style-name="P113"/>
      <text:p text:style-name="P102"><text:span text:style-name="T39">“</text:span><text:span text:style-name="T33">Art.</text:span><text:span text:style-name="T39"> </text:span><text:span text:style-name="T33">1º</text:span><text:span text:style-name="T39"> </text:span><text:span text:style-name="T33">Regem-se</text:span><text:span text:style-name="T39"> </text:span><text:span text:style-name="T33">pelas</text:span><text:span text:style-name="T39"> </text:span><text:span text:style-name="T33">disposições</text:span><text:span text:style-name="T39"> </text:span><text:span text:style-name="T33">desta</text:span><text:span text:style-name="T39"> </text:span><text:span text:style-name="T33">Lei,</text:span><text:span text:style-name="T39"> </text:span><text:span text:style-name="T33">sem</text:span><text:span text:style-name="T39"> </text:span><text:span text:style-name="T33">prejuízo</text:span><text:span text:style-name="T39"> </text:span><text:span text:style-name="T33">da</text:span><text:span text:style-name="T39"> </text:span><text:span text:style-name="T33">ação</text:span><text:span text:style-name="T39"> </text:span><text:span text:style-name="T33">popular,</text:span><text:span text:style-name="T39"> </text:span><text:span text:style-name="T33">as</text:span><text:span text:style-name="T39"> </text:span><text:span text:style-name="T33">ações</text:span><text:span text:style-name="T39"> </text:span><text:span text:style-name="T33">de</text:span><text:span text:style-name="T39"> </text:span><text:span text:style-name="T33">responsabilidade</text:span><text:span text:style-name="T39"> </text:span><text:span text:style-name="T33">por</text:span><text:span text:style-name="T39"> </text:span><text:span text:style-name="T33">danos</text:span><text:span text:style-name="T39"> </text:span><text:span text:style-name="T33">morais</text:span><text:span text:style-name="T39"> </text:span><text:span text:style-name="T33">e</text:span><text:span text:style-name="T39"> </text:span><text:span text:style-name="T33">patrimoniais</text:span><text:span text:style-name="T39"> </text:span><text:span text:style-name="T33">causados:</text:span></text:p>
      <text:p text:style-name="P101"><text:span text:style-name="T33">IV</text:span><text:span text:style-name="T39"> – </text:span><text:span text:style-name="T33">a</text:span><text:span text:style-name="T39"> </text:span><text:span text:style-name="T33">qualquer</text:span><text:span text:style-name="T39"> </text:span><text:span text:style-name="T33">outro</text:span><text:span text:style-name="T39"> </text:span><text:span text:style-name="T33">interesse</text:span><text:span text:style-name="T39"> </text:span><text:span text:style-name="T33">difuso</text:span><text:span text:style-name="T39"> </text:span><text:span text:style-name="T33">ou</text:span><text:span text:style-name="T39"> </text:span><text:span text:style-name="T33">coletivo;</text:span><text:span text:style-name="T39">”</text:span></text:p>
      <text:p text:style-name="P115"/>
      <text:p text:style-name="P27"><text:span text:style-name="T1">Tem-se,</text:span><text:span text:style-name="T62"> </text:span><text:span text:style-name="T1">pelas</text:span><text:span text:style-name="T62"> </text:span><text:span text:style-name="T1">palavras</text:span><text:span text:style-name="T62"> </text:span><text:span text:style-name="T1">de</text:span><text:span text:style-name="T62"> </text:span><text:span text:style-name="T1">Hugo</text:span><text:span text:style-name="T62"> </text:span><text:span text:style-name="T1">Nigro</text:span><text:span text:style-name="T62"> </text:span><text:span text:style-name="T1">Mazzilli,</text:span><text:span text:style-name="T62"> </text:span><text:span text:style-name="T1">que</text:span><text:span text:style-name="T62"> </text:span><text:span text:style-name="T1">a</text:span><text:span text:style-name="T62"> “</text:span><text:span text:style-name="T1">Lei</text:span><text:span text:style-name="T62"> </text:span><text:span text:style-name="T1">n.</text:span><text:span text:style-name="T62"> </text:span><text:span text:style-name="T1">8.884/94</text:span><text:span text:style-name="T62"> </text:span><text:span text:style-name="T1">introduziu</text:span><text:span text:style-name="T62"> </text:span><text:span text:style-name="T1">uma</text:span><text:span text:style-name="T62"> </text:span><text:span text:style-name="T1">alteração</text:span><text:span text:style-name="T62"> </text:span><text:span text:style-name="T1">na</text:span><text:span text:style-name="T62"> </text:span><text:span text:style-name="T1">LACP,</text:span><text:span text:style-name="T62"> </text:span><text:span text:style-name="T1">segundo</text:span><text:span text:style-name="T62"> </text:span><text:span text:style-name="T1">a</text:span><text:span text:style-name="T62"> </text:span><text:span text:style-name="T1">qual</text:span><text:span text:style-name="T62"> </text:span><text:span text:style-name="T1">passou</text:span><text:span text:style-name="T62"> </text:span><text:span text:style-name="T1">a</text:span><text:span text:style-name="T62"> </text:span><text:span text:style-name="T1">ficar</text:span><text:span text:style-name="T62"> </text:span><text:span text:style-name="T1">expresso</text:span><text:span text:style-name="T62"> </text:span><text:span text:style-name="T1">que</text:span><text:span text:style-name="T62"> </text:span><text:span text:style-name="T1">a</text:span><text:span text:style-name="T62"> </text:span><text:span text:style-name="T1">ação</text:span><text:span text:style-name="T62"> </text:span><text:span text:style-name="T1">civil</text:span><text:span text:style-name="T62"> </text:span><text:span text:style-name="T1">pública</text:span><text:span text:style-name="T62"> </text:span><text:span text:style-name="T1">objetiva</text:span><text:span text:style-name="T62"> </text:span><text:span text:style-name="T1">a</text:span><text:span text:style-name="T62"> </text:span><text:span text:style-name="T1">responsabilidade</text:span><text:span text:style-name="T62"> </text:span><text:span text:style-name="T1">por</text:span><text:span text:style-name="T62"> </text:span><text:span text:style-name="T1">danos</text:span><text:span text:style-name="T62"> </text:span><text:span text:style-name="T1">morais</text:span><text:span text:style-name="T62"> </text:span><text:span text:style-name="T1">e</text:span><text:span text:style-name="T62"> </text:span><text:span text:style-name="T1">patrimoniais</text:span><text:span text:style-name="T62"> </text:span><text:span text:style-name="T1">causados</text:span><text:span text:style-name="T62"> </text:span><text:span text:style-name="T1">a</text:span><text:span text:style-name="T62"> </text:span><text:span text:style-name="T1">quaisquer</text:span><text:span text:style-name="T62"> </text:span><text:span text:style-name="T1">dos</text:span><text:span text:style-name="T62"> </text:span><text:span text:style-name="T1">valores</text:span><text:span text:style-name="T62"> </text:span><text:span text:style-name="T1">transindividuais</text:span><text:span text:style-name="T62"> </text:span><text:span text:style-name="T1">de</text:span><text:span text:style-name="T62"> </text:span><text:soft-page-break/><text:span text:style-name="T1">que</text:span><text:span text:style-name="T62"> </text:span><text:span text:style-name="T1">cuida</text:span><text:span text:style-name="T62"> </text:span><text:span text:style-name="T1">a</text:span><text:span text:style-name="T62"> </text:span><text:span text:style-name="T1">lei</text:span><text:span text:style-name="T62">”</text:span><text:span text:style-name="T1">.</text:span></text:p>
      <text:p text:style-name="P27"><text:span text:style-name="T1">Posto</text:span><text:span text:style-name="T62"> </text:span><text:span text:style-name="T1">isso,</text:span><text:span text:style-name="T62"> </text:span><text:span text:style-name="T1">perfeitamente</text:span><text:span text:style-name="T62"> </text:span><text:span text:style-name="T1">demonstrada</text:span><text:span text:style-name="T62"> </text:span><text:span text:style-name="T1">está</text:span><text:span text:style-name="T62"> </text:span><text:span text:style-name="T1">a</text:span><text:span text:style-name="T62"> </text:span><text:span text:style-name="T1">ocorrência</text:span><text:span text:style-name="T62"> </text:span><text:span text:style-name="T1">do</text:span><text:span text:style-name="T62"> </text:span><text:span text:style-name="T1">dano</text:span><text:span text:style-name="T62"> </text:span><text:span text:style-name="T1">moral</text:span><text:span text:style-name="T62"> </text:span><text:span text:style-name="T1">difuso,</text:span><text:span text:style-name="T62"> </text:span><text:span text:style-name="T1">bem</text:span><text:span text:style-name="T62"> </text:span><text:span text:style-name="T1">como</text:span><text:span text:style-name="T62"> </text:span><text:span text:style-name="T1">o</text:span><text:span text:style-name="T62"> </text:span><text:span text:style-name="T1">dever</text:span><text:span text:style-name="T62"> </text:span><text:span text:style-name="T1">dos</text:span><text:span text:style-name="T62"> </text:span><text:span text:style-name="T1">requeridos</text:span><text:span text:style-name="T62"> </text:span><text:span text:style-name="T1">de</text:span><text:span text:style-name="T62"> </text:span><text:span text:style-name="T1">indenizar</text:span><text:span text:style-name="T62"> </text:span><text:span text:style-name="T1">(exceto</text:span><text:span text:style-name="T62"> </text:span><text:span text:style-name="T1">a</text:span><text:span text:style-name="T62"> </text:span><text:span text:style-name="T1">vítima</text:span><text:span text:style-name="T62"> </text:span><text:span text:style-name="T1">Prefeitura).</text:span></text:p>
      <text:p text:style-name="P27"><text:span text:style-name="T1">Outrossim,</text:span><text:span text:style-name="T62"> </text:span><text:span text:style-name="T1">utilizando-se</text:span><text:span text:style-name="T62"> </text:span><text:span text:style-name="T1">o</text:span><text:span text:style-name="T62"> </text:span><text:span text:style-name="T1">critério</text:span><text:span text:style-name="T62"> </text:span><text:span text:style-name="T1">de</text:span><text:span text:style-name="T62"> </text:span><text:span text:style-name="T1">razoabilidade,</text:span><text:span text:style-name="T62"> </text:span><text:span text:style-name="T1">tal</text:span><text:span text:style-name="T62"> </text:span><text:span text:style-name="T1">qual</text:span><text:span text:style-name="T62"> </text:span><text:span text:style-name="T1">o</text:span><text:span text:style-name="T62"> </text:span><text:span text:style-name="T1">critério</text:span><text:span text:style-name="T62"> </text:span><text:span text:style-name="T1">do</text:span><text:span text:style-name="T62"> </text:span><text:span text:style-name="T1">julgado</text:span><text:span text:style-name="T62"> </text:span><text:span text:style-name="T1">acima</text:span><text:span text:style-name="T62"> </text:span><text:span text:style-name="T1">aludido,</text:span><text:span text:style-name="T62"> </text:span><text:span text:style-name="T1">considerando-se</text:span><text:span text:style-name="T62"> </text:span><text:span text:style-name="T1">a</text:span><text:span text:style-name="T62"> </text:span><text:span text:style-name="T1">frustrada</text:span><text:span text:style-name="T62"> </text:span><text:span text:style-name="T1">expectativa</text:span><text:span text:style-name="T62"> </text:span><text:span text:style-name="T1">causada</text:span><text:span text:style-name="T62"> </text:span><text:span text:style-name="T1">aos</text:span><text:span text:style-name="T62"> </text:span><text:span text:style-name="T1">licitantes,</text:span><text:span text:style-name="T62"> </text:span><text:span text:style-name="T1">bem</text:span><text:span text:style-name="T62"> </text:span><text:span text:style-name="T1">como</text:span><text:span text:style-name="T62"> </text:span><text:span text:style-name="T1">aos</text:span><text:span text:style-name="T62"> </text:span><text:span text:style-name="T1">munícipes,</text:span><text:span text:style-name="T62"> </text:span><text:span text:style-name="T1">e,</text:span><text:span text:style-name="T62"> </text:span><text:span text:style-name="T1">principalmente</text:span><text:span text:style-name="T62"> </text:span><text:span text:style-name="T1">aos</text:span><text:span text:style-name="T62"> </text:span><text:span text:style-name="T1">contribuintes,</text:span><text:span text:style-name="T62"> </text:span><text:span text:style-name="T1">que</text:span><text:span text:style-name="T62"> </text:span><text:span text:style-name="T1">assistem</text:span><text:span text:style-name="T62"> </text:span><text:span text:style-name="T1">diariamente</text:span><text:span text:style-name="T62"> </text:span><text:span text:style-name="T1">a</text:span><text:span text:style-name="T62"> </text:span><text:span text:style-name="T1">todo</text:span><text:span text:style-name="T62"> </text:span><text:span text:style-name="T1">tipo</text:span><text:span text:style-name="T62"> </text:span><text:span text:style-name="T1">de</text:span><text:span text:style-name="T62"> </text:span><text:span text:style-name="T1">fraude</text:span><text:span text:style-name="T62"> </text:span><text:span text:style-name="T1">e</text:span><text:span text:style-name="T62"> </text:span><text:span text:style-name="T1">nada</text:span><text:span text:style-name="T62"> </text:span><text:span text:style-name="T1">podem</text:span><text:span text:style-name="T62"> </text:span><text:span text:style-name="T1">fazer,</text:span><text:span text:style-name="T62"> </text:span><text:span text:style-name="T1">e,</text:span><text:span text:style-name="T62"> </text:span><text:span text:style-name="T1">considerando,</text:span><text:span text:style-name="T62"> </text:span><text:span text:style-name="T1">ainda,</text:span><text:span text:style-name="T62"> </text:span><text:span text:style-name="T1">os</text:span><text:span text:style-name="T62"> </text:span><text:span text:style-name="T1">inúmeros</text:span><text:span text:style-name="T62"> </text:span><text:span text:style-name="T1">direitos</text:span><text:span text:style-name="T62"> </text:span><text:span text:style-name="T1">solapados,</text:span><text:span text:style-name="T62"> </text:span><text:span text:style-name="T1">as</text:span><text:span text:style-name="T62"> </text:span><text:span text:style-name="T1">ilegalidades</text:span><text:span text:style-name="T62"> </text:span><text:span text:style-name="T1">baratas</text:span><text:span text:style-name="T62"> </text:span><text:span text:style-name="T1">confeccionadas,</text:span><text:span text:style-name="T62"> </text:span><text:span text:style-name="T1">a</text:span><text:span text:style-name="T62"> </text:span><text:span text:style-name="T1">simulação</text:span><text:span text:style-name="T62"> </text:span><text:span text:style-name="T1">maquiada,</text:span><text:span text:style-name="T62"> </text:span><text:span text:style-name="T1">há</text:span><text:span text:style-name="T62"> </text:span><text:span text:style-name="T1">que</text:span><text:span text:style-name="T62"> </text:span><text:span text:style-name="T1">se</text:span><text:span text:style-name="T62"> </text:span><text:span text:style-name="T1">condenar</text:span><text:span text:style-name="T62"> </text:span><text:span text:style-name="T1">os</text:span><text:span text:style-name="T62"> </text:span><text:span text:style-name="T1">requeridos</text:span><text:span text:style-name="T62"> </text:span><text:span text:style-name="T1">ao</text:span><text:span text:style-name="T62"> </text:span><text:span text:style-name="T1">pagamento</text:span><text:span text:style-name="T62"> </text:span><text:span text:style-name="T1">de</text:span><text:span text:style-name="T62"> </text:span><text:span text:style-name="T1">no</text:span><text:span text:style-name="T62"> </text:span><text:span text:style-name="T1">mínimo</text:span><text:span text:style-name="T62"> </text:span><text:span text:style-name="T1">R$</text:span><text:span text:style-name="T62"> </text:span><text:span text:style-name="T71">xxxx</text:span><text:span text:style-name="T62"> </text:span><text:span text:style-name="T1">(</text:span><text:span text:style-name="T87">xxxxx</text:span><text:span text:style-name="T62"> </text:span><text:span text:style-name="T1">reais)</text:span><text:span text:style-name="T62"> </text:span><text:span text:style-name="T1">a</text:span><text:span text:style-name="T62"> </text:span><text:span text:style-name="T1">título</text:span><text:span text:style-name="T62"> </text:span><text:span text:style-name="T1">de</text:span><text:span text:style-name="T62"> </text:span><text:span text:style-name="T1">danos</text:span><text:span text:style-name="T62"> </text:span><text:span text:style-name="T1">morais</text:span><text:span text:style-name="T62"> </text:span><text:span text:style-name="T1">difusos,</text:span><text:span text:style-name="T62"> </text:span><text:span text:style-name="T1">o</text:span><text:span text:style-name="T62"> </text:span><text:span text:style-name="T1">que</text:span><text:span text:style-name="T62"> </text:span><text:span text:style-name="T1">equivale</text:span><text:span text:style-name="T62"> </text:span><text:span text:style-name="T1">a</text:span><text:span text:style-name="T62"> </text:span><text:span text:style-name="T71">xxx</text:span><text:span text:style-name="T62"> </text:span><text:span text:style-name="T1">(</text:span><text:span text:style-name="T87">xxxx</text:span><text:span text:style-name="T1">)</text:span><text:span text:style-name="T62"> </text:span><text:span text:style-name="T71">salários-mínimos</text:span><text:span text:style-name="T1">.</text:span></text:p>
      <text:p text:style-name="P27"><text:span text:style-name="T1">É</text:span><text:span text:style-name="T62"> </text:span><text:span text:style-name="T1">um</text:span><text:span text:style-name="T62"> </text:span><text:span text:style-name="T1">montante</text:span><text:span text:style-name="T62"> </text:span><text:span text:style-name="T1">justo,</text:span><text:span text:style-name="T62"> </text:span><text:span text:style-name="T1">razoável,</text:span><text:span text:style-name="T62"> </text:span><text:span text:style-name="T1">que</text:span><text:span text:style-name="T62"> </text:span><text:span text:style-name="T1">servirá</text:span><text:span text:style-name="T62"> </text:span><text:span text:style-name="T1">não</text:span><text:span text:style-name="T62"> </text:span><text:span text:style-name="T1">somente</text:span><text:span text:style-name="T62"> </text:span><text:span text:style-name="T1">para</text:span><text:span text:style-name="T62"> </text:span><text:span text:style-name="T1">compensar</text:span><text:span text:style-name="T62"> </text:span><text:span text:style-name="T1">os</text:span><text:span text:style-name="T62"> </text:span><text:span text:style-name="T1">danos</text:span><text:span text:style-name="T62"> </text:span><text:span text:style-name="T1">já</text:span><text:span text:style-name="T62"> </text:span><text:span text:style-name="T1">causados,</text:span><text:span text:style-name="T62"> </text:span><text:span text:style-name="T1">mas</text:span><text:span text:style-name="T62"> </text:span><text:span text:style-name="T1">também</text:span><text:span text:style-name="T62"> </text:span><text:span text:style-name="T1">para</text:span><text:span text:style-name="T62"> </text:span><text:span text:style-name="T1">pedagogicamente</text:span><text:span text:style-name="T62"> </text:span><text:span text:style-name="T1">desestimular</text:span><text:span text:style-name="T62"> </text:span><text:span text:style-name="T1">estas</text:span><text:span text:style-name="T62"> </text:span><text:span text:style-name="T1">investidas</text:span><text:span text:style-name="T62"> </text:span><text:span text:style-name="T1">contra</text:span><text:span text:style-name="T62"> </text:span><text:span text:style-name="T1">a</text:span><text:span text:style-name="T62"> </text:span><text:span text:style-name="T1">moralidade</text:span><text:span text:style-name="T62"> </text:span><text:span text:style-name="T1">pública.</text:span></text:p>
      <text:p text:style-name="P27"><text:span text:style-name="T1">Portanto,</text:span><text:span text:style-name="T62"> </text:span><text:span text:style-name="T1">configurado</text:span><text:span text:style-name="T62"> </text:span><text:span text:style-name="T1">a</text:span><text:span text:style-name="T62"> </text:span><text:span text:style-name="T1">ocorrência</text:span><text:span text:style-name="T62"> </text:span><text:span text:style-name="T1">de</text:span><text:span text:style-name="T62"> </text:span><text:span text:style-name="T1">efetivo</text:span><text:span text:style-name="T62"> </text:span><text:span text:style-name="T1">dano</text:span><text:span text:style-name="T62"> </text:span><text:span text:style-name="T1">à</text:span><text:span text:style-name="T62"> </text:span><text:span text:style-name="T1">coletividade,</text:span><text:span text:style-name="T62"> </text:span><text:span text:style-name="T1">os</text:span><text:span text:style-name="T62"> </text:span><text:span text:style-name="T1">quais</text:span><text:span text:style-name="T62"> </text:span><text:span text:style-name="T1">ultrapassam</text:span><text:span text:style-name="T62"> </text:span><text:span text:style-name="T1">a</text:span><text:span text:style-name="T62"> </text:span><text:span text:style-name="T1">mera</text:span><text:span text:style-name="T62"> </text:span><text:span text:style-name="T1">insatisfação</text:span><text:span text:style-name="T62"> </text:span><text:span text:style-name="T1">com</text:span><text:span text:style-name="T62"> </text:span><text:span text:style-name="T1">a</text:span><text:span text:style-name="T62"> </text:span><text:span text:style-name="T1">atividade</text:span><text:span text:style-name="T62"> </text:span><text:span text:style-name="T1">administrativa,</text:span><text:span text:style-name="T62"> </text:span><text:span text:style-name="T1">imperativo</text:span><text:span text:style-name="T62"> </text:span><text:span text:style-name="T1">à</text:span><text:span text:style-name="T62"> </text:span><text:span text:style-name="T1">condenação</text:span><text:span text:style-name="T62"> </text:span><text:span text:style-name="T1">dos</text:span><text:span text:style-name="T62"> </text:span><text:span text:style-name="T1">Réus</text:span><text:span text:style-name="T62"> </text:span><text:span text:style-name="T1">ímprobos</text:span><text:span text:style-name="T62"> </text:span><text:span text:style-name="T1">ao</text:span><text:span text:style-name="T62"> </text:span><text:span text:style-name="T1">pagamento</text:span><text:span text:style-name="T62"> </text:span><text:span text:style-name="T1">de</text:span><text:span text:style-name="T62"> </text:span><text:span text:style-name="T1">indenização</text:span><text:span text:style-name="T62"> </text:span><text:span text:style-name="T1">por</text:span><text:span text:style-name="T62"> </text:span><text:span text:style-name="T1">danos</text:span><text:span text:style-name="T62"> </text:span><text:span text:style-name="T1">morais,</text:span><text:span text:style-name="T62"> </text:span><text:span text:style-name="T1">em</text:span><text:span text:style-name="T62"> </text:span><text:span text:style-name="T1">face</text:span><text:span text:style-name="T62"> </text:span><text:span text:style-name="T1">da</text:span><text:span text:style-name="T62"> </text:span><text:span text:style-name="T1">prática</text:span><text:span text:style-name="T62"> </text:span><text:span text:style-name="T1">de</text:span><text:span text:style-name="T62"> </text:span><text:span text:style-name="T1">atos</text:span><text:span text:style-name="T62"> </text:span><text:span text:style-name="T1">lesivos</text:span><text:span text:style-name="T62"> </text:span><text:span text:style-name="T1">à</text:span><text:span text:style-name="T62"> </text:span><text:span text:style-name="T1">coletividade</text:span><text:span text:style-name="T62"> </text:span><text:span text:style-name="T1">que</text:span><text:span text:style-name="T62"> </text:span><text:span text:style-name="T1">ocasionaram</text:span><text:span text:style-name="T62"> </text:span><text:span text:style-name="T1">descrédito</text:span><text:span text:style-name="T62"> </text:span><text:span text:style-name="T1">e</text:span><text:span text:style-name="T62"> </text:span><text:span text:style-name="T1">desrespeito</text:span><text:span text:style-name="T62"> </text:span><text:span text:style-name="T1">junto</text:span><text:span text:style-name="T62"> </text:span><text:span text:style-name="T1">ao</text:span><text:span text:style-name="T62"> </text:span><text:span text:style-name="T1">poder</text:span><text:span text:style-name="T62"> </text:span><text:span text:style-name="T1">Publico</text:span><text:span text:style-name="T62"> </text:span><text:span text:style-name="T1">Municipal,</text:span><text:span text:style-name="T62"> </text:span><text:span text:style-name="T1">em</text:span><text:span text:style-name="T62"> </text:span><text:span text:style-name="T1">vistas</text:span><text:span text:style-name="T62"> </text:span><text:span text:style-name="T1">a</text:span><text:span text:style-name="T62"> </text:span><text:span text:style-name="T1">reparar</text:span><text:span text:style-name="T62"> </text:span><text:span text:style-name="T1">o</text:span><text:span text:style-name="T62"> </text:span><text:span text:style-name="T1">dano</text:span><text:span text:style-name="T62"> </text:span><text:span text:style-name="T1">e</text:span><text:span text:style-name="T62"> </text:span><text:span text:style-name="T1">punir</text:span><text:span text:style-name="T62"> </text:span><text:span text:style-name="T1">os</text:span><text:span text:style-name="T62"> </text:span><text:span text:style-name="T1">seus</text:span><text:span text:style-name="T62"> </text:span><text:span text:style-name="T1">causadores,</text:span><text:span text:style-name="T62"> </text:span><text:span text:style-name="T1">servindo,</text:span><text:span text:style-name="T62"> </text:span><text:span text:style-name="T1">inclusive,</text:span><text:span text:style-name="T62"> </text:span><text:span text:style-name="T1">como</text:span><text:span text:style-name="T62"> </text:span><text:span text:style-name="T1">paliativo</text:span><text:span text:style-name="T62"> </text:span><text:span text:style-name="T71">a</text:span><text:span text:style-name="T62"> </text:span><text:span text:style-name="T1">desencorajar</text:span><text:span text:style-name="T62"> </text:span><text:span text:style-name="T1">a</text:span><text:span text:style-name="T62"> </text:span><text:span text:style-name="T1">prática</text:span><text:span text:style-name="T62"> </text:span><text:span text:style-name="T1">de</text:span><text:span text:style-name="T62"> </text:span><text:span text:style-name="T1">outros</text:span><text:span text:style-name="T62"> </text:span><text:span text:style-name="T1">atos</text:span><text:span text:style-name="T62"> </text:span><text:span text:style-name="T1">ilegais,</text:span><text:span text:style-name="T62"> </text:span><text:span text:style-name="T1">devendo</text:span><text:span text:style-name="T62"> </text:span><text:span text:style-name="T1">ser</text:span><text:span text:style-name="T62"> </text:span><text:span text:style-name="T1">revertido</text:span><text:span text:style-name="T62"> </text:span><text:span text:style-name="T1">na</text:span><text:span text:style-name="T62"> </text:span><text:span text:style-name="T1">forma</text:span><text:span text:style-name="T62"> </text:span><text:span text:style-name="T1">do</text:span><text:span text:style-name="T62"> </text:span><text:span text:style-name="T1">art.</text:span><text:span text:style-name="T62"> </text:span><text:span text:style-name="T1">13</text:span><text:span text:style-name="T62"> </text:span><text:span text:style-name="T1">da</text:span><text:span text:style-name="T62"> </text:span><text:span text:style-name="T1">Lei</text:span><text:span text:style-name="T62"> </text:span><text:span text:style-name="T1">7.347/85.</text:span></text:p>
      <text:p text:style-name="P1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93">DO PODER GERAL DE </text:span><text:span text:style-name="T85">TUTELA PROVISÓRIA</text:span><text:span text:style-name="T18"> </text:span><text:span text:style-name="T5">-</text:span><text:span text:style-name="T18"> </text:span><text:span text:style-name="T5">REQUERIMENTO</text:span><text:span text:style-name="T18"> </text:span><text:span text:style-name="T5">DE</text:span><text:span text:style-name="T18"> </text:span><text:span text:style-name="T5">AFASTAMENTO</text:span><text:span text:style-name="T18"> </text:span><text:span text:style-name="T5">DOS</text:span><text:span text:style-name="T18"> </text:span><text:span text:style-name="T5">CARGOS</text:span><text:span text:style-name="T18"> </text:span><text:span text:style-name="T5">PÚBLICOS</text:span></text:p>
          </table:table-cell>
        </table:table-row>
      </table:table>
      <text:p text:style-name="P113"/>
      <text:p text:style-name="P27"><text:span text:style-name="T1">Os</text:span><text:span text:style-name="T62"> </text:span><text:span text:style-name="T1">fatos</text:span><text:span text:style-name="T62"> </text:span><text:span text:style-name="T1">perpetrados</text:span><text:span text:style-name="T62"> </text:span><text:span text:style-name="T1">pelos</text:span><text:span text:style-name="T62"> </text:span><text:span text:style-name="T1">Réus</text:span><text:span text:style-name="T62"> </text:span><text:span text:style-name="T1">são</text:span><text:span text:style-name="T62"> </text:span><text:span text:style-name="T1">de</text:span><text:span text:style-name="T62"> </text:span><text:span text:style-name="T1">extrema</text:span><text:span text:style-name="T62"> </text:span><text:span text:style-name="T1">gravidade</text:span><text:span text:style-name="T62"> </text:span><text:span text:style-name="T1">e</text:span><text:span text:style-name="T62"> </text:span><text:span text:style-name="T1">merecem</text:span><text:span text:style-name="T62"> </text:span><text:span text:style-name="T1">a</text:span><text:span text:style-name="T62"> </text:span><text:span text:style-name="T1">punição</text:span><text:span text:style-name="T62"> </text:span><text:span text:style-name="T1">adequada</text:span><text:span text:style-name="T62"> </text:span><text:span text:style-name="T1">(perda</text:span><text:span text:style-name="T62"> </text:span><text:span text:style-name="T1">da</text:span><text:span text:style-name="T62"> </text:span><text:span text:style-name="T1">função</text:span><text:span text:style-name="T62"> </text:span><text:span text:style-name="T1">pública),</text:span><text:span text:style-name="T62"> </text:span><text:span text:style-name="T1">a</text:span><text:span text:style-name="T62"> </text:span><text:span text:style-name="T1">ser</text:span><text:span text:style-name="T62"> </text:span><text:span text:style-name="T1">realizada</text:span><text:span text:style-name="T62"> </text:span><text:span text:style-name="T1">ao</text:span><text:span text:style-name="T62"> </text:span><text:span text:style-name="T1">fim</text:span><text:span text:style-name="T62"> </text:span><text:span text:style-name="T1">do</text:span><text:span text:style-name="T62"> </text:span><text:span text:style-name="T1">processo,</text:span><text:span text:style-name="T62"> </text:span><text:span text:style-name="T1">após</text:span><text:span text:style-name="T62"> </text:span><text:span text:style-name="T1">a</text:span><text:span text:style-name="T62"> </text:span><text:span text:style-name="T1">instauração</text:span><text:span text:style-name="T62"> </text:span><text:span text:style-name="T1">de</text:span><text:span text:style-name="T62"> </text:span><text:span text:style-name="T1">contraditório</text:span><text:span text:style-name="T62"> </text:span><text:span text:style-name="T1">e</text:span><text:span text:style-name="T62"> </text:span><text:span text:style-name="T1">regular</text:span><text:span text:style-name="T62"> </text:span><text:span text:style-name="T1">instrução.</text:span><text:span text:style-name="T62"> </text:span></text:p>
      <text:p text:style-name="P32"><text:span text:style-name="T1">A</text:span><text:span text:style-name="T62"> </text:span><text:span text:style-name="T1">lei</text:span><text:span text:style-name="T62"> </text:span><text:span text:style-name="T1">nº</text:span><text:span text:style-name="T62"> </text:span><text:span text:style-name="T1">8.429/92,</text:span><text:span text:style-name="T62"> </text:span><text:span text:style-name="T1">precisamente</text:span><text:span text:style-name="T62"> </text:span><text:span text:style-name="T1">em</text:span><text:span text:style-name="T62"> </text:span><text:span text:style-name="T1">seu</text:span><text:span text:style-name="T62"> </text:span><text:span text:style-name="T1">artigo</text:span><text:span text:style-name="T62"> </text:span><text:span text:style-name="T1">20,</text:span><text:span text:style-name="T62"> </text:span><text:span text:style-name="T1">parágrafo</text:span><text:span text:style-name="T62"> </text:span><text:span text:style-name="T1">único,</text:span><text:span text:style-name="T62"> </text:span><text:span text:style-name="T1">dispõe</text:span><text:span text:style-name="T62"> </text:span><text:span text:style-name="T1">sobre</text:span><text:span text:style-name="T62"> </text:span><text:span text:style-name="T1">o</text:span><text:span text:style-name="T62"> </text:span><text:span text:style-name="T1">afastamento</text:span><text:span text:style-name="T62"> </text:span><text:span text:style-name="T1">liminar</text:span><text:span text:style-name="T62"> </text:span><text:span text:style-name="T1">do</text:span><text:span text:style-name="T62"> </text:span><text:span text:style-name="T1">agente</text:span><text:span text:style-name="T62"> </text:span><text:span text:style-name="T1">público</text:span><text:span text:style-name="T62"> </text:span><text:span text:style-name="T1">do</text:span><text:span text:style-name="T62"> </text:span><text:span text:style-name="T1">exercício</text:span><text:span text:style-name="T62"> </text:span><text:span text:style-name="T1">do</text:span><text:span text:style-name="T62"> </text:span><text:span text:style-name="T1">cargo,</text:span><text:span text:style-name="T62"> </text:span><text:span text:style-name="T1">emprego</text:span><text:span text:style-name="T62"> </text:span><text:span text:style-name="T1">ou</text:span><text:span text:style-name="T62"> </text:span><text:span text:style-name="T1">função,</text:span><text:span text:style-name="T62"> </text:span><text:span text:style-name="T1">sem</text:span><text:span text:style-name="T62"> </text:span><text:span text:style-name="T1">prejuízo</text:span><text:span text:style-name="T62"> </text:span><text:span text:style-name="T1">da</text:span><text:span text:style-name="T62"> </text:span><text:span text:style-name="T1">remuneração,</text:span><text:span text:style-name="T62"> </text:span><text:span text:style-name="T1">pela</text:span><text:span text:style-name="T62"> </text:span><text:span text:style-name="T1">autoridade</text:span><text:span text:style-name="T62"> </text:span><text:span text:style-name="T1">judiciária,</text:span><text:span text:style-name="T62"> </text:span><text:span text:style-name="T1">sempre</text:span><text:span text:style-name="T62"> </text:span><text:span text:style-name="T1">que</text:span><text:span text:style-name="T62"> </text:span><text:span text:style-name="T1">a</text:span><text:span text:style-name="T62"> </text:span><text:span text:style-name="T1">medida</text:span><text:span text:style-name="T62"> </text:span><text:span text:style-name="T1">se</text:span><text:span text:style-name="T62"> </text:span><text:span text:style-name="T1">fizer</text:span><text:span text:style-name="T62"> </text:span><text:span text:style-name="T1">necessária</text:span><text:span text:style-name="T62"> </text:span><text:span text:style-name="T1">à</text:span><text:span text:style-name="T62"> </text:span><text:span text:style-name="T1">instrução</text:span><text:span text:style-name="T62"> </text:span><text:span text:style-name="T1">processual.</text:span></text:p>
      <text:p text:style-name="P32"><text:span text:style-name="T1">Mas</text:span><text:span text:style-name="T62"> </text:span><text:span text:style-name="T1">qual</text:span><text:span text:style-name="T62"> </text:span><text:span text:style-name="T1">a</text:span><text:span text:style-name="T62"> </text:span><text:span text:style-name="T1">exegese</text:span><text:span text:style-name="T62"> </text:span><text:span text:style-name="T1">que</text:span><text:span text:style-name="T62"> </text:span><text:span text:style-name="T1">se</text:span><text:span text:style-name="T62"> </text:span><text:span text:style-name="T1">deve</text:span><text:span text:style-name="T62"> </text:span><text:span text:style-name="T1">emprestar</text:span><text:span text:style-name="T62"> </text:span><text:span text:style-name="T1">ao</text:span><text:span text:style-name="T62"> </text:span><text:span text:style-name="T1">termo</text:span><text:span text:style-name="T62"> “</text:span><text:span text:style-name="T1">instrução</text:span><text:span text:style-name="T62"> </text:span><text:span text:style-name="T1">processual</text:span><text:span text:style-name="T62">”</text:span><text:span text:style-name="T1">?. Fábio</text:span><text:span text:style-name="T62"> </text:span><text:span text:style-name="T1">Medina</text:span><text:span text:style-name="T62"> </text:span><text:span text:style-name="T1">Osório</text:span><text:span text:style-name="T62"> </text:span><text:span text:style-name="T1">responde:</text:span><text:span text:style-name="T62"> “</text:span><text:span text:style-name="T1">a</text:span><text:span text:style-name="T62"> </text:span><text:span text:style-name="T1">expressão</text:span><text:span text:style-name="T62"> </text:span><text:span text:style-name="T1">instrução</text:span><text:span text:style-name="T62"> </text:span><text:span text:style-name="T1">processual</text:span><text:span text:style-name="T62"> </text:span><text:span text:style-name="T1">há</text:span><text:span text:style-name="T62"> </text:span><text:span text:style-name="T1">de</text:span><text:span text:style-name="T62"> </text:span><text:span text:style-name="T1">ser</text:span><text:span text:style-name="T62"> </text:span><text:span text:style-name="T1">interpretada</text:span><text:span text:style-name="T62"> </text:span><text:span text:style-name="T1">com</text:span><text:span text:style-name="T62"> </text:span><text:span text:style-name="T1">o</text:span><text:span text:style-name="T62"> </text:span><text:span text:style-name="T1">máximo</text:span><text:span text:style-name="T62"> </text:span><text:span text:style-name="T1">rigor</text:span><text:span text:style-name="T62">”</text:span><text:span text:style-name="T1">.</text:span></text:p>
      <text:p text:style-name="P32"><text:soft-page-break/><text:span text:style-name="T1">Mais</text:span><text:span text:style-name="T62"> </text:span><text:span text:style-name="T1">adiante,</text:span><text:span text:style-name="T62"> </text:span><text:span text:style-name="T1">o</text:span><text:span text:style-name="T62"> </text:span><text:span text:style-name="T72">doutrinador</text:span><text:span text:style-name="T62"> </text:span><text:span text:style-name="T1">explica</text:span><text:span text:style-name="T62"> </text:span><text:span text:style-name="T1">que</text:span><text:span text:style-name="T62"> “</text:span><text:span text:style-name="T1">se</text:span><text:span text:style-name="T62"> </text:span><text:span text:style-name="T1">existem</text:span><text:span text:style-name="T62"> </text:span><text:span text:style-name="T1">indícios</text:span><text:span text:style-name="T62"> </text:span><text:span text:style-name="T1">de</text:span><text:span text:style-name="T62"> </text:span><text:span text:style-name="T1">que</text:span><text:span text:style-name="T62"> </text:span><text:span text:style-name="T1">o</text:span><text:span text:style-name="T62"> </text:span><text:span text:style-name="T1">Administrador</text:span><text:span text:style-name="T62"> </text:span><text:span text:style-name="T1">Público,</text:span><text:span text:style-name="T62"> </text:span><text:span text:style-name="T1">ficando</text:span><text:span text:style-name="T62"> </text:span><text:span text:style-name="T1">em</text:span><text:span text:style-name="T62"> </text:span><text:span text:style-name="T1">seu</text:span><text:span text:style-name="T62"> </text:span><text:span text:style-name="T1">cargo,</text:span><text:span text:style-name="T62"> </text:span><text:span text:style-name="T1">poderá</text:span><text:span text:style-name="T62"> </text:span><text:span text:style-name="T1">perturbar,</text:span><text:span text:style-name="T62"> </text:span><text:span text:style-name="T1">de</text:span><text:span text:style-name="T62"> </text:span><text:span text:style-name="T1">algum</text:span><text:span text:style-name="T62"> </text:span><text:span text:style-name="T1">modo,</text:span><text:span text:style-name="T62"> </text:span><text:span text:style-name="T1">a</text:span><text:span text:style-name="T62"> </text:span><text:span text:style-name="T1">coleta</text:span><text:span text:style-name="T62"> </text:span><text:span text:style-name="T1">de</text:span><text:span text:style-name="T62"> </text:span><text:span text:style-name="T1">provas</text:span><text:span text:style-name="T62"> </text:span><text:span text:style-name="T1">do</text:span><text:span text:style-name="T62"> </text:span><text:span text:style-name="T1">processo,</text:span><text:span text:style-name="T62"> </text:span><text:span text:style-name="T1">o</text:span><text:span text:style-name="T62"> </text:span><text:span text:style-name="T1">afastamento</text:span><text:span text:style-name="T62"> </text:span><text:span text:style-name="T1">liminar</text:span><text:span text:style-name="T62"> </text:span><text:span text:style-name="T1">se</text:span><text:span text:style-name="T62"> </text:span><text:span text:style-name="T1">impõe</text:span><text:span text:style-name="T62"> </text:span><text:span text:style-name="T1">imediatamente,</text:span><text:span text:style-name="T62"> </text:span><text:span text:style-name="T1">inexistindo</text:span><text:span text:style-name="T62"> </text:span><text:span text:style-name="T1">poder</text:span><text:span text:style-name="T62"> </text:span><text:span text:style-name="T1">discricionário</text:span><text:span text:style-name="T62"> </text:span><text:span text:style-name="T1">da</text:span><text:span text:style-name="T62"> </text:span><text:span text:style-name="T1">autoridade</text:span><text:span text:style-name="T62"> </text:span><text:span text:style-name="T1">judiciária</text:span><text:span text:style-name="T62">”</text:span><text:span text:style-name="T1">.</text:span></text:p>
      <text:p text:style-name="P33"><text:span text:style-name="T1">Não</text:span><text:span text:style-name="T62"> </text:span><text:span text:style-name="T1">se</text:span><text:span text:style-name="T62"> </text:span><text:span text:style-name="T1">mostra</text:span><text:span text:style-name="T62"> </text:span><text:span text:style-name="T1">imprescindível</text:span><text:span text:style-name="T62"> </text:span><text:span text:style-name="T1">que</text:span><text:span text:style-name="T62"> </text:span><text:span text:style-name="T1">o</text:span><text:span text:style-name="T62"> </text:span><text:span text:style-name="T1">agente</text:span><text:span text:style-name="T62"> </text:span><text:span text:style-name="T1">tenha,</text:span><text:span text:style-name="T62"> </text:span><text:span text:style-name="T1">concretamente,</text:span><text:span text:style-name="T62"> </text:span><text:span text:style-name="T1">ameaçado</text:span><text:span text:style-name="T62"> </text:span><text:span text:style-name="T1">testemunhas</text:span><text:span text:style-name="T62"> </text:span><text:span text:style-name="T1">ou</text:span><text:span text:style-name="T62"> </text:span><text:span text:style-name="T1">alterado</text:span><text:span text:style-name="T62"> </text:span><text:span text:style-name="T1">documentos,</text:span><text:span text:style-name="T62"> </text:span><text:span text:style-name="T1">mas</text:span><text:span text:style-name="T62"> </text:span><text:span text:style-name="T1">basta</text:span><text:span text:style-name="T62"> </text:span><text:span text:style-name="T1">que,</text:span><text:span text:style-name="T62"> </text:span><text:span text:style-name="T1">pela</text:span><text:span text:style-name="T62"> </text:span><text:span text:style-name="T1">quantidade</text:span><text:span text:style-name="T62"> </text:span><text:span text:style-name="T1">de</text:span><text:span text:style-name="T62"> </text:span><text:span text:style-name="T1">fatos,</text:span><text:span text:style-name="T62"> </text:span><text:span text:style-name="T1">se</text:span><text:span text:style-name="T62"> </text:span><text:span text:style-name="T1">faça</text:span><text:span text:style-name="T62"> </text:span><text:span text:style-name="T1">necessário,</text:span><text:span text:style-name="T62"> </text:span><text:span text:style-name="T1">em</text:span><text:span text:style-name="T62"> </text:span><text:span text:style-name="T1">tese,</text:span><text:span text:style-name="T62"> </text:span><text:span text:style-name="T1">o</text:span><text:span text:style-name="T62"> </text:span><text:span text:style-name="T1">afastamento</text:span><text:span text:style-name="T62"> </text:span><text:span text:style-name="T1">compulsório</text:span><text:span text:style-name="T62"> </text:span><text:span text:style-name="T1">e</text:span><text:span text:style-name="T62"> </text:span><text:span text:style-name="T1">liminar</text:span><text:span text:style-name="T62"> </text:span><text:span text:style-name="T1">do</text:span><text:span text:style-name="T62"> </text:span><text:span text:style-name="T1">agente</text:span><text:span text:style-name="T62"> </text:span><text:span text:style-name="T1">público</text:span><text:span text:style-name="T62"> </text:span><text:span text:style-name="T1">do</text:span><text:span text:style-name="T62"> </text:span><text:span text:style-name="T1">exercício</text:span><text:span text:style-name="T62"> </text:span><text:span text:style-name="T1">do</text:span><text:span text:style-name="T62"> </text:span><text:span text:style-name="T1">seu</text:span><text:span text:style-name="T62"> </text:span><text:span text:style-name="T1">cargo,</text:span><text:span text:style-name="T62"> </text:span><text:span text:style-name="T1">sem</text:span><text:span text:style-name="T62"> </text:span><text:span text:style-name="T1">prejuízo</text:span><text:span text:style-name="T62"> </text:span><text:span text:style-name="T1">de</text:span><text:span text:style-name="T62"> </text:span><text:span text:style-name="T1">seus</text:span><text:span text:style-name="T62"> </text:span><text:span text:style-name="T1">vencimentos,</text:span><text:span text:style-name="T62"> </text:span><text:span text:style-name="T1">enquanto</text:span><text:span text:style-name="T62"> </text:span><text:span text:style-name="T1">persistir</text:span><text:span text:style-name="T62"> </text:span><text:span text:style-name="T1">a</text:span><text:span text:style-name="T62"> </text:span><text:span text:style-name="T1">importância</text:span><text:span text:style-name="T62"> </text:span><text:span text:style-name="T1">da</text:span><text:span text:style-name="T62"> </text:span><text:span text:style-name="T1">coleta</text:span><text:span text:style-name="T62"> </text:span><text:span text:style-name="T1">de</text:span><text:span text:style-name="T62"> </text:span><text:span text:style-name="T1">elementos</text:span><text:span text:style-name="T62"> </text:span><text:span text:style-name="T1">informativos</text:span><text:span text:style-name="T62"> </text:span><text:span text:style-name="T1">do</text:span><text:span text:style-name="T62"> </text:span><text:span text:style-name="T1">processo.</text:span></text:p>
      <text:p text:style-name="P33"><text:span text:style-name="T1">E</text:span><text:span text:style-name="T62"> </text:span><text:span text:style-name="T1">se</text:span><text:span text:style-name="T62"> </text:span><text:span text:style-name="T1">o</text:span><text:span text:style-name="T62"> </text:span><text:span text:style-name="T1">processo,</text:span><text:span text:style-name="T62"> </text:span><text:span text:style-name="T1">como</text:span><text:span text:style-name="T62"> </text:span><text:span text:style-name="T1">na</text:span><text:span text:style-name="T62"> </text:span><text:span text:style-name="T1">presente</text:span><text:span text:style-name="T62"> </text:span><text:span text:style-name="T1">hipótese,</text:span><text:span text:style-name="T62"> </text:span><text:span text:style-name="T1">estiver</text:span><text:span text:style-name="T62"> </text:span><text:span text:style-name="T1">fartamente</text:span><text:span text:style-name="T62"> </text:span><text:span text:style-name="T1">instruído,</text:span><text:span text:style-name="T62"> </text:span><text:span text:style-name="T1">mas</text:span><text:span text:style-name="T62"> </text:span><text:span text:style-name="T1">o</text:span><text:span text:style-name="T62"> </text:span><text:span text:style-name="T1">agente</text:span><text:span text:style-name="T62"> </text:span><text:span text:style-name="T1">público</text:span><text:span text:style-name="T62"> </text:span><text:span text:style-name="T1">se</text:span><text:span text:style-name="T62"> </text:span><text:span text:style-name="T1">porta</text:span><text:span text:style-name="T62"> </text:span><text:span text:style-name="T1">de</text:span><text:span text:style-name="T62"> </text:span><text:span text:style-name="T1">tal</text:span><text:span text:style-name="T62"> </text:span><text:span text:style-name="T1">modo</text:span><text:span text:style-name="T62"> </text:span><text:span text:style-name="T1">que</text:span><text:span text:style-name="T62"> </text:span><text:span text:style-name="T1">induz</text:span><text:span text:style-name="T62"> </text:span><text:span text:style-name="T1">à</text:span><text:span text:style-name="T62"> </text:span><text:span text:style-name="T1">presunção</text:span><text:span text:style-name="T62"> </text:span><text:span text:style-name="T1">de</text:span><text:span text:style-name="T62"> </text:span><text:span text:style-name="T1">que,</text:span><text:span text:style-name="T62"> </text:span><text:span text:style-name="T1">ficando</text:span><text:span text:style-name="T62"> </text:span><text:span text:style-name="T1">no</text:span><text:span text:style-name="T62"> </text:span><text:span text:style-name="T1">cargo,</text:span><text:span text:style-name="T62"> </text:span><text:span text:style-name="T1">acarretará</text:span><text:span text:style-name="T62"> </text:span><text:span text:style-name="T1">novos</text:span><text:span text:style-name="T62"> </text:span><text:span text:style-name="T1">danos</text:span><text:span text:style-name="T62"> </text:span><text:span text:style-name="T1">ao</text:span><text:span text:style-name="T62"> </text:span><text:span text:style-name="T1">Ente</text:span><text:span text:style-name="T62"> </text:span><text:span text:style-name="T1">Público</text:span><text:span text:style-name="T62"> </text:span><text:span text:style-name="T1">e</text:span><text:span text:style-name="T62"> </text:span><text:span text:style-name="T1">à</text:span><text:span text:style-name="T62"> </text:span><text:span text:style-name="T1">sociedade?</text:span></text:p>
      <text:p text:style-name="P33"><text:span text:style-name="T1">Novament</text:span><text:span text:style-name="T88">e,</text:span><text:span text:style-name="T62"> </text:span><text:span text:style-name="T1">responde</text:span><text:span text:style-name="T62"> </text:span><text:span text:style-name="T72">Fábio Medina Osório</text:span><text:span text:style-name="T1">:</text:span></text:p>
      <text:p text:style-name="P101"><text:span text:style-name="T1">Se</text:span><text:span text:style-name="T62"> </text:span><text:span text:style-name="T1">esses</text:span><text:span text:style-name="T62"> </text:span><text:span text:style-name="T1">novos</text:span><text:span text:style-name="T62"> </text:span><text:span text:style-name="T1">danos</text:span><text:span text:style-name="T62"> </text:span><text:span text:style-name="T1">pudessem</text:span><text:span text:style-name="T62"> </text:span><text:span text:style-name="T1">estar</text:span><text:span text:style-name="T62"> </text:span><text:span text:style-name="T1">enquadrados</text:span><text:span text:style-name="T62"> </text:span><text:span text:style-name="T1">no</text:span><text:span text:style-name="T62"> </text:span><text:span text:style-name="T1">objeto</text:span><text:span text:style-name="T62"> </text:span><text:span text:style-name="T1">da</text:span><text:span text:style-name="T62"> </text:span><text:span text:style-name="T1">demanda,</text:span><text:span text:style-name="T62"> </text:span><text:span text:style-name="T1">vale</text:span><text:span text:style-name="T62"> </text:span><text:span text:style-name="T1">dizer,</text:span><text:span text:style-name="T62"> </text:span><text:span text:style-name="T1">consubstanciando</text:span><text:span text:style-name="T62"> </text:span><text:span text:style-name="T1">reiteração</text:span><text:span text:style-name="T62"> </text:span><text:span text:style-name="T1">de</text:span><text:span text:style-name="T62"> </text:span><text:span text:style-name="T1">atos</text:span><text:span text:style-name="T62"> </text:span><text:span text:style-name="T1">cuja</text:span><text:span text:style-name="T62"> </text:span><text:span text:style-name="T1">repressão</text:span><text:span text:style-name="T62"> </text:span><text:span text:style-name="T1">já</text:span><text:span text:style-name="T62"> </text:span><text:span text:style-name="T1">se</text:span><text:span text:style-name="T62"> </text:span><text:span text:style-name="T1">ambicionava</text:span><text:span text:style-name="T62"> </text:span><text:span text:style-name="T1">no</text:span><text:span text:style-name="T62"> </text:span><text:span text:style-name="T1">próprio</text:span><text:span text:style-name="T62"> </text:span><text:span text:style-name="T1">processo,</text:span><text:span text:style-name="T62"> </text:span><text:span text:style-name="T1">parece</text:span><text:span text:style-name="T62"> </text:span><text:span text:style-name="T1">razoável</text:span><text:span text:style-name="T62"> </text:span><text:span text:style-name="T1">sustentar</text:span><text:span text:style-name="T62"> </text:span><text:span text:style-name="T1">que</text:span><text:span text:style-name="T62"> </text:span><text:span text:style-name="T1">a</text:span><text:span text:style-name="T62"> </text:span><text:span text:style-name="T1">instrução</text:span><text:span text:style-name="T62"> </text:span><text:span text:style-name="T1">processual</text:span><text:span text:style-name="T62"> </text:span><text:span text:style-name="T1">se</text:span><text:span text:style-name="T62"> </text:span><text:span text:style-name="T1">estenderia</text:span><text:span text:style-name="T62"> </text:span><text:span text:style-name="T1">a</text:span><text:span text:style-name="T62"> </text:span><text:span text:style-name="T1">essa</text:span><text:span text:style-name="T62"> </text:span><text:span text:style-name="T1">hipótese</text:span><text:span text:style-name="T62"> </text:span><text:span text:style-name="T1">e,</text:span><text:span text:style-name="T62"> </text:span><text:span text:style-name="T1">por</text:span><text:span text:style-name="T62"> </text:span><text:span text:style-name="T1">conseguinte,</text:span><text:span text:style-name="T62"> </text:span><text:span text:style-name="T1">também</text:span><text:span text:style-name="T62"> </text:span><text:span text:style-name="T1">o</text:span><text:span text:style-name="T62"> </text:span><text:span text:style-name="T1">alcance</text:span><text:span text:style-name="T62"> </text:span><text:span text:style-name="T1">do</text:span><text:span text:style-name="T62"> </text:span><text:span text:style-name="T1">artigo</text:span><text:span text:style-name="T62"> </text:span><text:span text:style-name="T1">20,</text:span><text:span text:style-name="T62"> </text:span><text:span text:style-name="T1">parágrafo</text:span><text:span text:style-name="T62"> </text:span><text:span text:style-name="T1">único,</text:span><text:span text:style-name="T62"> </text:span><text:span text:style-name="T1">da</text:span><text:span text:style-name="T62"> </text:span><text:span text:style-name="T1">lei</text:span><text:span text:style-name="T62"> </text:span><text:span text:style-name="T1">nº</text:span><text:span text:style-name="T62"> </text:span><text:span text:style-name="T1">8.429/92.</text:span><text:span text:style-name="T62"> </text:span><text:span text:style-name="T1">(...)</text:span></text:p>
      <text:p text:style-name="P113"/>
      <text:p text:style-name="P33"><text:span text:style-name="T1">A</text:span><text:span text:style-name="T62"> </text:span><text:span text:style-name="T1">instrução</text:span><text:span text:style-name="T62"> </text:span><text:span text:style-name="T1">processual</text:span><text:span text:style-name="T62"> </text:span><text:span text:style-name="T1">é</text:span><text:span text:style-name="T62"> </text:span><text:span text:style-name="T1">instrumento</text:span><text:span text:style-name="T62"> </text:span><text:span text:style-name="T1">para</text:span><text:span text:style-name="T62"> </text:span><text:span text:style-name="T1">aplicação</text:span><text:span text:style-name="T62"> </text:span><text:span text:style-name="T1">da</text:span><text:span text:style-name="T62"> </text:span><text:span text:style-name="T1">lei.</text:span></text:p>
      <text:p text:style-name="P33"><text:span text:style-name="T1">Se</text:span><text:span text:style-name="T62"> </text:span><text:span text:style-name="T1">o</text:span><text:span text:style-name="T62"> </text:span><text:span text:style-name="T1">agente</text:span><text:span text:style-name="T62"> </text:span><text:span text:style-name="T1">público,</text:span><text:span text:style-name="T62"> </text:span><text:span text:style-name="T1">de</text:span><text:span text:style-name="T62"> </text:span><text:span text:style-name="T1">algum</text:span><text:span text:style-name="T62"> </text:span><text:span text:style-name="T1">modo,</text:span><text:span text:style-name="T62"> </text:span><text:span text:style-name="T1">ameaça</text:span><text:span text:style-name="T62"> </text:span><text:span text:style-name="T1">frustrar</text:span><text:span text:style-name="T62"> </text:span><text:span text:style-name="T1">a</text:span><text:span text:style-name="T62"> </text:span><text:span text:style-name="T1">aplicação</text:span><text:span text:style-name="T62"> </text:span><text:span text:style-name="T1">da</text:span><text:span text:style-name="T62"> </text:span><text:span text:style-name="T1">lei,</text:span><text:span text:style-name="T62"> </text:span><text:span text:style-name="T1">seja</text:span><text:span text:style-name="T62"> </text:span><text:span text:style-name="T1">pela</text:span><text:span text:style-name="T62"> </text:span><text:span text:style-name="T1">manipulação</text:span><text:span text:style-name="T62"> </text:span><text:span text:style-name="T1">de</text:span><text:span text:style-name="T62"> </text:span><text:span text:style-name="T1">provas,</text:span><text:span text:style-name="T62"> </text:span><text:span text:style-name="T1">seja</text:span><text:span text:style-name="T62"> </text:span><text:span text:style-name="T1">pela</text:span><text:span text:style-name="T62"> </text:span><text:span text:style-name="T1">sua</text:span><text:span text:style-name="T62"> </text:span><text:span text:style-name="T1">potencialidade</text:span><text:span text:style-name="T62"> </text:span><text:span text:style-name="T1">danosa,</text:span><text:span text:style-name="T62"> </text:span><text:span text:style-name="T1">resulta</text:span><text:span text:style-name="T62"> </text:span><text:span text:style-name="T1">possível</text:span><text:span text:style-name="T62"> </text:span><text:span text:style-name="T1">seu</text:span><text:span text:style-name="T62"> </text:span><text:span text:style-name="T1">afastamento</text:span><text:span text:style-name="T62"> </text:span><text:span text:style-name="T1">do</text:span><text:span text:style-name="T62"> </text:span><text:span text:style-name="T1">cargo</text:span><text:span text:style-name="T62"> </text:span><text:span text:style-name="T1">com</text:span><text:span text:style-name="T62"> </text:span><text:span text:style-name="T1">base</text:span><text:span text:style-name="T62"> </text:span><text:span text:style-name="T1">no</text:span><text:span text:style-name="T62"> </text:span><text:span text:style-name="T1">artigo</text:span><text:span text:style-name="T62"> </text:span><text:span text:style-name="T1">20,</text:span><text:span text:style-name="T62"> </text:span><text:span text:style-name="T1">§</text:span><text:span text:style-name="T62"> </text:span><text:span text:style-name="T1">único,</text:span><text:span text:style-name="T62"> </text:span><text:span text:style-name="T1">da</text:span><text:span text:style-name="T62"> </text:span><text:span text:style-name="T1">Lei</text:span><text:span text:style-name="T62"> </text:span><text:span text:style-name="T1">nº</text:span><text:span text:style-name="T62"> </text:span><text:span text:style-name="T1">8.429/92</text:span><text:span text:style-name="T62">”</text:span><text:span text:style-name="T1">.</text:span><text:span text:style-name="T62"> </text:span></text:p>
      <text:p text:style-name="P33"><text:span text:style-name="T1">Garantir</text:span><text:span text:style-name="T62"> </text:span><text:span text:style-name="T1">a</text:span><text:span text:style-name="T62"> </text:span><text:span text:style-name="T1">instrução</text:span><text:span text:style-name="T62"> </text:span><text:span text:style-name="T1">processual</text:span><text:span text:style-name="T62"> </text:span><text:span text:style-name="T1">significa,</text:span><text:span text:style-name="T62"> </text:span><text:span text:style-name="T1">em</text:span><text:span text:style-name="T62"> </text:span><text:span text:style-name="T1">última</text:span><text:span text:style-name="T62"> </text:span><text:span text:style-name="T1">análise,</text:span><text:span text:style-name="T62"> </text:span><text:span text:style-name="T1">assegurar</text:span><text:span text:style-name="T62"> </text:span><text:span text:style-name="T1">aplicação</text:span><text:span text:style-name="T62"> </text:span><text:span text:style-name="T1">das</text:span><text:span text:style-name="T62"> </text:span><text:span text:style-name="T1">leis</text:span><text:span text:style-name="T62"> </text:span><text:span text:style-name="T1">repressoras</text:span><text:span text:style-name="T62"> </text:span><text:span text:style-name="T1">da</text:span><text:span text:style-name="T62"> </text:span><text:span text:style-name="T1">improbidade</text:span><text:span text:style-name="T62"> </text:span><text:span text:style-name="T1">administrativa.</text:span><text:span text:style-name="T62"> </text:span><text:span text:style-name="T1">Possui</text:span><text:span text:style-name="T62"> </text:span><text:span text:style-name="T1">natureza</text:span><text:span text:style-name="T62"> </text:span><text:span text:style-name="T1">instrumental</text:span><text:span text:style-name="T62"> </text:span><text:span text:style-name="T1">intimamente</text:span><text:span text:style-name="T62"> </text:span><text:span text:style-name="T1">ligada</text:span><text:span text:style-name="T62"> </text:span><text:span text:style-name="T1">à</text:span><text:span text:style-name="T62"> </text:span><text:span text:style-name="T1">efetividade</text:span><text:span text:style-name="T62"> </text:span><text:span text:style-name="T1">das</text:span><text:span text:style-name="T62"> </text:span><text:span text:style-name="T1">normas</text:span><text:span text:style-name="T62"> </text:span><text:span text:style-name="T1">materiais.</text:span><text:span text:style-name="T62"> </text:span><text:span text:style-name="T1">Instruir</text:span><text:span text:style-name="T62"> </text:span><text:span text:style-name="T1">o</text:span><text:span text:style-name="T62"> </text:span><text:span text:style-name="T1">processo</text:span><text:span text:style-name="T62"> </text:span><text:span text:style-name="T1">é</text:span><text:span text:style-name="T62"> </text:span><text:span text:style-name="T1">possibilitar</text:span><text:span text:style-name="T62"> </text:span><text:span text:style-name="T1">a</text:span><text:span text:style-name="T62"> </text:span><text:span text:style-name="T1">realização</text:span><text:span text:style-name="T62"> </text:span><text:span text:style-name="T1">e</text:span><text:span text:style-name="T62"> </text:span><text:span text:style-name="T1">distribuição</text:span><text:span text:style-name="T62"> </text:span><text:span text:style-name="T1">da</text:span><text:span text:style-name="T62"> </text:span><text:span text:style-name="T1">Justiça.</text:span><text:span text:style-name="T62"> </text:span><text:span text:style-name="T1">Exige-se,</text:span><text:span text:style-name="T62"> </text:span><text:span text:style-name="T1">aqui,</text:span><text:span text:style-name="T62"> </text:span><text:span text:style-name="T1">grande</text:span><text:span text:style-name="T62"> </text:span><text:span text:style-name="T1">rigor</text:span><text:span text:style-name="T62"> </text:span><text:span text:style-name="T1">dos</text:span><text:span text:style-name="T62"> </text:span><text:span text:style-name="T1">operadores</text:span><text:span text:style-name="T62"> </text:span><text:span text:style-name="T1">jurídicos</text:span><text:span text:style-name="T62"> </text:span><text:span text:style-name="T1">e</text:span><text:span text:style-name="T62"> </text:span><text:span text:style-name="T1">proteção</text:span><text:span text:style-name="T62"> </text:span><text:span text:style-name="T1">primordial</text:span><text:span text:style-name="T62"> </text:span><text:span text:style-name="T1">dos</text:span><text:span text:style-name="T62"> </text:span><text:span text:style-name="T1">interesses</text:span><text:span text:style-name="T62"> </text:span><text:span text:style-name="T1">sociais.</text:span></text:p>
      <text:p text:style-name="P33"><text:span text:style-name="T1">Ora,</text:span><text:span text:style-name="T62"> </text:span><text:span text:style-name="T1">não</text:span><text:span text:style-name="T62"> </text:span><text:span text:style-name="T1">há</text:span><text:span text:style-name="T62"> </text:span><text:span text:style-name="T1">como</text:span><text:span text:style-name="T62"> </text:span><text:span text:style-name="T1">permitir</text:span><text:span text:style-name="T62"> </text:span><text:span text:style-name="T1">que</text:span><text:span text:style-name="T62"> </text:span><text:span text:style-name="T1">os</text:span><text:span text:style-name="T62"> </text:span><text:span text:style-name="T1">Réus</text:span><text:span text:style-name="T62"> </text:span><text:span text:style-name="T1">ímprobos</text:span><text:span text:style-name="T62"> </text:span><text:span text:style-name="T1">continuem</text:span><text:span text:style-name="T62"> </text:span><text:span text:style-name="T1">exercendo</text:span><text:span text:style-name="T62"> </text:span><text:span text:style-name="T1">seus</text:span><text:span text:style-name="T62"> </text:span><text:span text:style-name="T1">cargos</text:span><text:span text:style-name="T62"> </text:span><text:span text:style-name="T1">até</text:span><text:span text:style-name="T62"> </text:span><text:span text:style-name="T1">o</text:span><text:span text:style-name="T62"> </text:span><text:span text:style-name="T1">fim</text:span><text:span text:style-name="T62"> </text:span><text:span text:style-name="T1">do</text:span><text:span text:style-name="T62"> </text:span><text:span text:style-name="T1">processo,</text:span><text:span text:style-name="T62"> </text:span><text:span text:style-name="T1">pois</text:span><text:span text:style-name="T62"> </text:span><text:span text:style-name="T1">as</text:span><text:span text:style-name="T62"> </text:span><text:span text:style-name="T1">condutas</text:span><text:span text:style-name="T62"> </text:span><text:span text:style-name="T1">por</text:span><text:span text:style-name="T62"> </text:span><text:span text:style-name="T1">eles</text:span><text:span text:style-name="T62"> </text:span><text:span text:style-name="T1">praticadas</text:span><text:span text:style-name="T62"> </text:span><text:span text:style-name="T1">afrontam</text:span><text:span text:style-name="T62"> </text:span><text:span text:style-name="T1">diretamente</text:span><text:span text:style-name="T62"> </text:span><text:span text:style-name="T1">os</text:span><text:span text:style-name="T62"> </text:span><text:span text:style-name="T1">princípios</text:span><text:span text:style-name="T62"> </text:span><text:span text:style-name="T1">constitucionais</text:span><text:span text:style-name="T62"> </text:span><text:span text:style-name="T1">da</text:span><text:span text:style-name="T62"> </text:span><text:span text:style-name="T1">moralidade,</text:span><text:span text:style-name="T62"> </text:span><text:span text:style-name="T1">impessoalidade</text:span><text:span text:style-name="T62"> </text:span><text:span text:style-name="T1">e</text:span><text:span text:style-name="T62"> </text:span><text:span text:style-name="T1">legalidade</text:span><text:span text:style-name="T62"> </text:span><text:span text:style-name="T1">administrativa</text:span><text:span text:style-name="T62"> </text:span><text:span text:style-name="T1">(art.</text:span><text:span text:style-name="T62"> </text:span><text:span text:style-name="T1">35,</text:span><text:span text:style-name="T62"> </text:span><text:span text:style-name="T1">caput,</text:span><text:span text:style-name="T62"> </text:span><text:span text:style-name="T1">da</text:span><text:span text:style-name="T62"> </text:span><text:span text:style-name="T1">Constituição</text:span><text:span text:style-name="T62"> </text:span><text:span text:style-name="T1">Federal),</text:span><text:span text:style-name="T62"> </text:span><text:span text:style-name="T1">de</text:span><text:span text:style-name="T62"> </text:span><text:span text:style-name="T1">forma</text:span><text:span text:style-name="T62"> </text:span><text:span text:style-name="T1">tão</text:span><text:span text:style-name="T62"> </text:span><text:span text:style-name="T1">virulenta</text:span><text:span text:style-name="T62"> </text:span><text:span text:style-name="T1">e</text:span><text:span text:style-name="T62"> </text:span><text:span text:style-name="T1">contundente,</text:span><text:span text:style-name="T62"> </text:span><text:span text:style-name="T1">que</text:span><text:span text:style-name="T62"> </text:span><text:span text:style-name="T1">exige</text:span><text:span text:style-name="T62"> </text:span><text:span text:style-name="T1">o</text:span><text:span text:style-name="T62"> </text:span><text:span text:style-name="T1">afastamento</text:span><text:span text:style-name="T62"> </text:span><text:span text:style-name="T1">cautelar</text:span><text:span text:style-name="T62"> </text:span><text:span text:style-name="T1">dos</text:span><text:span text:style-name="T62"> </text:span><text:span text:style-name="T1">que</text:span><text:span text:style-name="T62"> </text:span><text:span text:style-name="T1">ainda</text:span><text:span text:style-name="T62"> </text:span><text:span text:style-name="T1">permanecem</text:span><text:span text:style-name="T62"> </text:span><text:span text:style-name="T1">no</text:span><text:span text:style-name="T62"> </text:span><text:span text:style-name="T1">exercício</text:span><text:span text:style-name="T62"> </text:span><text:span text:style-name="T1">de</text:span><text:span text:style-name="T62"> </text:span><text:span text:style-name="T1">cargo</text:span><text:span text:style-name="T62"> </text:span><text:span text:style-name="T1">público,</text:span><text:span text:style-name="T62"> </text:span><text:span text:style-name="T5">a</text:span><text:span text:style-name="T18"> </text:span><text:span text:style-name="T5">começar</text:span><text:span text:style-name="T18"> </text:span><text:span text:style-name="T5">pelo</text:span><text:span text:style-name="T18"> </text:span><text:span text:style-name="T5">prefeito</text:span><text:span text:style-name="T1">,</text:span><text:span text:style-name="T62"> </text:span><text:span text:style-name="T1">principal</text:span><text:span text:style-name="T62"> </text:span><text:span text:style-name="T1">mentor</text:span><text:span text:style-name="T62"> </text:span><text:span text:style-name="T1">e</text:span><text:span text:style-name="T62"> </text:span><text:span text:style-name="T1">sustentáculo</text:span><text:span text:style-name="T62"> </text:span><text:span text:style-name="T1">do</text:span><text:span text:style-name="T62"> </text:span><text:span text:style-name="T1">esquema</text:span><text:span text:style-name="T62"> </text:span><text:span text:style-name="T1">de</text:span><text:span text:style-name="T62"> </text:span><text:span text:style-name="T1">corrupção</text:span><text:span text:style-name="T62"> </text:span><text:span text:style-name="T1">implantado</text:span><text:span text:style-name="T62"> </text:span><text:span text:style-name="T1">na</text:span><text:span text:style-name="T62"> </text:span><text:span text:style-name="T1">Prefeitura.</text:span></text:p>
      <text:p text:style-name="P29"><text:soft-page-break/><text:span text:style-name="T83">Nesse diapasão, o art. 301, do Código de Processo Civil, confere ao Juiz a possibilidade de conceder a tutela de urgência de natureza cautelar mediante qualquer medida idônea para asseguração do direito, cabendo-lhe determinar as providências que julgar necessárias quando houver fundado receio de que uma parte, antes do julgamento da lide, cause ao direito da outra lesão grave e de difícil reparação, sendo-lhe autorizado adotar as medidas necessárias a evitar a ocorrência do dano, dispositivo este que lastreia o chamado Poder Geral de Cautela ou, com a nova ordem processual civil, Poder Geral de Tutela Provisória, sujeito a breve verificação da fumaça do bom direito e do perigo da demora, que a seguir passaremos a demonstrar, como fundamento para concessão de medida liminar </text:span><text:span text:style-name="T84">inaudita altera parte</text:span><text:span text:style-name="T83">.</text:span></text:p>
      <text:p text:style-name="P24">Por sua vez, nos termos do art. 300, do CPC, é lícito ao juiz conceder liminarmente ou após justificação prévia a medida cautelar, sem ouvir o demandado, quando verificar que este, sendo citado, poderá torná-la ineficaz.</text:p>
      <text:p text:style-name="P25">O perigo do dano irreparável é manifesto.</text:p>
      <text:p text:style-name="P33"><text:span text:style-name="T1">No</text:span><text:span text:style-name="T62"> </text:span><text:span text:style-name="T1">caso</text:span><text:span text:style-name="T62"> </text:span><text:span text:style-name="T1">em</text:span><text:span text:style-name="T62"> </text:span><text:span text:style-name="T1">tela,</text:span><text:span text:style-name="T62"> </text:span><text:span text:style-name="T1">verifica-se</text:span><text:span text:style-name="T62"> </text:span><text:span text:style-name="T1">um</text:span><text:span text:style-name="T62"> </text:span><text:span text:style-name="T1">grande</text:span><text:span text:style-name="T62"> </text:span><text:span text:style-name="T1">leque</text:span><text:span text:style-name="T62"> </text:span><text:span text:style-name="T1">de</text:span><text:span text:style-name="T62"> </text:span><text:span text:style-name="T1">ações</text:span><text:span text:style-name="T62"> </text:span><text:span text:style-name="T1">e</text:span><text:span text:style-name="T62"> </text:span><text:span text:style-name="T1">omissões</text:span><text:span text:style-name="T62"> </text:span><text:span text:style-name="T1">dolosas</text:span><text:span text:style-name="T62"> </text:span><text:span text:style-name="T1">em</text:span><text:span text:style-name="T62"> </text:span><text:span text:style-name="T1">que</text:span><text:span text:style-name="T62"> </text:span><text:span text:style-name="T1">houve</text:span><text:span text:style-name="T62"> </text:span><text:span text:style-name="T1">o</text:span><text:span text:style-name="T62"> </text:span><text:span text:style-name="T1">desvio</text:span><text:span text:style-name="T62"> </text:span><text:span text:style-name="T1">e</text:span><text:span text:style-name="T62"> </text:span><text:span text:style-name="T1">malversação</text:span><text:span text:style-name="T62"> </text:span><text:span text:style-name="T1">de</text:span><text:span text:style-name="T62"> </text:span><text:span text:style-name="T1">verbas</text:span><text:span text:style-name="T62"> </text:span><text:span text:style-name="T1">públicas,</text:span><text:span text:style-name="T62"> </text:span><text:span text:style-name="T1">com</text:span><text:span text:style-name="T62"> </text:span><text:span text:style-name="T1">veemente</text:span><text:span text:style-name="T62"> </text:span><text:span text:style-name="T1">indícios</text:span><text:span text:style-name="T62"> </text:span><text:span text:style-name="T1">do</text:span><text:span text:style-name="T62"> </text:span><text:span text:style-name="T1">enriquecimento</text:span><text:span text:style-name="T62"> </text:span><text:span text:style-name="T1">ilícito</text:span><text:span text:style-name="T62"> </text:span><text:span text:style-name="T1">dos</text:span><text:span text:style-name="T62"> </text:span><text:span text:style-name="T1">Réus</text:span><text:span text:style-name="T62"> </text:span><text:span text:style-name="T1">às</text:span><text:span text:style-name="T62"> </text:span><text:span text:style-name="T1">custas</text:span><text:span text:style-name="T62"> </text:span><text:span text:style-name="T1">do</text:span><text:span text:style-name="T62"> </text:span><text:span text:style-name="T1">Erário</text:span><text:span text:style-name="T62"> </text:span><text:span text:style-name="T1">municipal.</text:span></text:p>
      <text:p text:style-name="P33"><text:span text:style-name="T1">Desta</text:span><text:span text:style-name="T62"> </text:span><text:span text:style-name="T1">forma,</text:span><text:span text:style-name="T62"> </text:span><text:span text:style-name="T1">a</text:span><text:span text:style-name="T62"> </text:span><text:span text:style-name="T1">prova</text:span><text:span text:style-name="T62"> </text:span><text:span text:style-name="T1">pré-constituída</text:span><text:span text:style-name="T62"> </text:span><text:span text:style-name="T1">carreada</text:span><text:span text:style-name="T62"> </text:span><text:span text:style-name="T1">à</text:span><text:span text:style-name="T62"> </text:span><text:span text:style-name="T1">inicial,</text:span><text:span text:style-name="T62"> </text:span><text:span text:style-name="T1">evidencia</text:span><text:span text:style-name="T62"> </text:span><text:span text:style-name="T1">a</text:span><text:span text:style-name="T62"> </text:span><text:span text:style-name="T1">utilização</text:span><text:span text:style-name="T62"> </text:span><text:span text:style-name="T1">de</text:span><text:span text:style-name="T62"> </text:span><text:span text:style-name="T1">cargos</text:span><text:span text:style-name="T62"> </text:span><text:span text:style-name="T1">públicos</text:span><text:span text:style-name="T62"> </text:span><text:span text:style-name="T1">como</text:span><text:span text:style-name="T62"> </text:span><text:span text:style-name="T1">meio</text:span><text:span text:style-name="T62"> </text:span><text:span text:style-name="T1">de</text:span><text:span text:style-name="T62"> </text:span><text:span text:style-name="T1">operacionalizar</text:span><text:span text:style-name="T62"> </text:span><text:span text:style-name="T1">o</text:span><text:span text:style-name="T62"> </text:span><text:span text:style-name="T1">desvio</text:span><text:span text:style-name="T62"> </text:span><text:span text:style-name="T1">e</text:span><text:span text:style-name="T62"> </text:span><text:span text:style-name="T1">malversação</text:span><text:span text:style-name="T62"> </text:span><text:span text:style-name="T1">de</text:span><text:span text:style-name="T62"> </text:span><text:span text:style-name="T1">verba</text:span><text:span text:style-name="T62"> </text:span><text:span text:style-name="T1">pública,</text:span><text:span text:style-name="T62"> </text:span><text:span text:style-name="T1">dilapidação</text:span><text:span text:style-name="T62"> </text:span><text:span text:style-name="T1">do</text:span><text:span text:style-name="T62"> </text:span><text:span text:style-name="T1">patrimônio</text:span><text:span text:style-name="T62"> </text:span><text:span text:style-name="T1">e</text:span><text:span text:style-name="T62"> </text:span><text:span text:style-name="T1">outras</text:span><text:span text:style-name="T62"> </text:span><text:span text:style-name="T1">ofensas</text:span><text:span text:style-name="T62"> </text:span><text:span text:style-name="T1">à</text:span><text:span text:style-name="T62"> </text:span><text:span text:style-name="T1">probidade</text:span><text:span text:style-name="T62"> </text:span><text:span text:style-name="T1">administrativa,</text:span><text:span text:style-name="T62"> </text:span><text:span text:style-name="T1">constatada</text:span><text:span text:style-name="T62"> </text:span><text:span text:style-name="T1">facilmente</text:span><text:span text:style-name="T62"> </text:span><text:span text:style-name="T1">em</text:span><text:span text:style-name="T62"> </text:span><text:span text:style-name="T1">análise</text:span><text:span text:style-name="T62"> </text:span><text:span text:style-name="T1">à</text:span><text:span text:style-name="T62"> </text:span><text:span text:style-name="T1">documentação</text:span><text:span text:style-name="T62"> </text:span><text:span text:style-name="T1">colacionada</text:span><text:span text:style-name="T62"> </text:span><text:span text:style-name="T1">à</text:span><text:span text:style-name="T62"> </text:span><text:span text:style-name="T1">exordial.</text:span><text:span text:style-name="T62"> </text:span><text:span text:style-name="T1">Tais</text:span><text:span text:style-name="T62"> </text:span><text:span text:style-name="T1">provas</text:span><text:span text:style-name="T62"> </text:span><text:span text:style-name="T1">são</text:span><text:span text:style-name="T62"> </text:span><text:span text:style-name="T1">hábeis</text:span><text:span text:style-name="T62"> </text:span><text:span text:style-name="T73">a</text:span><text:span text:style-name="T62"> </text:span><text:span text:style-name="T1">comprovar</text:span><text:span text:style-name="T62"> </text:span><text:span text:style-name="T1">de</text:span><text:span text:style-name="T62"> </text:span><text:span text:style-name="T1">forma</text:span><text:span text:style-name="T62"> </text:span><text:span text:style-name="T1">inequívoca</text:span><text:span text:style-name="T62"> </text:span><text:span text:style-name="T1">e</text:span><text:span text:style-name="T62"> </text:span><text:span text:style-name="T1">suficientemente</text:span><text:span text:style-name="T62"> </text:span><text:span text:style-name="T1">robusta</text:span><text:span text:style-name="T62"> </text:span><text:span text:style-name="T1">a</text:span><text:span text:style-name="T62"> </text:span><text:span text:style-name="T1">verossimilhança</text:span><text:span text:style-name="T62"> </text:span><text:span text:style-name="T1">das</text:span><text:span text:style-name="T62"> </text:span><text:span text:style-name="T1">alegações</text:span><text:span text:style-name="T62"> </text:span><text:span text:style-name="T1">do</text:span><text:span text:style-name="T62"> </text:span><text:span text:style-name="T1">Autor.</text:span></text:p>
      <text:p text:style-name="P33"><text:span text:style-name="T1">Assim</text:span><text:span text:style-name="T62"> </text:span><text:span text:style-name="T1">sendo,</text:span><text:span text:style-name="T62"> </text:span><text:span text:style-name="T1">como</text:span><text:span text:style-name="T62"> </text:span><text:span text:style-name="T1">forma</text:span><text:span text:style-name="T62"> </text:span><text:span text:style-name="T1">de</text:span><text:span text:style-name="T62"> </text:span><text:span text:style-name="T1">resguardar</text:span><text:span text:style-name="T62"> </text:span><text:span text:style-name="T1">a</text:span><text:span text:style-name="T62"> </text:span><text:span text:style-name="T1">adequada</text:span><text:span text:style-name="T62"> </text:span><text:span text:style-name="T1">instrução</text:span><text:span text:style-name="T62"> </text:span><text:span text:style-name="T1">probatória</text:span><text:span text:style-name="T62"> </text:span><text:span text:style-name="T1">do</text:span><text:span text:style-name="T62"> </text:span><text:span text:style-name="T1">processo,</text:span><text:span text:style-name="T62"> </text:span><text:span text:style-name="T1">e</text:span><text:span text:style-name="T62"> </text:span><text:span text:style-name="T1">considerando</text:span><text:span text:style-name="T62"> </text:span><text:span text:style-name="T1">a</text:span><text:span text:style-name="T62"> </text:span><text:span text:style-name="T1">possibilidade</text:span><text:span text:style-name="T62"> </text:span><text:span text:style-name="T1">de</text:span><text:span text:style-name="T62"> </text:span><text:span text:style-name="T1">reiteração</text:span><text:span text:style-name="T62"> </text:span><text:span text:style-name="T1">das</text:span><text:span text:style-name="T62"> </text:span><text:span text:style-name="T1">condutas</text:span><text:span text:style-name="T62"> </text:span><text:span text:style-name="T1">ímprobas</text:span><text:span text:style-name="T62"> </text:span><text:span text:style-name="T1">por</text:span><text:span text:style-name="T62"> </text:span><text:span text:style-name="T1">parte</text:span><text:span text:style-name="T62"> </text:span><text:span text:style-name="T1">dos</text:span><text:span text:style-name="T62"> </text:span><text:span text:style-name="T1">Réus,</text:span><text:span text:style-name="T62"> </text:span><text:span text:style-name="T1">não</text:span><text:span text:style-name="T62"> </text:span><text:span text:style-name="T1">se</text:span><text:span text:style-name="T62"> </text:span><text:span text:style-name="T1">pode</text:span><text:span text:style-name="T62"> </text:span><text:span text:style-name="T1">mais</text:span><text:span text:style-name="T62"> </text:span><text:span text:style-name="T1">permitir</text:span><text:span text:style-name="T62"> </text:span><text:span text:style-name="T1">que</text:span><text:span text:style-name="T62"> </text:span><text:span text:style-name="T1">a</text:span><text:span text:style-name="T62"> </text:span><text:span text:style-name="T1">ingerência</text:span><text:span text:style-name="T62"> </text:span><text:span text:style-name="T1">espúria</text:span><text:span text:style-name="T62"> </text:span><text:span text:style-name="T1">dos</text:span><text:span text:style-name="T62"> </text:span><text:span text:style-name="T1">mesmos</text:span><text:span text:style-name="T62"> </text:span><text:span text:style-name="T1">permaneça</text:span><text:span text:style-name="T62"> </text:span><text:span text:style-name="T1">influenciando</text:span><text:span text:style-name="T62"> </text:span><text:span text:style-name="T1">negativamente</text:span><text:span text:style-name="T62"> </text:span><text:span text:style-name="T1">a</text:span><text:span text:style-name="T62"> </text:span><text:span text:style-name="T1">marcha</text:span><text:span text:style-name="T62"> </text:span><text:span text:style-name="T1">da</text:span><text:span text:style-name="T62"> </text:span><text:span text:style-name="T1">Administração</text:span><text:span text:style-name="T62"> </text:span><text:span text:style-name="T1">Pública</text:span><text:span text:style-name="T62"> </text:span><text:span text:style-name="T1">municipal,</text:span><text:span text:style-name="T62"> </text:span><text:span text:style-name="T1">manipulando</text:span><text:span text:style-name="T62"> </text:span><text:span text:style-name="T1">provas,</text:span><text:span text:style-name="T62"> </text:span><text:span text:style-name="T1">ameaçando</text:span><text:span text:style-name="T62"> </text:span><text:span text:style-name="T1">testemunhas</text:span><text:span text:style-name="T62"> </text:span><text:span text:style-name="T1">e</text:span><text:span text:style-name="T62"> </text:span><text:span text:style-name="T1">usufruindo</text:span><text:span text:style-name="T62"> </text:span><text:span text:style-name="T1">de</text:span><text:span text:style-name="T62"> </text:span><text:span text:style-name="T1">todas</text:span><text:span text:style-name="T62"> </text:span><text:span text:style-name="T1">vantagens</text:span><text:span text:style-name="T62"> </text:span><text:span text:style-name="T1">e</text:span><text:span text:style-name="T62"> </text:span><text:span text:style-name="T1">facilidades</text:span><text:span text:style-name="T62"> </text:span><text:span text:style-name="T1">de</text:span><text:span text:style-name="T62"> </text:span><text:span text:style-name="T1">seus</text:span><text:span text:style-name="T62"> </text:span><text:span text:style-name="T1">cargos</text:span><text:span text:style-name="T62"> </text:span><text:span text:style-name="T1">para</text:span><text:span text:style-name="T62"> </text:span><text:span text:style-name="T1">continuarem</text:span><text:span text:style-name="T62"> </text:span><text:span text:style-name="T1">perpetrando</text:span><text:span text:style-name="T62"> </text:span><text:span text:style-name="T1">toda</text:span><text:span text:style-name="T62"> </text:span><text:span text:style-name="T1">sorte</text:span><text:span text:style-name="T62"> </text:span><text:span text:style-name="T1">de</text:span><text:span text:style-name="T62"> </text:span><text:span text:style-name="T1">esquemas</text:span><text:span text:style-name="T62"> </text:span><text:span text:style-name="T1">de</text:span><text:span text:style-name="T62"> </text:span><text:span text:style-name="T1">propinas</text:span><text:span text:style-name="T62"> </text:span><text:span text:style-name="T1">e</text:span><text:span text:style-name="T62"> </text:span><text:span text:style-name="T1">negociatas,</text:span><text:span text:style-name="T62"> </text:span><text:span text:style-name="T1">razões</text:span><text:span text:style-name="T62"> </text:span><text:span text:style-name="T1">pelas</text:span><text:span text:style-name="T62"> </text:span><text:span text:style-name="T1">quais</text:span><text:span text:style-name="T62"> </text:span><text:span text:style-name="T49">faz-se</text:span><text:span text:style-name="T51"> </text:span><text:span text:style-name="T49">imperativo</text:span><text:span text:style-name="T51"> </text:span><text:span text:style-name="T49">que</text:span><text:span text:style-name="T51"> </text:span><text:span text:style-name="T49">haja</text:span><text:span text:style-name="T51"> </text:span><text:span text:style-name="T49">o</text:span><text:span text:style-name="T51"> </text:span><text:span text:style-name="T49">imediato</text:span><text:span text:style-name="T51"> </text:span><text:span text:style-name="T49">afastamento</text:span><text:span text:style-name="T51"> </text:span><text:span text:style-name="T49">dos</text:span><text:span text:style-name="T51"> </text:span><text:span text:style-name="T49">Réus</text:span><text:span text:style-name="T51"> </text:span><text:span text:style-name="T49">dos</text:span><text:span text:style-name="T51"> </text:span><text:span text:style-name="T49">respectivos</text:span><text:span text:style-name="T51"> </text:span><text:span text:style-name="T49">cargos</text:span><text:span text:style-name="T51"> </text:span><text:span text:style-name="T49">públicos,</text:span><text:span text:style-name="T51"> </text:span><text:span text:style-name="T49">sob</text:span><text:span text:style-name="T51"> </text:span><text:span text:style-name="T49">pena</text:span><text:span text:style-name="T51"> </text:span><text:span text:style-name="T49">de</text:span><text:span text:style-name="T51"> </text:span><text:span text:style-name="T49">acarretar</text:span><text:span text:style-name="T51"> </text:span><text:span text:style-name="T49">detrimento</text:span><text:span text:style-name="T51"> </text:span><text:span text:style-name="T49">a</text:span><text:span text:style-name="T51"> </text:span><text:span text:style-name="T49">instrução</text:span><text:span text:style-name="T51"> </text:span><text:span text:style-name="T49">probatória</text:span><text:span text:style-name="T51"> </text:span><text:span text:style-name="T49">do</text:span><text:span text:style-name="T51"> </text:span><text:span text:style-name="T49">feito,</text:span><text:span text:style-name="T51"> </text:span><text:span text:style-name="T49">bem</text:span><text:span text:style-name="T51"> </text:span><text:span text:style-name="T49">como</text:span><text:span text:style-name="T51"> </text:span><text:span text:style-name="T49">a</text:span><text:span text:style-name="T51"> </text:span><text:span text:style-name="T49">dilapidação</text:span><text:span text:style-name="T51"> </text:span><text:span text:style-name="T49">do</text:span><text:span text:style-name="T51"> </text:span><text:span text:style-name="T49">patrimônio</text:span><text:span text:style-name="T51"> </text:span><text:span text:style-name="T49">público</text:span><text:span text:style-name="T51"> </text:span><text:span text:style-name="T49">municipal,</text:span><text:span text:style-name="T51"> </text:span><text:span text:style-name="T49">o</text:span><text:span text:style-name="T51"> </text:span><text:span text:style-name="T49">que</text:span><text:span text:style-name="T51"> </text:span><text:span text:style-name="T49">acarretaria</text:span><text:span text:style-name="T51"> </text:span><text:span text:style-name="T49">prejuízos</text:span><text:span text:style-name="T51"> </text:span><text:span text:style-name="T49">de</text:span><text:span text:style-name="T51"> </text:span><text:span text:style-name="T49">difícil</text:span><text:span text:style-name="T51"> </text:span><text:span text:style-name="T49">ou</text:span><text:span text:style-name="T51"> </text:span><text:span text:style-name="T49">incerta</text:span><text:span text:style-name="T51"> </text:span><text:span text:style-name="T49">reparação</text:span><text:span text:style-name="T1">.</text:span></text:p>
      <text:p text:style-name="P33"><text:soft-page-break/><text:span text:style-name="T62"><text:s/></text:span><text:span text:style-name="T1">Há</text:span><text:span text:style-name="T62"> </text:span><text:span text:style-name="T1">indícios</text:span><text:span text:style-name="T62"> </text:span><text:span text:style-name="T1">seguros</text:span><text:span text:style-name="T62"> </text:span><text:span text:style-name="T1">demonstrando</text:span><text:span text:style-name="T62"> </text:span><text:span text:style-name="T1">a</text:span><text:span text:style-name="T62"> </text:span><text:span text:style-name="T1">intenção</text:span><text:span text:style-name="T62"> </text:span><text:span text:style-name="T1">do</text:span><text:span text:style-name="T62"> </text:span><text:span text:style-name="T1">Chefe</text:span><text:span text:style-name="T62"> </text:span><text:span text:style-name="T1">do</text:span><text:span text:style-name="T62"> </text:span><text:span text:style-name="T1">Executivo</text:span><text:span text:style-name="T62"> </text:span><text:span text:style-name="T1">municipal</text:span><text:span text:style-name="T62"> </text:span><text:span text:style-name="T1">e</text:span><text:span text:style-name="T62"> </text:span><text:span text:style-name="T1">seus</text:span><text:span text:style-name="T62"> </text:span><text:span text:style-name="T1">acólitos</text:span><text:span text:style-name="T62"> </text:span><text:span text:style-name="T1">em</text:span><text:span text:style-name="T62"> </text:span><text:span text:style-name="T1">prosseguir</text:span><text:span text:style-name="T62"> </text:span><text:span text:style-name="T1">com</text:span><text:span text:style-name="T62"> </text:span><text:span text:style-name="T1">o</text:span><text:span text:style-name="T62"> </text:span><text:span text:style-name="T1">esquema.</text:span><text:span text:style-name="T62"> </text:span><text:span text:style-name="T1">Talvez,</text:span><text:span text:style-name="T62"> </text:span><text:span text:style-name="T1">agora,</text:span><text:span text:style-name="T62"> </text:span><text:span text:style-name="T1">mais</text:span><text:span text:style-name="T62"> </text:span><text:span text:style-name="T1">cautelosos,</text:span><text:span text:style-name="T62"> </text:span><text:span text:style-name="T1">deixem</text:span><text:span text:style-name="T62"> </text:span><text:span text:style-name="T1">de</text:span><text:span text:style-name="T62"> </text:span><text:span text:style-name="T1">expor,</text:span><text:span text:style-name="T62"> </text:span><text:span text:style-name="T1">de</text:span><text:span text:style-name="T62"> </text:span><text:span text:style-name="T1">forma</text:span><text:span text:style-name="T62"> </text:span><text:span text:style-name="T1">tão</text:span><text:span text:style-name="T62"> </text:span><text:span text:style-name="T1">acintosa,</text:span><text:span text:style-name="T62"> </text:span><text:span text:style-name="T1">suas</text:span><text:span text:style-name="T62"> </text:span><text:span text:style-name="T1">condutas</text:span><text:span text:style-name="T62"> </text:span><text:span text:style-name="T1">ilícitas,</text:span><text:span text:style-name="T62"> </text:span><text:span text:style-name="T1">mas</text:span><text:span text:style-name="T62"> </text:span><text:span text:style-name="T1">vão</text:span><text:span text:style-name="T62"> </text:span><text:span text:style-name="T1">promover</text:span><text:span text:style-name="T62"> </text:span><text:span text:style-name="T1">à</text:span><text:span text:style-name="T62"> </text:span><text:span text:style-name="T1">socapa</text:span><text:span text:style-name="T62"> </text:span><text:span text:style-name="T1">medidas</text:span><text:span text:style-name="T62"> </text:span><text:span text:style-name="T1">para</text:span><text:span text:style-name="T62"> </text:span><text:span text:style-name="T1">provarem</text:span><text:span text:style-name="T62"> </text:span><text:span text:style-name="T1">a</text:span><text:span text:style-name="T62"> “</text:span><text:span text:style-name="T1">inocência</text:span><text:span text:style-name="T62">”</text:span><text:span text:style-name="T1">,</text:span><text:span text:style-name="T62"> </text:span><text:span text:style-name="T1">turvando</text:span><text:span text:style-name="T62"> </text:span><text:span text:style-name="T1">os</text:span><text:span text:style-name="T62"> </text:span><text:span text:style-name="T1">indícios</text:span><text:span text:style-name="T62"> </text:span><text:span text:style-name="T1">e</text:span><text:span text:style-name="T62"> </text:span><text:span text:style-name="T1">provas,</text:span><text:span text:style-name="T62"> </text:span><text:span text:style-name="T1">agora</text:span><text:span text:style-name="T62"> </text:span><text:span text:style-name="T1">colocados</text:span><text:span text:style-name="T62"> </text:span><text:span text:style-name="T1">ao</text:span><text:span text:style-name="T62"> </text:span><text:span text:style-name="T1">conhecimento</text:span><text:span text:style-name="T62"> </text:span><text:span text:style-name="T1">do</text:span><text:span text:style-name="T62"> </text:span><text:span text:style-name="T1">Ministério</text:span><text:span text:style-name="T62"> </text:span><text:span text:style-name="T1">Público</text:span><text:span text:style-name="T62"> </text:span><text:span text:style-name="T1">e</text:span><text:span text:style-name="T62"> </text:span><text:span text:style-name="T1">do</text:span><text:span text:style-name="T62"> </text:span><text:span text:style-name="T1">Poder</text:span><text:span text:style-name="T62"> </text:span><text:span text:style-name="T1">Judiciário.</text:span><text:span text:style-name="T62"> </text:span></text:p>
      <text:p text:style-name="P33"><text:span text:style-name="T1">Medidas</text:span><text:span text:style-name="T62"> </text:span><text:span text:style-name="T1">podem</text:span><text:span text:style-name="T62"> </text:span><text:span text:style-name="T1">ser</text:span><text:span text:style-name="T62"> </text:span><text:span text:style-name="T1">adotadas</text:span><text:span text:style-name="T62"> </text:span><text:span text:style-name="T1">internamente,</text:span><text:span text:style-name="T62"> </text:span><text:span text:style-name="T1">no</text:span><text:span text:style-name="T62"> </text:span><text:span text:style-name="T1">âmbito</text:span><text:span text:style-name="T62"> </text:span><text:span text:style-name="T1">do</text:span><text:span text:style-name="T62"> </text:span><text:span text:style-name="T1">Poder</text:span><text:span text:style-name="T62"> </text:span><text:span text:style-name="T1">Executivo,</text:span><text:span text:style-name="T62"> </text:span><text:span text:style-name="T1">mediante</text:span><text:span text:style-name="T62"> </text:span><text:span text:style-name="T1">o</text:span><text:span text:style-name="T62"> </text:span><text:span text:style-name="T1">simples</text:span><text:span text:style-name="T62"> </text:span><text:span text:style-name="T1">jogo</text:span><text:span text:style-name="T62"> </text:span><text:span text:style-name="T1">de</text:span><text:span text:style-name="T62"> </text:span><text:span text:style-name="T1">lançamentos</text:span><text:span text:style-name="T62"> </text:span><text:span text:style-name="T1">contábeis,</text:span><text:span text:style-name="T62"> </text:span><text:span text:style-name="T1">visando</text:span><text:span text:style-name="T62"> </text:span><text:span text:style-name="T1">fazer</text:span><text:span text:style-name="T62"> </text:span><text:span text:style-name="T1">desaparecer</text:span><text:span text:style-name="T62"> </text:span><text:span text:style-name="T1">indícios</text:span><text:span text:style-name="T62"> </text:span><text:span text:style-name="T1">e</text:span><text:span text:style-name="T62"> </text:span><text:span text:style-name="T1">provas,</text:span><text:span text:style-name="T62"> </text:span><text:span text:style-name="T1">ou</text:span><text:span text:style-name="T62"> </text:span><text:span text:style-name="T1">seja,</text:span><text:span text:style-name="T62"> </text:span><text:span text:style-name="T1">a</text:span><text:span text:style-name="T62"> </text:span><text:span text:style-name="T1">materialidade</text:span><text:span text:style-name="T62"> </text:span><text:span text:style-name="T1">de</text:span><text:span text:style-name="T62"> </text:span><text:span text:style-name="T1">atos</text:span><text:span text:style-name="T62"> </text:span><text:span text:style-name="T1">de</text:span><text:span text:style-name="T62"> </text:span><text:span text:style-name="T1">improbidade</text:span><text:span text:style-name="T62"> </text:span><text:span text:style-name="T1">e</text:span><text:span text:style-name="T62"> </text:span><text:span text:style-name="T1">delitos.</text:span><text:span text:style-name="T62"> </text:span></text:p>
      <text:p text:style-name="P33"><text:span text:style-name="T1">Desta</text:span><text:span text:style-name="T62"> </text:span><text:span text:style-name="T1">forma,</text:span><text:span text:style-name="T62"> </text:span><text:span text:style-name="T1">presentes</text:span><text:span text:style-name="T62"> </text:span><text:span text:style-name="T1">os</text:span><text:span text:style-name="T62"> </text:span><text:span text:style-name="T1">requisitos</text:span><text:span text:style-name="T62"> </text:span><text:span text:style-name="T1">autorizadores</text:span><text:span text:style-name="T62"> </text:span><text:span text:style-name="T1">à</text:span><text:span text:style-name="T62"> </text:span><text:span text:style-name="T1">concessão</text:span><text:span text:style-name="T62"> </text:span><text:span text:style-name="T1">da</text:span><text:span text:style-name="T62"> </text:span><text:span text:style-name="T1">tutela</text:span><text:span text:style-name="T62"> </text:span><text:span text:style-name="T1">antecipada</text:span><text:span text:style-name="T62"> </text:span><text:span text:style-name="T1">(liminar),</text:span><text:span text:style-name="T62"> </text:span><text:span text:style-name="T1">materializados</text:span><text:span text:style-name="T62"> </text:span><text:span text:style-name="T1">na</text:span><text:span text:style-name="T62"> </text:span><text:span text:style-name="T1">prova</text:span><text:span text:style-name="T62"> </text:span><text:span text:style-name="T1">inequívoca</text:span><text:span text:style-name="T62"> </text:span><text:span text:style-name="T1">que</text:span><text:span text:style-name="T62"> </text:span><text:span text:style-name="T1">evidencia</text:span><text:span text:style-name="T62"> </text:span><text:span text:style-name="T1">a</text:span><text:span text:style-name="T62"> </text:span><text:span text:style-name="T1">verossimilhança</text:span><text:span text:style-name="T62"> </text:span><text:span text:style-name="T1">das</text:span><text:span text:style-name="T62"> </text:span><text:span text:style-name="T1">alegações,</text:span><text:span text:style-name="T62"> </text:span><text:span text:style-name="T1">conciliada</text:span><text:span text:style-name="T62"> </text:span><text:span text:style-name="T1">com</text:span><text:span text:style-name="T62"> </text:span><text:span text:style-name="T1">o</text:span><text:span text:style-name="T62"> </text:span><text:span text:style-name="T1">fundado</text:span><text:span text:style-name="T62"> </text:span><text:span text:style-name="T1">receio</text:span><text:span text:style-name="T62"> </text:span><text:span text:style-name="T1">de</text:span><text:span text:style-name="T62"> </text:span><text:span text:style-name="T1">dano</text:span><text:span text:style-name="T62"> </text:span><text:span text:style-name="T1">irreparável</text:span><text:span text:style-name="T62"> </text:span><text:span text:style-name="T1">ou</text:span><text:span text:style-name="T62"> </text:span><text:span text:style-name="T1">de</text:span><text:span text:style-name="T62"> </text:span><text:span text:style-name="T1">difícil</text:span><text:span text:style-name="T62"> </text:span><text:span text:style-name="T1">reparação,</text:span><text:span text:style-name="T62"> </text:span><text:span text:style-name="T1">possível</text:span><text:span text:style-name="T62"> </text:span><text:span text:style-name="T1">se</text:span><text:span text:style-name="T62"> </text:span><text:span text:style-name="T1">mostra</text:span><text:span text:style-name="T62"> </text:span><text:span text:style-name="T1">a</text:span><text:span text:style-name="T62"> </text:span><text:span text:style-name="T1">concessão</text:span><text:span text:style-name="T62"> </text:span><text:span text:style-name="T1">do</text:span><text:span text:style-name="T62"> </text:span><text:span text:style-name="T1">provimento</text:span><text:span text:style-name="T62"> </text:span><text:span text:style-name="T1">de</text:span><text:span text:style-name="T62"> </text:span><text:span text:style-name="T1">urgência.</text:span></text:p>
      <text:p text:style-name="P33"><text:span text:style-name="T1">Assim</text:span><text:span text:style-name="T62"> </text:span><text:span text:style-name="T1">sendo,</text:span><text:span text:style-name="T62"> </text:span><text:span text:style-name="T1">com</text:span><text:span text:style-name="T62"> </text:span><text:span text:style-name="T1">base</text:span><text:span text:style-name="T62"> </text:span><text:span text:style-name="T1">na</text:span><text:span text:style-name="T62"> </text:span><text:span text:style-name="T1">robusta</text:span><text:span text:style-name="T62"> </text:span><text:span text:style-name="T1">prova</text:span><text:span text:style-name="T62"> </text:span><text:span text:style-name="T1">documental</text:span><text:span text:style-name="T62"> </text:span><text:span text:style-name="T1">carreada</text:span><text:span text:style-name="T62"> </text:span><text:span text:style-name="T1">aos</text:span><text:span text:style-name="T62"> </text:span><text:span text:style-name="T1">autos</text:span><text:span text:style-name="T62"> </text:span><text:span text:style-name="T1">e</text:span><text:span text:style-name="T62"> </text:span><text:span text:style-name="T1">a</text:span><text:span text:style-name="T62"> </text:span><text:span text:style-name="T1">indiscutível</text:span><text:span text:style-name="T62"> </text:span><text:span text:style-name="T1">necessidade</text:span><text:span text:style-name="T62"> </text:span><text:span text:style-name="T1">de</text:span><text:span text:style-name="T62"> </text:span><text:span text:style-name="T1">celeridade</text:span><text:span text:style-name="T62"> </text:span><text:span text:style-name="T1">no</text:span><text:span text:style-name="T62"> </text:span><text:span text:style-name="T1">provimento</text:span><text:span text:style-name="T62"> </text:span><text:span text:style-name="T1">jurisdicional</text:span><text:span text:style-name="T62"> </text:span><text:span text:style-name="T1">requerido,</text:span><text:span text:style-name="T62"> </text:span><text:span text:style-name="T1">em</text:span><text:span text:style-name="T62"> </text:span><text:span text:style-name="T1">vistas</text:span><text:span text:style-name="T62"> </text:span><text:span text:style-name="T1">a</text:span><text:span text:style-name="T62"> </text:span><text:span text:style-name="T1">evitar</text:span><text:span text:style-name="T62"> </text:span><text:span text:style-name="T1">a</text:span><text:span text:style-name="T62"> </text:span><text:span text:style-name="T1">ocorrência</text:span><text:span text:style-name="T62"> </text:span><text:span text:style-name="T1">de</text:span><text:span text:style-name="T62"> </text:span><text:span text:style-name="T1">prejuízo</text:span><text:span text:style-name="T62"> </text:span><text:span text:style-name="T1">a</text:span><text:span text:style-name="T62"> </text:span><text:span text:style-name="T1">instrução</text:span><text:span text:style-name="T62"> </text:span><text:span text:style-name="T1">probatória</text:span><text:span text:style-name="T62"> </text:span><text:span text:style-name="T1">do</text:span><text:span text:style-name="T62"> </text:span><text:span text:style-name="T1">feito,</text:span><text:span text:style-name="T62"> </text:span><text:span text:style-name="T1">bem</text:span><text:span text:style-name="T62"> </text:span><text:span text:style-name="T1">como</text:span><text:span text:style-name="T62"> </text:span><text:span text:style-name="T1">a</text:span><text:span text:style-name="T62"> </text:span><text:span text:style-name="T1">dilapidação</text:span><text:span text:style-name="T62"> </text:span><text:span text:style-name="T1">do</text:span><text:span text:style-name="T62"> </text:span><text:span text:style-name="T1">patrimônio</text:span><text:span text:style-name="T62"> </text:span><text:span text:style-name="T1">público</text:span><text:span text:style-name="T62"> </text:span><text:span text:style-name="T1">municipal,</text:span><text:span text:style-name="T62"> </text:span><text:span text:style-name="T1">é</text:span><text:span text:style-name="T62"> </text:span><text:span text:style-name="T1">a</text:span><text:span text:style-name="T62"> </text:span><text:span text:style-name="T1">presente</text:span><text:span text:style-name="T62"> </text:span><text:span text:style-name="T1">par</text:span><text:span text:style-name="T89">a</text:span><text:span text:style-name="T90"> </text:span><text:span text:style-name="T89">requerer</text:span><text:span text:style-name="T90"> </text:span><text:span text:style-name="T89">a</text:span><text:span text:style-name="T90"> </text:span><text:span text:style-name="T91">concessão</text:span><text:span text:style-name="T90"> </text:span><text:span text:style-name="T89">de</text:span><text:span text:style-name="T90"> </text:span><text:span text:style-name="T89">tutela </text:span><text:span text:style-name="T92">de urgência</text:span><text:span text:style-name="T89">,</text:span><text:span text:style-name="T90"> </text:span><text:span text:style-name="T89">com</text:span><text:span text:style-name="T90"> </text:span><text:span text:style-name="T89">fundamento</text:span><text:span text:style-name="T90"> </text:span><text:span text:style-name="T89">nos</text:span><text:span text:style-name="T90"> </text:span><text:span text:style-name="T89">termos</text:span><text:span text:style-name="T90"> </text:span><text:span text:style-name="T89">do</text:span><text:span text:style-name="T90"> </text:span><text:span text:style-name="T89">art.</text:span><text:span text:style-name="T90"> </text:span><text:span text:style-name="T91">300</text:span><text:span text:style-name="T90"> </text:span><text:span text:style-name="T89">do</text:span><text:span text:style-name="T90"> </text:span><text:span text:style-name="T89">Código</text:span><text:span text:style-name="T90"> </text:span><text:span text:style-name="T89">de</text:span><text:span text:style-name="T90"> </text:span><text:span text:style-name="T89">Processo</text:span><text:span text:style-name="T90"> </text:span><text:span text:style-name="T89">Civil</text:span><text:span text:style-name="T90"> </text:span><text:span text:style-name="T1">c/c</text:span><text:span text:style-name="T62"> </text:span><text:span text:style-name="T1">art.</text:span><text:span text:style-name="T62"> </text:span><text:span text:style-name="T1">20,</text:span><text:span text:style-name="T62"> </text:span><text:span text:style-name="T1">parágrafo</text:span><text:span text:style-name="T62"> </text:span><text:span text:style-name="T1">único</text:span><text:span text:style-name="T62"> </text:span><text:span text:style-name="T1">da</text:span><text:span text:style-name="T62"> </text:span><text:span text:style-name="T1">Lei</text:span><text:span text:style-name="T62"> </text:span><text:span text:style-name="T1">nº.</text:span><text:span text:style-name="T62"> </text:span><text:span text:style-name="T1">8.429/92,</text:span><text:span text:style-name="T62"> </text:span><text:span text:style-name="T1">no</text:span><text:span text:style-name="T62"> </text:span><text:span text:style-name="T1">sentido</text:span><text:span text:style-name="T62"> </text:span><text:span text:style-name="T1">de</text:span><text:span text:style-name="T62"> </text:span><text:span text:style-name="T1">que</text:span><text:span text:style-name="T62"> </text:span><text:span text:style-name="T1">seja</text:span><text:span text:style-name="T62"> </text:span><text:span text:style-name="T1">determinada</text:span><text:span text:style-name="T62"> </text:span><text:span text:style-name="T1">o</text:span><text:span text:style-name="T62"> </text:span><text:span text:style-name="T5">IMEDIATO</text:span><text:span text:style-name="T18"> </text:span><text:span text:style-name="T5">AFASTAMENTO</text:span><text:span text:style-name="T18"> </text:span><text:span text:style-name="T5">DOS</text:span><text:span text:style-name="T18"> </text:span><text:span text:style-name="T5">CARGOS</text:span><text:span text:style-name="T18"> </text:span><text:span text:style-name="T5">PÚBLICOS</text:span><text:span text:style-name="T18"> </text:span><text:span text:style-name="T5">DOS</text:span><text:span text:style-name="T18"> </text:span><text:span text:style-name="T5">RÉUS</text:span><text:span text:style-name="T1">,</text:span><text:span text:style-name="T62"> </text:span><text:span text:style-name="T1">COM</text:span><text:span text:style-name="T62"> </text:span><text:span text:style-name="T1">PREJUÍZO</text:span><text:span text:style-name="T62"> </text:span><text:span text:style-name="T1">DA</text:span><text:span text:style-name="T62"> </text:span><text:span text:style-name="T1">REMUNERAÇÃO,</text:span><text:span text:style-name="T62"> </text:span><text:span text:style-name="T1">até</text:span><text:span text:style-name="T62"> </text:span><text:span text:style-name="T1">provimento</text:span><text:span text:style-name="T62"> </text:span><text:span text:style-name="T1">jurisdicional</text:span><text:span text:style-name="T62"> </text:span><text:span text:style-name="T1">final,</text:span><text:span text:style-name="T62"> </text:span><text:span text:style-name="T1">nos</text:span><text:span text:style-name="T62"> </text:span><text:span text:style-name="T1">termos</text:span><text:span text:style-name="T62"> </text:span><text:span text:style-name="T1">do</text:span><text:span text:style-name="T62"> </text:span><text:span text:style-name="T1">artigo</text:span><text:span text:style-name="T62"> </text:span><text:span text:style-name="T1">20</text:span><text:span text:style-name="T62"> </text:span><text:span text:style-name="T1">da</text:span><text:span text:style-name="T62"> </text:span><text:span text:style-name="T1">Lei</text:span><text:span text:style-name="T62"> </text:span><text:span text:style-name="T1">8.429/92.</text:span></text:p>
      <text:p text:style-name="P1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8"><text:span text:style-name="T5">DO</text:span><text:span text:style-name="T18"> </text:span><text:span text:style-name="T5">REQUERIMENTO</text:span><text:span text:style-name="T18"> </text:span><text:span text:style-name="T5">DE</text:span><text:span text:style-name="T18"> </text:span><text:span text:style-name="T5">INDISPONIBILIDADE</text:span><text:span text:style-name="T18"> </text:span><text:span text:style-name="T5">DOS</text:span><text:span text:style-name="T18"> </text:span><text:span text:style-name="T5">BENS</text:span></text:p>
          </table:table-cell>
        </table:table-row>
      </table:table>
      <text:p text:style-name="P113"/>
      <text:p text:style-name="P33"><text:span text:style-name="T1">No</text:span><text:span text:style-name="T62"> </text:span><text:span text:style-name="T1">caso</text:span><text:span text:style-name="T62"> </text:span><text:span text:style-name="T1">em</text:span><text:span text:style-name="T62"> </text:span><text:span text:style-name="T1">tela,</text:span><text:span text:style-name="T62"> </text:span><text:span text:style-name="T1">verifica-se</text:span><text:span text:style-name="T62"> </text:span><text:span text:style-name="T1">que</text:span><text:span text:style-name="T62"> </text:span><text:span text:style-name="T1">houve</text:span><text:span text:style-name="T62"> </text:span><text:span text:style-name="T1">o</text:span><text:span text:style-name="T62"> </text:span><text:span text:style-name="T1">desvio</text:span><text:span text:style-name="T62"> </text:span><text:span text:style-name="T1">de</text:span><text:span text:style-name="T62"> </text:span><text:span text:style-name="T1">verba</text:span><text:span text:style-name="T62"> </text:span><text:span text:style-name="T1">pública</text:span><text:span text:style-name="T62"> </text:span><text:span text:style-name="T1">e</text:span><text:span text:style-name="T62"> </text:span><text:span text:style-name="T1">o</text:span><text:span text:style-name="T62"> </text:span><text:span text:style-name="T1">enriquecimento</text:span><text:span text:style-name="T62"> </text:span><text:span text:style-name="T1">ilícito</text:span><text:span text:style-name="T62"> </text:span><text:span text:style-name="T1">dos</text:span><text:span text:style-name="T62"> </text:span><text:span text:style-name="T1">Réus</text:span><text:span text:style-name="T62"> </text:span><text:span text:style-name="T1">às</text:span><text:span text:style-name="T62"> </text:span><text:span text:style-name="T1">custas</text:span><text:span text:style-name="T62"> </text:span><text:span text:style-name="T1">do</text:span><text:span text:style-name="T62"> </text:span><text:span text:style-name="T1">erário</text:span><text:span text:style-name="T62"> </text:span><text:span text:style-name="T1">municipal.</text:span></text:p>
      <text:p text:style-name="P33"><text:span text:style-name="T1">Assim</text:span><text:span text:style-name="T62"> </text:span><text:span text:style-name="T1">sendo,</text:span><text:span text:style-name="T62"> </text:span><text:span text:style-name="T1">como</text:span><text:span text:style-name="T62"> </text:span><text:span text:style-name="T1">forma</text:span><text:span text:style-name="T62"> </text:span><text:span text:style-name="T1">de</text:span><text:span text:style-name="T62"> </text:span><text:span text:style-name="T1">resguardar</text:span><text:span text:style-name="T62"> </text:span><text:span text:style-name="T1">futura</text:span><text:span text:style-name="T62"> </text:span><text:span text:style-name="T1">efetividade</text:span><text:span text:style-name="T62"> </text:span><text:span text:style-name="T1">do</text:span><text:span text:style-name="T62"> </text:span><text:span text:style-name="T1">provimento</text:span><text:span text:style-name="T62"> </text:span><text:span text:style-name="T1">jurisdicional</text:span><text:span text:style-name="T62"> </text:span><text:span text:style-name="T1">pleiteado</text:span><text:span text:style-name="T62"> </text:span><text:span text:style-name="T1">de</text:span><text:span text:style-name="T62"> </text:span><text:span text:style-name="T1">multa</text:span><text:span text:style-name="T62"> </text:span><text:span text:style-name="T1">civil,</text:span><text:span text:style-name="T62"> </text:span><text:span text:style-name="T1">é</text:span><text:span text:style-name="T62"> </text:span><text:span text:style-name="T1">imperativo</text:span><text:span text:style-name="T62"> </text:span><text:span text:style-name="T1">que</text:span><text:span text:style-name="T62"> </text:span><text:span text:style-name="T1">haja</text:span><text:span text:style-name="T62"> </text:span><text:span text:style-name="T1">o</text:span><text:span text:style-name="T62"> </text:span><text:span text:style-name="T1">imediato</text:span><text:span text:style-name="T62"> </text:span><text:span text:style-name="T1">bloqueio</text:span><text:span text:style-name="T62"> </text:span><text:span text:style-name="T1">dos</text:span><text:span text:style-name="T62"> </text:span><text:span text:style-name="T1">bens</text:span><text:span text:style-name="T62"> </text:span><text:span text:style-name="T1">dos</text:span><text:span text:style-name="T62"> </text:span><text:span text:style-name="T1">Réus,</text:span><text:span text:style-name="T62"> </text:span><text:span text:style-name="T1">sob</text:span><text:span text:style-name="T62"> </text:span><text:span text:style-name="T1">pena</text:span><text:span text:style-name="T62"> </text:span><text:span text:style-name="T1">de</text:span><text:span text:style-name="T62"> </text:span><text:span text:style-name="T1">acarretar</text:span><text:span text:style-name="T62"> </text:span><text:span text:style-name="T1">a</text:span><text:span text:style-name="T62"> </text:span><text:span text:style-name="T1">dilapidação</text:span><text:span text:style-name="T62"> </text:span><text:span text:style-name="T1">do</text:span><text:span text:style-name="T62"> </text:span><text:span text:style-name="T1">patrimônio</text:span><text:span text:style-name="T62"> </text:span><text:span text:style-name="T1">dos</text:span><text:span text:style-name="T62"> </text:span><text:span text:style-name="T1">mesmos,</text:span><text:span text:style-name="T62"> </text:span><text:span text:style-name="T1">em</text:span><text:span text:style-name="T62"> </text:span><text:span text:style-name="T1">vistas</text:span><text:span text:style-name="T62"> </text:span><text:span text:style-name="T1">a</text:span><text:span text:style-name="T62"> </text:span><text:span text:style-name="T1">furtarem-se</text:span><text:span text:style-name="T62"> </text:span><text:span text:style-name="T1">do</text:span><text:span text:style-name="T62"> </text:span><text:span text:style-name="T1">pagamento</text:span><text:span text:style-name="T62"> </text:span><text:span text:style-name="T1">das</text:span><text:span text:style-name="T62"> </text:span><text:span text:style-name="T1">indenizações</text:span><text:span text:style-name="T62"> </text:span><text:span text:style-name="T1">ao</text:span><text:span text:style-name="T62"> </text:span><text:span text:style-name="T1">erário,</text:span><text:span text:style-name="T62"> </text:span><text:span text:style-name="T1">o</text:span><text:span text:style-name="T62"> </text:span><text:span text:style-name="T1">que</text:span><text:span text:style-name="T62"> </text:span><text:span text:style-name="T1">acarretaria</text:span><text:span text:style-name="T62"> </text:span><text:span text:style-name="T1">prejuízos</text:span><text:span text:style-name="T62"> </text:span><text:span text:style-name="T1">de</text:span><text:span text:style-name="T62"> </text:span><text:span text:style-name="T1">difícil</text:span><text:span text:style-name="T62"> </text:span><text:span text:style-name="T1">ou</text:span><text:span text:style-name="T62"> </text:span><text:span text:style-name="T1">incerta</text:span><text:span text:style-name="T62"> </text:span><text:span text:style-name="T1">reparação.</text:span><text:span text:style-name="T62"> </text:span></text:p>
      <text:p text:style-name="P33"><text:span text:style-name="T1">Quanto</text:span><text:span text:style-name="T62"> </text:span><text:span text:style-name="T1">à</text:span><text:span text:style-name="T62"> </text:span><text:span text:style-name="T1">possibilidade</text:span><text:span text:style-name="T62"> </text:span><text:span text:style-name="T1">do</text:span><text:span text:style-name="T62"> </text:span><text:span text:style-name="T1">requerimento,</text:span><text:span text:style-name="T62"> </text:span><text:span text:style-name="T1">o</text:span><text:span text:style-name="T62"> </text:span><text:span text:style-name="T1">art.</text:span><text:span text:style-name="T62"> </text:span><text:span text:style-name="T1">7º</text:span><text:span text:style-name="T62"> </text:span><text:span text:style-name="T1">da</text:span><text:span text:style-name="T62"> </text:span><text:span text:style-name="T1">Lei</text:span><text:span text:style-name="T62"> </text:span><text:span text:style-name="T1">nº.</text:span><text:span text:style-name="T62"> </text:span><text:span text:style-name="T1">8.429/92</text:span><text:span text:style-name="T62"> </text:span><text:span text:style-name="T1">estabelece</text:span><text:span text:style-name="T62"> </text:span><text:span text:style-name="T1">que</text:span><text:span text:style-name="T62"> </text:span><text:span text:style-name="T1">a</text:span><text:span text:style-name="T62"> </text:span><text:span text:style-name="T1">constrição</text:span><text:span text:style-name="T62"> </text:span><text:span text:style-name="T1">deve</text:span><text:span text:style-name="T62"> </text:span><text:span text:style-name="T1">assegurar</text:span><text:span text:style-name="T62"> </text:span><text:span text:style-name="T1">o</text:span><text:span text:style-name="T62"> </text:span><text:span text:style-name="T1">integral</text:span><text:span text:style-name="T62"> </text:span><text:span text:style-name="T1">ressarcimento</text:span><text:span text:style-name="T62"> </text:span><text:span text:style-name="T1">do</text:span><text:span text:style-name="T62"> </text:span><text:span text:style-name="T1">dano</text:span><text:span text:style-name="T62"> </text:span><text:span text:style-name="T1">causado</text:span><text:span text:style-name="T62"> </text:span><text:span text:style-name="T1">ao</text:span><text:span text:style-name="T62"> </text:span><text:span text:style-name="T1">erário</text:span><text:span text:style-name="T62"> </text:span><text:span text:style-name="T1">público,</text:span><text:span text:style-name="T62"> </text:span><text:span text:style-name="T1">senão</text:span><text:span text:style-name="T62"> </text:span><text:span text:style-name="T1">veja</text:span><text:soft-page-break/><text:span text:style-name="T1">mos:</text:span></text:p>
      <text:p text:style-name="P113"/>
      <text:p text:style-name="P102"><text:span text:style-name="T38">Art.</text:span><text:span text:style-name="T45"> </text:span><text:span text:style-name="T38">7°</text:span><text:span text:style-name="T45"> </text:span><text:span text:style-name="T38">Quando</text:span><text:span text:style-name="T45"> </text:span><text:span text:style-name="T38">o</text:span><text:span text:style-name="T45"> </text:span><text:span text:style-name="T38">ato</text:span><text:span text:style-name="T45"> </text:span><text:span text:style-name="T38">de</text:span><text:span text:style-name="T45"> </text:span><text:span text:style-name="T38">improbidade</text:span><text:span text:style-name="T45"> </text:span><text:span text:style-name="T38">causar</text:span><text:span text:style-name="T45"> </text:span><text:span text:style-name="T38">lesão</text:span><text:span text:style-name="T45"> </text:span><text:span text:style-name="T38">ao</text:span><text:span text:style-name="T45"> </text:span><text:span text:style-name="T38">patrimônio</text:span><text:span text:style-name="T45"> </text:span><text:span text:style-name="T38">público</text:span><text:span text:style-name="T45"> </text:span><text:span text:style-name="T38">ou</text:span><text:span text:style-name="T45"> </text:span><text:span text:style-name="T38">ensejar</text:span><text:span text:style-name="T45"> </text:span><text:span text:style-name="T38">enriquecimento</text:span><text:span text:style-name="T45"> </text:span><text:span text:style-name="T38">ilícito,</text:span><text:span text:style-name="T45"> </text:span><text:span text:style-name="T38">caberá</text:span><text:span text:style-name="T45"> </text:span><text:span text:style-name="T38">a</text:span><text:span text:style-name="T45"> </text:span><text:span text:style-name="T38">autoridade</text:span><text:span text:style-name="T45"> </text:span><text:span text:style-name="T38">administrativa</text:span><text:span text:style-name="T45"> </text:span><text:span text:style-name="T38">responsável</text:span><text:span text:style-name="T45"> </text:span><text:span text:style-name="T38">pelo</text:span><text:span text:style-name="T45"> </text:span><text:span text:style-name="T38">inquérito</text:span><text:span text:style-name="T45"> </text:span><text:span text:style-name="T38">representar</text:span><text:span text:style-name="T45"> </text:span><text:span text:style-name="T38">ao</text:span><text:span text:style-name="T45"> </text:span><text:span text:style-name="T38">Ministério</text:span><text:span text:style-name="T45"> </text:span><text:span text:style-name="T38">Público,</text:span><text:span text:style-name="T45"> </text:span><text:span text:style-name="T38">para</text:span><text:span text:style-name="T45"> </text:span><text:span text:style-name="T38">a</text:span><text:span text:style-name="T45"> </text:span><text:span text:style-name="T46">indisponibilidade</text:span><text:span text:style-name="T47"> </text:span><text:span text:style-name="T46">dos</text:span><text:span text:style-name="T47"> </text:span><text:span text:style-name="T46">bens</text:span><text:span text:style-name="T47"> </text:span><text:span text:style-name="T46">do</text:span><text:span text:style-name="T47"> </text:span><text:span text:style-name="T46">indiciado</text:span><text:span text:style-name="T38">.</text:span></text:p>
      <text:p text:style-name="P101"><text:span text:style-name="T38">Parágrafo</text:span><text:span text:style-name="T45"> </text:span><text:span text:style-name="T38">único.</text:span><text:span text:style-name="T45"> </text:span><text:span text:style-name="T46">A</text:span><text:span text:style-name="T47"> </text:span><text:span text:style-name="T46">indisponibilidade</text:span><text:span text:style-name="T47"> </text:span><text:span text:style-name="T46">a</text:span><text:span text:style-name="T47"> </text:span><text:span text:style-name="T46">que</text:span><text:span text:style-name="T47"> </text:span><text:span text:style-name="T46">se</text:span><text:span text:style-name="T47"> </text:span><text:span text:style-name="T46">refere</text:span><text:span text:style-name="T47"> </text:span><text:span text:style-name="T46">o</text:span><text:span text:style-name="T47"> </text:span><text:span text:style-name="T46">caput</text:span><text:span text:style-name="T47"> </text:span><text:span text:style-name="T46">deste</text:span><text:span text:style-name="T47"> </text:span><text:span text:style-name="T46">artigo</text:span><text:span text:style-name="T47"> </text:span><text:span text:style-name="T46">recairá</text:span><text:span text:style-name="T47"> </text:span><text:span text:style-name="T46">sobre</text:span><text:span text:style-name="T47"> </text:span><text:span text:style-name="T46">bens</text:span><text:span text:style-name="T47"> </text:span><text:span text:style-name="T46">que</text:span><text:span text:style-name="T47"> </text:span><text:span text:style-name="T46">assegurem</text:span><text:span text:style-name="T47"> </text:span><text:span text:style-name="T46">o</text:span><text:span text:style-name="T47"> </text:span><text:span text:style-name="T46">integral</text:span><text:span text:style-name="T47"> </text:span><text:span text:style-name="T46">ressarcimento</text:span><text:span text:style-name="T47"> </text:span><text:span text:style-name="T46">do</text:span><text:span text:style-name="T47"> </text:span><text:span text:style-name="T46">dano,</text:span><text:span text:style-name="T47"> </text:span><text:span text:style-name="T46">ou</text:span><text:span text:style-name="T47"> </text:span><text:span text:style-name="T46">sobre</text:span><text:span text:style-name="T47"> </text:span><text:span text:style-name="T46">o</text:span><text:span text:style-name="T47"> </text:span><text:span text:style-name="T46">acréscimo</text:span><text:span text:style-name="T47"> </text:span><text:span text:style-name="T46">patrimonial</text:span><text:span text:style-name="T47"> </text:span><text:span text:style-name="T46">resultante</text:span><text:span text:style-name="T47"> </text:span><text:span text:style-name="T46">do</text:span><text:span text:style-name="T47"> </text:span><text:span text:style-name="T46">enriquecimento</text:span><text:span text:style-name="T47"> </text:span><text:span text:style-name="T46">ilícito</text:span><text:span text:style-name="T38">.</text:span></text:p>
      <text:p text:style-name="P113"/>
      <text:p text:style-name="P106"><text:span text:style-name="T1">Neste</text:span><text:span text:style-name="T62"> </text:span><text:span text:style-name="T1">mesmo</text:span><text:span text:style-name="T62"> </text:span><text:span text:style-name="T1">sentido,</text:span><text:span text:style-name="T62"> </text:span><text:span text:style-name="T1">é</text:span><text:span text:style-name="T62"> </text:span><text:span text:style-name="T1">a</text:span><text:span text:style-name="T62"> </text:span><text:span text:style-name="T1">jurisprudência</text:span><text:span text:style-name="T62"> </text:span><text:span text:style-name="T1">do</text:span><text:span text:style-name="T62"> </text:span><text:span text:style-name="T1">Superior</text:span><text:span text:style-name="T62"> </text:span><text:span text:style-name="T1">Tribunal</text:span><text:span text:style-name="T62"> </text:span><text:span text:style-name="T1">de</text:span><text:span text:style-name="T62"> </text:span><text:span text:style-name="T1">Justiça:</text:span></text:p>
      <text:p text:style-name="P113"/>
      <text:p text:style-name="P102"><text:span text:style-name="T38">PROCESSUAL</text:span><text:span text:style-name="T45"> </text:span><text:span text:style-name="T38">CIVIL.</text:span><text:span text:style-name="T45"> </text:span><text:span text:style-name="T38">ADMINISTRATIVO.</text:span><text:span text:style-name="T45"> </text:span><text:span text:style-name="T38">AÇÃO</text:span><text:span text:style-name="T45"> </text:span><text:span text:style-name="T38">CIVIL</text:span><text:span text:style-name="T45"> </text:span><text:span text:style-name="T38">PÚBLICA.</text:span><text:span text:style-name="T45"> </text:span><text:span text:style-name="T38">IMPROBIDADE</text:span><text:span text:style-name="T45"> </text:span><text:span text:style-name="T38">ADMINISTRATIVA</text:span><text:span text:style-name="T45"> </text:span><text:span text:style-name="T38">(LEI</text:span><text:span text:style-name="T45"> <text:s/></text:span><text:span text:style-name="T38">8.429/92).</text:span><text:span text:style-name="T45"> </text:span><text:span text:style-name="T38">INDISPONIBILIDADE</text:span><text:span text:style-name="T45"> </text:span><text:span text:style-name="T38">DE</text:span><text:span text:style-name="T45"> </text:span><text:span text:style-name="T38">BENS.</text:span><text:span text:style-name="T45"> </text:span><text:span text:style-name="T38">RECURSO</text:span><text:span text:style-name="T45"> </text:span><text:span text:style-name="T38">ESPECIAL</text:span><text:span text:style-name="T45"> </text:span><text:span text:style-name="T38">PARCIALMENTE</text:span><text:span text:style-name="T45"> </text:span><text:span text:style-name="T38">CONHECIDO</text:span><text:span text:style-name="T45"> </text:span><text:span text:style-name="T38">E,</text:span><text:span text:style-name="T45"> </text:span><text:span text:style-name="T38">NESSA</text:span><text:span text:style-name="T45"> </text:span><text:span text:style-name="T38">PARTE,</text:span><text:span text:style-name="T45"> </text:span><text:span text:style-name="T38">PARCIALMENTE</text:span><text:span text:style-name="T45"> </text:span><text:span text:style-name="T38">PROVIDO.</text:span><text:span text:style-name="T45"> </text:span><text:span text:style-name="T38">(...)</text:span><text:span text:style-name="T45"> </text:span><text:span text:style-name="T38">3.</text:span><text:span text:style-name="T45"> </text:span><text:span text:style-name="T38">A</text:span><text:span text:style-name="T45"> </text:span><text:span text:style-name="T38">decretação</text:span><text:span text:style-name="T45"> </text:span><text:span text:style-name="T38">de</text:span><text:span text:style-name="T45"> </text:span><text:span text:style-name="T38">indisponibilidade</text:span><text:span text:style-name="T45"> </text:span><text:span text:style-name="T38">de</text:span><text:span text:style-name="T45"> </text:span><text:span text:style-name="T38">bens</text:span><text:span text:style-name="T45"> </text:span><text:span text:style-name="T38">em</text:span><text:span text:style-name="T45"> </text:span><text:span text:style-name="T38">decorrência</text:span><text:span text:style-name="T45"> </text:span><text:span text:style-name="T38">da</text:span><text:span text:style-name="T45"> </text:span><text:span text:style-name="T38">apuração</text:span><text:span text:style-name="T45"> </text:span><text:span text:style-name="T38">de</text:span><text:span text:style-name="T45"> </text:span><text:span text:style-name="T38">atos</text:span><text:span text:style-name="T45"> </text:span><text:span text:style-name="T38">de</text:span><text:span text:style-name="T45"> </text:span><text:span text:style-name="T38">improbidade</text:span><text:span text:style-name="T45"> </text:span><text:span text:style-name="T38">administrativa</text:span><text:span text:style-name="T45"> </text:span><text:span text:style-name="T38">deve</text:span><text:span text:style-name="T45"> </text:span><text:span text:style-name="T38">observar</text:span><text:span text:style-name="T45"> </text:span><text:span text:style-name="T38">o</text:span><text:span text:style-name="T45"> </text:span><text:span text:style-name="T38">teor</text:span><text:span text:style-name="T45"> </text:span><text:span text:style-name="T38">do</text:span><text:span text:style-name="T45"> </text:span><text:span text:style-name="T38">art.</text:span><text:span text:style-name="T45"> </text:span><text:span text:style-name="T38">7º,</text:span><text:span text:style-name="T45"> </text:span><text:span text:style-name="T38">parágrafo</text:span><text:span text:style-name="T45"> </text:span><text:span text:style-name="T38">único,</text:span><text:span text:style-name="T45"> </text:span><text:span text:style-name="T38">da</text:span><text:span text:style-name="T45"> </text:span><text:span text:style-name="T38">Lei</text:span><text:span text:style-name="T45"> </text:span><text:span text:style-name="T38">8.429/92,</text:span><text:span text:style-name="T45"> </text:span><text:span text:style-name="T38">limitando-se</text:span><text:span text:style-name="T45"> </text:span><text:span text:style-name="T38">a</text:span><text:span text:style-name="T45"> </text:span><text:span text:style-name="T38">constrição</text:span><text:span text:style-name="T45"> </text:span><text:span text:style-name="T38">aos</text:span><text:span text:style-name="T45"> </text:span><text:span text:style-name="T38">bens</text:span><text:span text:style-name="T45"> </text:span><text:span text:style-name="T38">necessários</text:span><text:span text:style-name="T45"> </text:span><text:span text:style-name="T38">ao</text:span><text:span text:style-name="T45"> </text:span><text:span text:style-name="T38">ressarcimento</text:span><text:span text:style-name="T45"> </text:span><text:span text:style-name="T38">integral</text:span><text:span text:style-name="T45"> </text:span><text:span text:style-name="T38">do</text:span><text:span text:style-name="T45"> </text:span><text:span text:style-name="T38">dano,</text:span><text:span text:style-name="T45"> </text:span><text:span text:style-name="T38">ainda</text:span><text:span text:style-name="T45"> </text:span><text:span text:style-name="T38">que</text:span><text:span text:style-name="T45"> </text:span><text:span text:style-name="T38">adquiridos</text:span><text:span text:style-name="T45"> </text:span><text:span text:style-name="T38">anteriormente</text:span><text:span text:style-name="T45"> </text:span><text:span text:style-name="T38">ao</text:span><text:span text:style-name="T45"> </text:span><text:span text:style-name="T38">suposto</text:span><text:span text:style-name="T45"> </text:span><text:span text:style-name="T38">ato</text:span><text:span text:style-name="T45"> </text:span><text:span text:style-name="T38">de</text:span><text:span text:style-name="T45"> </text:span><text:span text:style-name="T38">improbidade.</text:span><text:span text:style-name="T45"> </text:span><text:span text:style-name="T38">4.</text:span><text:span text:style-name="T45"> </text:span><text:span text:style-name="T38">Recurso</text:span><text:span text:style-name="T45"> </text:span><text:span text:style-name="T38">especial</text:span><text:span text:style-name="T45"> </text:span><text:span text:style-name="T38">parcialmente</text:span><text:span text:style-name="T45"> </text:span><text:span text:style-name="T38">conhecido</text:span><text:span text:style-name="T45"> </text:span><text:span text:style-name="T38">e,</text:span><text:span text:style-name="T45"> </text:span><text:span text:style-name="T38">nessa</text:span><text:span text:style-name="T45"> </text:span><text:span text:style-name="T38">parte,</text:span><text:span text:style-name="T45"> </text:span><text:span text:style-name="T38">parcialmente</text:span><text:span text:style-name="T45"> </text:span><text:span text:style-name="T38">provido.</text:span><text:span text:style-name="T45">” </text:span><text:span text:style-name="T38">(STJ</text:span><text:span text:style-name="T45"> <text:s/></text:span><text:span text:style-name="T38">-</text:span><text:span text:style-name="T45"> </text:span><text:span text:style-name="T38">REsp</text:span><text:span text:style-name="T45"> </text:span><text:span text:style-name="T38">401536</text:span><text:span text:style-name="T45"> </text:span><text:span text:style-name="T38">/</text:span><text:span text:style-name="T45"> </text:span><text:span text:style-name="T38">MG</text:span><text:span text:style-name="T45"> </text:span><text:span text:style-name="T38">-</text:span><text:span text:style-name="T45"> </text:span><text:span text:style-name="T38">Primeira</text:span><text:span text:style-name="T45"> </text:span><text:span text:style-name="T38">Turma</text:span><text:span text:style-name="T45"> – </text:span><text:span text:style-name="T38">Min.</text:span><text:span text:style-name="T45"> </text:span><text:span text:style-name="T38">Denise</text:span><text:span text:style-name="T45"> </text:span><text:span text:style-name="T38">Arruda</text:span><text:span text:style-name="T45"> – </text:span><text:span text:style-name="T38">Publicação:</text:span><text:span text:style-name="T45"> </text:span><text:span text:style-name="T38">06/02/2006).</text:span></text:p>
      <text:p text:style-name="P114"/>
      <text:p text:style-name="P28"><text:span text:style-name="T1">Desta</text:span><text:span text:style-name="T62"> </text:span><text:span text:style-name="T1">forma,</text:span><text:span text:style-name="T62"> </text:span><text:span text:style-name="T48">presentes</text:span><text:span text:style-name="T54"> </text:span><text:span text:style-name="T48">os</text:span><text:span text:style-name="T54"> </text:span><text:span text:style-name="T48">requisitos</text:span><text:span text:style-name="T54"> </text:span><text:span text:style-name="T48">autorizadores</text:span><text:span text:style-name="T54"> </text:span><text:span text:style-name="T48">à</text:span><text:span text:style-name="T54"> </text:span><text:span text:style-name="T56">concessão</text:span><text:span text:style-name="T57"> </text:span><text:span text:style-name="T56">da</text:span><text:span text:style-name="T57"> </text:span><text:span text:style-name="T56">tutela</text:span><text:span text:style-name="T57"> </text:span><text:span text:style-name="T58">de urgência</text:span><text:span text:style-name="T1">,</text:span><text:span text:style-name="T62"> </text:span><text:span text:style-name="T1">materializados</text:span><text:span text:style-name="T62"> </text:span><text:span text:style-name="T1">na</text:span><text:span text:style-name="T62"> </text:span><text:span text:style-name="T1">prova</text:span><text:span text:style-name="T62"> </text:span><text:span text:style-name="T1">inequívoca</text:span><text:span text:style-name="T62"> </text:span><text:span text:style-name="T1">que</text:span><text:span text:style-name="T62"> </text:span><text:span text:style-name="T1">evidencia</text:span><text:span text:style-name="T62"> </text:span><text:span text:style-name="T1">a</text:span><text:span text:style-name="T62"> </text:span><text:span text:style-name="T1">verossimilhança</text:span><text:span text:style-name="T62"> </text:span><text:span text:style-name="T1">das</text:span><text:span text:style-name="T62"> </text:span><text:span text:style-name="T1">alegações,</text:span><text:span text:style-name="T62"> </text:span><text:span text:style-name="T1">conciliada</text:span><text:span text:style-name="T62"> </text:span><text:span text:style-name="T1">com</text:span><text:span text:style-name="T62"> </text:span><text:span text:style-name="T1">o</text:span><text:span text:style-name="T62"> </text:span><text:span text:style-name="T1">fundado</text:span><text:span text:style-name="T62"> </text:span><text:span text:style-name="T1">receio</text:span><text:span text:style-name="T62"> </text:span><text:span text:style-name="T1">de</text:span><text:span text:style-name="T62"> </text:span><text:span text:style-name="T1">dano</text:span><text:span text:style-name="T62"> </text:span><text:span text:style-name="T1">irreparável</text:span><text:span text:style-name="T62"> </text:span><text:span text:style-name="T1">ou</text:span><text:span text:style-name="T62"> </text:span><text:span text:style-name="T1">de</text:span><text:span text:style-name="T62"> </text:span><text:span text:style-name="T1">difícil</text:span><text:span text:style-name="T62"> </text:span><text:span text:style-name="T1">reparação,</text:span><text:span text:style-name="T62"> </text:span><text:span text:style-name="T1">possível</text:span><text:span text:style-name="T62"> </text:span><text:span text:style-name="T1">se</text:span><text:span text:style-name="T62"> </text:span><text:span text:style-name="T1">mostra</text:span><text:span text:style-name="T62"> </text:span><text:span text:style-name="T1">a</text:span><text:span text:style-name="T62"> </text:span><text:span text:style-name="T1">concessão</text:span><text:span text:style-name="T62"> </text:span><text:span text:style-name="T1">do</text:span><text:span text:style-name="T62"> </text:span><text:span text:style-name="T1">provimento</text:span><text:span text:style-name="T62"> </text:span><text:span text:style-name="T1">de</text:span><text:span text:style-name="T62"> </text:span><text:span text:style-name="T1">urgência.</text:span></text:p>
      <text:p text:style-name="P34"><text:span text:style-name="T1">Assim</text:span><text:span text:style-name="T62"> </text:span><text:span text:style-name="T1">sendo,</text:span><text:span text:style-name="T62"> </text:span><text:span text:style-name="T1">com</text:span><text:span text:style-name="T62"> </text:span><text:span text:style-name="T1">base</text:span><text:span text:style-name="T62"> </text:span><text:span text:style-name="T1">na</text:span><text:span text:style-name="T62"> </text:span><text:span text:style-name="T1">robusta</text:span><text:span text:style-name="T62"> </text:span><text:span text:style-name="T1">prova</text:span><text:span text:style-name="T62"> </text:span><text:span text:style-name="T1">documental</text:span><text:span text:style-name="T62"> </text:span><text:span text:style-name="T1">carreada</text:span><text:span text:style-name="T62"> </text:span><text:span text:style-name="T1">aos</text:span><text:span text:style-name="T62"> </text:span><text:span text:style-name="T1">autos</text:span><text:span text:style-name="T62"> </text:span><text:span text:style-name="T1">e</text:span><text:span text:style-name="T62"> </text:span><text:span text:style-name="T1">a</text:span><text:span text:style-name="T62"> </text:span><text:span text:style-name="T1">indiscutível</text:span><text:span text:style-name="T62"> </text:span><text:span text:style-name="T1">necessidade</text:span><text:span text:style-name="T62"> </text:span><text:span text:style-name="T1">de</text:span><text:span text:style-name="T62"> </text:span><text:span text:style-name="T1">celeridade</text:span><text:span text:style-name="T62"> </text:span><text:span text:style-name="T1">no</text:span><text:span text:style-name="T62"> </text:span><text:span text:style-name="T1">provimento</text:span><text:span text:style-name="T62"> </text:span><text:span text:style-name="T1">jurisdicional</text:span><text:span text:style-name="T62"> </text:span><text:span text:style-name="T1">requerido,</text:span><text:span text:style-name="T62"> </text:span><text:span text:style-name="T1">em</text:span><text:span text:style-name="T62"> </text:span><text:span text:style-name="T1">vistas</text:span><text:span text:style-name="T62"> </text:span><text:span text:style-name="T1">a</text:span><text:span text:style-name="T62"> </text:span><text:span text:style-name="T1">evitar</text:span><text:span text:style-name="T62"> </text:span><text:span text:style-name="T1">a</text:span><text:span text:style-name="T62"> </text:span><text:span text:style-name="T1">dilapidação</text:span><text:span text:style-name="T62"> </text:span><text:span text:style-name="T1">do</text:span><text:span text:style-name="T62"> </text:span><text:span text:style-name="T1">patrimônio</text:span><text:span text:style-name="T62"> </text:span><text:span text:style-name="T1">dos</text:span><text:span text:style-name="T62"> </text:span><text:span text:style-name="T1">Réus,</text:span><text:span text:style-name="T62"> </text:span><text:span text:style-name="T1">frustrando</text:span><text:span text:style-name="T62"> </text:span><text:span text:style-name="T1">assim</text:span><text:span text:style-name="T62"> </text:span><text:span text:style-name="T1">o</text:span><text:span text:style-name="T62"> </text:span><text:span text:style-name="T1">pagamento</text:span><text:span text:style-name="T62"> </text:span><text:span text:style-name="T1">da</text:span><text:span text:style-name="T62"> </text:span><text:span text:style-name="T1">condenação</text:span><text:span text:style-name="T62"> </text:span><text:span text:style-name="T1">pleiteada,</text:span><text:span text:style-name="T62"> </text:span><text:span text:style-name="T1">é</text:span><text:span text:style-name="T62"> </text:span><text:span text:style-name="T1">a</text:span><text:span text:style-name="T62"> </text:span><text:span text:style-name="T1">presente</text:span><text:span text:style-name="T62"> </text:span><text:span text:style-name="T1">para</text:span><text:span text:style-name="T62"> </text:span><text:span text:style-name="T1">requerer</text:span><text:span text:style-name="T62"> </text:span><text:span text:style-name="T1">a</text:span><text:span text:style-name="T62"> </text:span><text:span text:style-name="T1">antecipação</text:span><text:span text:style-name="T62"> </text:span><text:span text:style-name="T1">de</text:span><text:span text:style-name="T62"> </text:span><text:span text:style-name="T1">tutela,</text:span><text:span text:style-name="T62"> </text:span><text:span text:style-name="T1">com</text:span><text:span text:style-name="T62"> </text:span><text:span text:style-name="T1">fundamento</text:span><text:span text:style-name="T62"> </text:span><text:span text:style-name="T1">nos</text:span><text:span text:style-name="T62"> </text:span><text:span text:style-name="T1">termos</text:span><text:span text:style-name="T62"> </text:span><text:span text:style-name="T1">do</text:span><text:span text:style-name="T62"> </text:span><text:span text:style-name="T1">art.</text:span><text:span text:style-name="T62"> </text:span><text:span text:style-name="T91">300</text:span><text:span text:style-name="T90"> </text:span><text:span text:style-name="T89">do</text:span><text:span text:style-name="T90"> </text:span><text:span text:style-name="T89">Código</text:span><text:span text:style-name="T90"> </text:span><text:span text:style-name="T89">de</text:span><text:span text:style-name="T90"> </text:span><text:span text:style-name="T89">Processo</text:span><text:span text:style-name="T90"> </text:span><text:span text:style-name="T89">Civil</text:span><text:span text:style-name="T62"> </text:span><text:span text:style-name="T1">c/c</text:span><text:span text:style-name="T62"> </text:span><text:span text:style-name="T1">art.</text:span><text:span text:style-name="T62"> </text:span><text:span text:style-name="T1">7º</text:span><text:span text:style-name="T62"> </text:span><text:span text:style-name="T1">da</text:span><text:span text:style-name="T62"> </text:span><text:span text:style-name="T1">Lei</text:span><text:span text:style-name="T62"> </text:span><text:span text:style-name="T1">nº.</text:span><text:span text:style-name="T62"> </text:span><text:span text:style-name="T1">8.429/92,</text:span><text:span text:style-name="T62"> </text:span><text:span text:style-name="T1">no</text:span><text:span text:style-name="T62"> </text:span><text:span text:style-name="T1">sentido</text:span><text:span text:style-name="T62"> </text:span><text:span text:style-name="T1">de</text:span><text:span text:style-name="T62"> </text:span><text:span text:style-name="T1">que</text:span><text:span text:style-name="T62"> </text:span><text:span text:style-name="T1">seja</text:span><text:span text:style-name="T62"> </text:span><text:span text:style-name="T1">determinada</text:span><text:span text:style-name="T62"> </text:span><text:span text:style-name="T1">o</text:span><text:span text:style-name="T62"> </text:span><text:span text:style-name="T13">IMEDIATO</text:span><text:span text:style-name="T24"> </text:span><text:span text:style-name="T13">BLOQUEIO</text:span><text:span text:style-name="T24"> </text:span><text:span text:style-name="T13">DOS</text:span><text:span text:style-name="T24"> </text:span><text:span text:style-name="T13">BENS</text:span><text:span text:style-name="T24"> </text:span><text:span text:style-name="T13">DOS</text:span><text:span text:style-name="T24"> </text:span><text:span text:style-name="T13">RÉUS,</text:span><text:span text:style-name="T24"> </text:span><text:span text:style-name="T1">até</text:span><text:span text:style-name="T62"> </text:span><text:span text:style-name="T1">provimento</text:span><text:span text:style-name="T62"> </text:span><text:span text:style-name="T1">jurisdicional</text:span><text:span text:style-name="T62"> </text:span><text:span text:style-name="T1">final.</text:span></text:p>
      <text:p text:style-name="P112"/>
      <text:p text:style-name="P5"><text:span text:style-name="T80">XV - </text:span><text:span text:style-name="T79">DOS PEDIDOS FINAIS</text:span></text:p>
      <text:p text:style-name="P112"/>
      <text:p text:style-name="P45"><text:span text:style-name="T79">A</text:span><text:span text:style-name="T74">nte</text:span><text:span text:style-name="T63"> </text:span><text:span text:style-name="T74">o</text:span><text:span text:style-name="T63"> </text:span><text:span text:style-name="T74">exposto,</text:span><text:span text:style-name="T63"> </text:span><text:span text:style-name="T74">requer-se:</text:span></text:p>
      <text:p text:style-name="P74"/>
      <text:p text:style-name="P110"><text:span text:style-name="T74">a)</text:span><text:span text:style-name="T63"> </text:span><text:span text:style-name="T74">a</text:span><text:span text:style-name="T63"> </text:span><text:span text:style-name="T74">concessão</text:span><text:span text:style-name="T63"> </text:span><text:span text:style-name="T74">de</text:span><text:span text:style-name="T63"> </text:span><text:span text:style-name="T74">medida</text:span><text:span text:style-name="T63"> </text:span><text:span text:style-name="T74">liminar,</text:span><text:span text:style-name="T63"> </text:span><text:span text:style-name="T36">inaudita</text:span><text:span text:style-name="T41"> </text:span><text:span text:style-name="T36">altera</text:span><text:span text:style-name="T41"> </text:span><text:span text:style-name="T36">pars</text:span><text:span text:style-name="T74">,</text:span><text:span text:style-name="T63"> </text:span><text:span text:style-name="T74">para</text:span><text:span text:style-name="T63"> </text:span><text:span text:style-name="T74">o</text:span><text:span text:style-name="T63"> </text:span><text:span text:style-name="T74">fim</text:span><text:span text:style-name="T63"> </text:span><text:span text:style-name="T74">de</text:span><text:span text:style-name="T63"> </text:span><text:span text:style-name="T74">expedir</text:span><text:span text:style-name="T63"> </text:span><text:span text:style-name="T74">mandado</text:span><text:span text:style-name="T63"> </text:span><text:span text:style-name="T74">de</text:span><text:span text:style-name="T63"> </text:span><text:span text:style-name="T74">busca</text:span><text:span text:style-name="T63"> </text:span><text:span text:style-name="T74">e</text:span><text:span text:style-name="T63"> </text:span><text:span text:style-name="T74">apreensão</text:span><text:span text:style-name="T63"> </text:span><text:span text:style-name="T74">de</text:span><text:span text:style-name="T63"> </text:span><text:span text:style-name="T74">computadores</text:span><text:span text:style-name="T63"> </text:span><text:span text:style-name="T74">que</text:span><text:span text:style-name="T63"> </text:span><text:span text:style-name="T74">se</text:span><text:span text:style-name="T63"> </text:span><text:span text:style-name="T74">encontram</text:span><text:span text:style-name="T63"> </text:span><text:span text:style-name="T74">instalados</text:span><text:span text:style-name="T63"> </text:span><text:span text:style-name="T74">no</text:span><text:span text:style-name="T63"> </text:span><text:span text:style-name="T74">interior</text:span><text:span text:style-name="T63"> </text:span><text:span text:style-name="T74">da</text:span><text:span text:style-name="T63"> </text:span><text:span text:style-name="T74">sala</text:span><text:span text:style-name="T63"> </text:span><text:soft-page-break/><text:span text:style-name="T74">da</text:span><text:span text:style-name="T63"> </text:span><text:span text:style-name="T74">contabilidade</text:span><text:span text:style-name="T63"> </text:span><text:span text:style-name="T74">e</text:span><text:span text:style-name="T63"> </text:span><text:span text:style-name="T74">da</text:span><text:span text:style-name="T63"> </text:span><text:span text:style-name="T74">tesouraria,</text:span><text:span text:style-name="T63"> </text:span><text:span text:style-name="T74">situadas</text:span><text:span text:style-name="T63"> </text:span><text:span text:style-name="T74">no</text:span><text:span text:style-name="T63"> </text:span><text:span text:style-name="T74">prédio</text:span><text:span text:style-name="T63"> </text:span><text:span text:style-name="T74">da</text:span><text:span text:style-name="T63"> </text:span><text:span text:style-name="T74">Prefeitura</text:span><text:span text:style-name="T63"> </text:span><text:span text:style-name="T74">Municipal</text:span><text:span text:style-name="T63"> </text:span><text:span text:style-name="T74">de</text:span><text:span text:style-name="T63"> </text:span><text:span text:style-name="T69">XXXX</text:span><text:span text:style-name="T74">;</text:span><text:span text:style-name="T63"> </text:span></text:p>
      <text:p text:style-name="P110"><text:span text:style-name="T74">b)</text:span><text:span text:style-name="T63"> </text:span><text:span text:style-name="T74">no</text:span><text:span text:style-name="T63"> </text:span><text:span text:style-name="T74">mérito,</text:span><text:span text:style-name="T63"> </text:span><text:span text:style-name="T74">requer</text:span><text:span text:style-name="T63"> </text:span><text:span text:style-name="T74">que</text:span><text:span text:style-name="T63"> </text:span><text:span text:style-name="T74">seja</text:span><text:span text:style-name="T63"> </text:span><text:span text:style-name="T74">julgada</text:span><text:span text:style-name="T63"> </text:span><text:span text:style-name="T74">procedente</text:span><text:span text:style-name="T63"> </text:span><text:span text:style-name="T74">a</text:span><text:span text:style-name="T63"> </text:span><text:span text:style-name="T74">presente</text:span><text:span text:style-name="T63"> </text:span><text:span text:style-name="T74">ação</text:span><text:span text:style-name="T63"> </text:span><text:span text:style-name="T74">em</text:span><text:span text:style-name="T63"> </text:span><text:span text:style-name="T74">todos</text:span><text:span text:style-name="T63"> </text:span><text:span text:style-name="T74">os</text:span><text:span text:style-name="T63"> </text:span><text:span text:style-name="T74">seus</text:span><text:span text:style-name="T63"> </text:span><text:span text:style-name="T74">termos,</text:span><text:span text:style-name="T63"> </text:span><text:span text:style-name="T74">confirmando-se</text:span><text:span text:style-name="T63"> </text:span><text:span text:style-name="T74">o</text:span><text:span text:style-name="T63"> </text:span><text:span text:style-name="T74">pedido</text:span><text:span text:style-name="T63"> </text:span><text:span text:style-name="T74">formulado</text:span><text:span text:style-name="T63"> </text:span><text:span text:style-name="T74">liminarmente.</text:span></text:p>
      <text:p text:style-name="P66"/>
      <text:p text:style-name="P43"><text:span text:style-name="T81">Protesta</text:span><text:span text:style-name="T82"> </text:span><text:span text:style-name="T81">provar</text:span><text:span text:style-name="T82"> </text:span><text:span text:style-name="T81">o</text:span><text:span text:style-name="T82"> </text:span><text:span text:style-name="T81">alegado</text:span><text:span text:style-name="T82"> </text:span><text:span text:style-name="T81">por</text:span><text:span text:style-name="T82"> </text:span><text:span text:style-name="T81">todos</text:span><text:span text:style-name="T82"> </text:span><text:span text:style-name="T81">os</text:span><text:span text:style-name="T82"> </text:span><text:span text:style-name="T81">meios</text:span><text:span text:style-name="T82"> </text:span><text:span text:style-name="T81">de</text:span><text:span text:style-name="T82"> </text:span><text:span text:style-name="T81">prova</text:span><text:span text:style-name="T82"> </text:span><text:span text:style-name="T81">admissíveis</text:span><text:span text:style-name="T82"> </text:span><text:span text:style-name="T81">em</text:span><text:span text:style-name="T82"> </text:span><text:span text:style-name="T81">direito,</text:span><text:span text:style-name="T82"> </text:span><text:span text:style-name="T81">especialmente,</text:span><text:span text:style-name="T82"> </text:span><text:span text:style-name="T81">juntada</text:span><text:span text:style-name="T82"> </text:span><text:span text:style-name="T81">posterior</text:span><text:span text:style-name="T82"> </text:span><text:span text:style-name="T81">de</text:span><text:span text:style-name="T82"> </text:span><text:span text:style-name="T81">documentos,</text:span><text:span text:style-name="T82"> </text:span><text:span text:style-name="T81">oitiva</text:span><text:span text:style-name="T82"> </text:span><text:span text:style-name="T81">de</text:span><text:span text:style-name="T82"> </text:span><text:span text:style-name="T81">testemunhas</text:span><text:span text:style-name="T82"> </text:span><text:span text:style-name="T81">e</text:span><text:span text:style-name="T82"> </text:span><text:span text:style-name="T81">perícias,</text:span><text:span text:style-name="T82"> </text:span><text:span text:style-name="T81">tudo</text:span><text:span text:style-name="T82"> </text:span><text:span text:style-name="T81">de</text:span><text:span text:style-name="T82"> </text:span><text:span text:style-name="T81">logo</text:span><text:span text:style-name="T82"> </text:span><text:span text:style-name="T81">requerido.</text:span></text:p>
      <text:p text:style-name="P57"><text:span text:style-name="Fonte_20_parág._20_padrão"><text:span text:style-name="T28">Dá-se</text:span></text:span><text:span text:style-name="Fonte_20_parág._20_padrão"><text:span text:style-name="T29"> à </text:span></text:span><text:span text:style-name="Fonte_20_parág._20_padrão"><text:span text:style-name="T28">causa</text:span></text:span><text:span text:style-name="Fonte_20_parág._20_padrão"><text:span text:style-name="T29"> </text:span></text:span><text:span text:style-name="Fonte_20_parág._20_padrão"><text:span text:style-name="T28">do</text:span></text:span><text:span text:style-name="Fonte_20_parág._20_padrão"><text:span text:style-name="T29"> </text:span></text:span><text:span text:style-name="Fonte_20_parág._20_padrão"><text:span text:style-name="T28">valor</text:span></text:span><text:span text:style-name="Fonte_20_parág._20_padrão"><text:span text:style-name="T29"> </text:span></text:span><text:span text:style-name="Fonte_20_parág._20_padrão"><text:span text:style-name="T28">de</text:span></text:span><text:span text:style-name="Fonte_20_parág._20_padrão"><text:span text:style-name="T29"> </text:span></text:span><text:span text:style-name="Fonte_20_parág._20_padrão"><text:span text:style-name="T28">R$</text:span></text:span><text:span text:style-name="Fonte_20_parág._20_padrão"><text:span text:style-name="T29"> xxxxxx.</text:span></text:span></text:p>
      <text:p text:style-name="P12"><text:span text:style-name="Fonte_20_parág._20_padrão"><text:span text:style-name="T25">Termos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que pede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25">eferimento.</text:span></text:span></text:p>
      <text:p text:style-name="P58"/>
      <text:p text:style-name="P42">___, xx de xxxxx de 2016.</text:p>
      <text:p text:style-name="P10"/>
      <text:p text:style-name="P11"><text:span text:style-name="Fonte_20_parág._20_padrão"><text:span text:style-name="T28">Promotor de Justiç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Spranq eco sans" svg:font-family="'Spranq eco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Spranq eco sans" style:letter-kerning="tru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color="#000000" style:font-name="Arial Unicode MS" style:font-name-asian="Arial Unicode MS" style:font-name-complex="Arial Unicode MS" style:font-size-complex="10pt" fo:hyphenate="tru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 style:vertical-align="auto"/>
      <style:text-properties style:font-name="Spranq eco sans" fo:font-size="14pt" style:letter-kerning="true" style:font-name-asian="Microsoft YaHei" style:font-size-asian="14pt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 style:vertical-align="auto"/>
      <style:text-properties style:font-name="Spranq eco sans" style:letter-kerning="true"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 style:vertical-align="auto">
        <style:tab-stops/>
      </style:paragraph-properties>
      <style:text-properties style:font-name="Spranq eco sans" fo:font-size="10pt" style:letter-kerning="true" style:font-size-asian="10pt" style:font-size-complex="10pt" fo:hyphenate="false"/>
    </style:style>
    <style:style style:name="Preformatted_20_Text" style:display-name="Preformatted Text" style:family="paragraph" style:parent-style-name="Normal" style:class="html">
      <style:paragraph-properties fo:hyphenation-ladder-count="no-limit" style:vertical-align="auto"/>
      <style:text-properties style:font-name="Courier New" fo:font-size="10pt" style:letter-kerning="true" style:font-name-asian="NSimSun" style:font-size-asian="10pt" style:font-name-complex="Courier New" style:font-size-complex="10pt" fo:hyphenate="false"/>
    </style:style>
    <style:style style:name="Footer" style:family="paragraph" style:parent-style-name="Normal" style:class="extra">
      <style:paragraph-properties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pranq eco sans" style:letter-kerning="true" fo:hyphenate="false"/>
    </style:style>
    <style:style style:name="Texto_20_simples" style:display-name="Texto simples" style:family="paragraph" style:parent-style-name="Standard" style:default-outline-level="">
      <style:text-properties style:font-name="Courier New1" fo:font-size="10pt" style:font-size-asian="10pt" style:font-name-complex="Courier New2" style:font-size-complex="10pt"/>
    </style:style>
    <style:style style:name="pargraf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Parágrafo_20_Normal" style:display-name="Parágrafo Normal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style:font-name-complex="Arial1" fo:hyphenate="tru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le-style-span" style:family="text" style:parent-style-name="Fonte_20_parág._20_padrão"/>
    <style:style style:name="WW8Num2z0" style:family="text">
      <style:text-properties fo:color="#000000" style:font-name="Symbol" style:font-name-complex="Symbol" style:font-size-complex="12pt"/>
    </style:style>
    <style:style style:name="Absatz-Standardschriftart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1LVL1" style:display-name="WW_CharLFO1LVL1" style:family="text">
      <style:text-properties fo:color="#000000" style:font-name="Symbol" style:font-name-complex="Symbol" style:font-size-complex="12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Âncora_20_de_20_nota_20_de_20_rodapé" style:display-name="Âncora de nota de rodapé" style:family="text">
      <style:text-properties style:text-position="super 67%"/>
    </style:style>
    <style:style style:name="Fonte_20_parág._20_padrão1" style:display-name="Fonte parág. padrão1" style:family="text"/>
    <style:style style:name="Forte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67%"/>
    </style:style>
    <style:style style:name="Numbering_20_Symbols" style:display-name="Numbering Symbols" style:family="text"/>
    <style:style style:name="Ref._20_de_20_nota_20_de_20_fim" style:display-name="Ref. de nota de fim" style:family="text">
      <style:text-properties style:text-position="super 67%"/>
    </style:style>
    <style:style style:name="Corpo_20_de_20_texto_20_Char" style:display-name="Corpo de texto Char" style:family="text" style:parent-style-name="Fonte_20_parág._20_padrão">
      <style:text-properties style:font-name="Spranq eco sans" style:letter-kerning="true"/>
    </style:style>
    <style:style style:name="Texto_20_de_20_nota_20_de_20_rodapé_20_Char" style:display-name="Texto de nota de rodapé Char" style:family="text" style:parent-style-name="Fonte_20_parág._20_padrão">
      <style:text-properties style:font-name="Spranq eco sans" fo:font-size="10pt" style:letter-kerning="true" style:font-size-asian="10pt" style:font-size-complex="10pt"/>
    </style:style>
    <style:style style:name="Rodapé_20_Char" style:display-name="Rodapé Char" style:family="text" style:parent-style-name="Fonte_20_parág._20_padrão">
      <style:text-properties style:font-name="Spranq eco sans" style:letter-kerning="true"/>
    </style:style>
    <style:style style:name="Normal_20__2b__20_Cambria_3b_11_20_pt_3b_Justificado_3b_Primeira_20_linha_3a__20__20_2_3b_5_20_cm_3b_Expandido_20_por_20_..._20_Char_20_Char" style:display-name="Normal + Cambria;11 pt;Justificado;Primeira linha:  2;5 cm;Expandido por ... Char Char" style:family="text" style:parent-style-name="Fonte_20_parág._20_padrão1">
      <style:text-properties style:font-name="Cambria" fo:font-size="11pt" fo:language="pt" fo:country="BR" style:font-size-asian="11pt" style:language-asian="en" style:country-asian="US" style:font-name-complex="Cambria1" style:font-size-complex="11pt" style:language-complex="en" style:country-complex="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85ca"/>
    </style:style>
    <style:style style:name="MP2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bold" officeooo:rsid="001425f6" officeooo:paragraph-rsid="001485c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P3" style:family="paragraph" style:parent-style-name="Header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485ca"/>
    </style:style>
    <style:style style:name="MP4" style:family="paragraph" style:parent-style-name="Header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bold" officeooo:rsid="001425f6" officeooo:paragraph-rsid="001485ca" style:font-size-asian="10pt" style:font-style-asian="normal" style:font-weight-asian="bold" style:font-name-complex="Verdana" style:font-size-complex="10pt" style:font-style-complex="normal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normal" fo:font-weight="bold" officeooo:rsid="001425f6" officeooo:paragraph-rsid="001485ca" style:font-size-asian="10pt" style:font-style-asian="normal" style:font-weight-asian="bold" style:font-name-complex="Verdana" style:font-size-complex="10pt" style:font-style-complex="normal" style:font-weight-complex="bold"/>
    </style:style>
    <style:style style:name="MP6" style:family="paragraph" style:parent-style-name="Header">
      <style:paragraph-properties fo:line-height="150%"/>
      <style:text-properties fo:font-weight="bold" style:font-weight-asian="bold" style:font-weight-complex="bold"/>
    </style:style>
    <style:style style:name="MT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2" style:family="text">
      <style:text-properties style:font-name="Times New Roman" fo:font-size="10pt" fo:font-style="normal" fo:font-weight="bold" fo:background-color="#ffff00" style:font-size-asian="10pt" style:font-style-asian="normal" style:font-weight-asian="bold" style:font-name-complex="Times New Roman" style:font-size-complex="10pt" style:font-style-complex="normal" style:font-weight-complex="bold" loext:char-shading-value="0"/>
    </style:style>
    <style:style style:name="Mfr1" style:family="graphic" style:parent-style-name="OLE">
      <style:graphic-properties fo:margin-left="0cm" fo:margin-right="0cm" style:vertical-pos="from-top" style:horizontal-pos="from-left" style:horizontal-rel="paragraph" fo:background-color="#ffffff" style:background-transparency="0%" fo:padding="0.002cm" fo:border="none" draw:ole-draw-aspect="1" draw:visible-area-top="0cm" draw:visible-area-width="5.348cm" draw:visible-area-height="5.58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y="-1.963cm" svg:width="2.57cm" svg:height="2.358cm" draw:z-index="1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<text:span text:style-name="MT1">PROMOTORIA DE JUSTIÇA DE </text:span><text:span text:style-name="MT2">XXXXXXX</text:span></text:p>
        <text:p text:style-name="MP4">CENTRO DE APOIO OPERACIONAL DO PATRIMÔNIO PÚBLICO E DA ORDEM TRIBUTÁRIA</text:p>
        <text:p text:style-name="MP5">_____________________________________________________________________________________________</text:p>
        <text:p text:style-name="MP6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Lucas Carvalho</meta:initial-creator>
    <meta:creation-date>2016-10-05T09:18:00Z</meta:creation-date>
    <dc:date>2016-10-14T12:33:10.175000000</dc:date>
    <meta:print-date>2016-10-06T12:51:00Z</meta:print-date>
    <meta:editing-cycles>18</meta:editing-cycles>
    <meta:editing-duration>PT4H26M3S</meta:editing-duration>
    <meta:document-statistic meta:table-count="6" meta:image-count="0" meta:object-count="1" meta:page-count="25" meta:paragraph-count="260" meta:word-count="7353" meta:character-count="49066" meta:non-whitespace-character-count="41884"/>
    <meta:template xlink:type="simple" xlink:actuate="onRequest" xlink:title="" xlink:href="file:///X:/CAOPAM/CAOPAM%20-%202016/UNIDADE%20DE%20ESTUDOS%20E%20PROJETOS/SETOR%20DE%20ESTUDOS/TRANSIÇÃO%20-%20FINAL%20DE%20MANDATO/MATERIAL%20DE%20APOIO%20-%20TRANSIÇÃO%20DE%20MANDATO/MATERIAL%20ENVIADO%20POR%20DR.%20HENRIQUE/Modelo.%20ação%20de%20improbidade.%20não%20pagamento%20de%20salários..odt/Normal"/>
  </office:meta>
</office:document-meta>
</file>