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3" svg:font-family="Mangal"/>
    <style:font-face style:name="Verdana-Bold" svg:font-family="Verdana-Bold"/>
    <style:font-face style:name="Courier New" svg:font-family="'Courier New'" style:font-family-generic="modern"/>
    <style:font-face style:name="MS Mincho" svg:font-family="'MS Mincho', 'MS Gothic'" style:font-family-generic="roman"/>
    <style:font-face style:name="TimesNewRomanPSMT" svg:font-family="TimesNewRomanPSMT" style:font-family-generic="roman"/>
    <style:font-face style:name="Verdana-Italic" svg:font-family="Verdana-Italic" style:font-family-generic="script"/>
    <style:font-face style:name="Arial1" svg:font-family="Arial" style:font-family-generic="swiss"/>
    <style:font-face style:name="Ecofont_Vera_Sans" svg:font-family="Ecofont_Vera_Sans, Dotum" style:font-family-generic="swiss"/>
    <style:font-face style:name="Mangal1" svg:font-family="Mangal" style:font-pitch="variable"/>
    <style:font-face style:name="SimSun1" svg:font-family="SimSun" style:font-pitch="variable"/>
    <style:font-face style:name="SimSun2" svg:font-family="SimSun, 宋体" style:font-pitch="variable"/>
    <style:font-face style:name="Cambria" svg:font-family="Cambria"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53cm" fo:text-align="center" style:justify-single-word="false">
        <style:tab-stops>
          <style:tab-stop style:position="1.309cm"/>
        </style:tab-stops>
      </style:paragraph-properties>
      <style:text-properties fo:font-size="12pt" fo:text-shadow="1pt 1pt" fo:font-weight="bold" style:font-size-asian="12pt" style:font-weight-asian="bold" style:font-size-complex="12pt" style:font-weight-complex="bold"/>
    </style:style>
    <style:style style:name="P2" style:family="paragraph" style:parent-style-name="Standard">
      <style:paragraph-properties style:line-height-at-least="0.353cm" fo:text-align="justify" style:justify-single-word="false" fo:orphans="2" fo:widows="2" style:writing-mode="lr-tb"/>
      <style:text-properties fo:font-weight="bold" style:font-name-asian="Times New Roman" style:font-weight-asian="bold"/>
    </style:style>
    <style:style style:name="P3" style:family="paragraph" style:parent-style-name="Standard">
      <style:paragraph-properties style:line-height-at-least="0.353cm" fo:text-align="justify" style:justify-single-word="false" fo:orphans="2" fo:widows="2" style:writing-mode="lr-tb"/>
      <style:text-properties fo:font-weight="bold" style:font-weight-asian="bold"/>
    </style:style>
    <style:style style:name="P4" style:family="paragraph" style:parent-style-name="Standard">
      <style:paragraph-properties fo:line-height="150%" fo:text-align="justify" style:justify-single-word="false" fo:orphans="2" fo:widows="2" style:writing-mode="lr-tb"/>
    </style:style>
    <style:style style:name="P5" style:family="paragraph" style:parent-style-name="Standard">
      <style:paragraph-properties fo:margin-left="0cm" fo:margin-right="0.199cm" style:line-height-at-least="0.353cm" fo:text-align="justify" style:justify-single-word="false" fo:orphans="2" fo:widows="2" fo:text-indent="0cm" style:auto-text-indent="false" fo:background-color="transparent" style:snap-to-layout-grid="false" style:writing-mode="lr-tb">
        <style:tab-stops>
          <style:tab-stop style:position="7.502cm"/>
        </style:tab-stops>
        <style:background-image/>
      </style:paragraph-properties>
    </style:style>
    <style:style style:name="P6" style:family="paragraph" style:parent-style-name="Standard">
      <style:paragraph-properties fo:margin-left="0cm" fo:margin-right="0cm" fo:line-height="150%" fo:text-align="justify" style:justify-single-word="false" fo:orphans="2" fo:widows="2" fo:text-indent="3cm" style:auto-text-indent="false" style:writing-mode="lr-tb"/>
    </style:style>
    <style:style style:name="P7" style:family="paragraph" style:parent-style-name="Standard">
      <style:paragraph-properties fo:margin-left="0cm" fo:margin-right="0cm" fo:margin-top="0cm" fo:margin-bottom="0cm" style:contextual-spacing="false" fo:line-height="150%" fo:text-align="end" style:justify-single-word="false" fo:orphans="2" fo:widows="2" fo:text-indent="3cm" style:auto-text-indent="false" style:writing-mode="lr-tb"/>
    </style:style>
    <style:style style:name="P8" style:family="paragraph" style:parent-style-name="Standard">
      <style:paragraph-properties fo:margin-left="0cm" fo:margin-right="0cm" fo:margin-top="0cm" fo:margin-bottom="0cm" style:contextual-spacing="false" fo:line-height="150%" fo:text-align="end" style:justify-single-word="false" fo:orphans="2" fo:widows="2" fo:text-indent="3cm" style:auto-text-indent="false" style:writing-mode="lr-tb"/>
      <style:text-properties fo:font-size="8pt" style:font-size-asian="8pt" style:font-size-complex="8pt"/>
    </style:style>
    <style:style style:name="P9" style:family="paragraph" style:parent-style-name="Standard">
      <style:paragraph-properties fo:margin-left="0cm" fo:margin-right="0cm" fo:margin-top="0.199cm" fo:margin-bottom="0.199cm" style:contextual-spacing="false" fo:line-height="150%" fo:text-align="justify" style:justify-single-word="false" fo:text-indent="3cm" style:auto-text-indent="false"/>
    </style:style>
    <style:style style:name="P10" style:family="paragraph" style:parent-style-name="Standard">
      <style:paragraph-properties fo:margin-left="0cm" fo:margin-right="0cm" fo:margin-top="0.199cm" fo:margin-bottom="0.199cm" style:contextual-spacing="false" fo:line-height="150%" fo:text-align="justify" style:justify-single-word="false" fo:text-indent="3cm" style:auto-text-indent="false">
        <style:tab-stops>
          <style:tab-stop style:position="4.842cm"/>
        </style:tab-stops>
      </style:paragraph-properties>
    </style:style>
    <style:style style:name="P11" style:family="paragraph" style:parent-style-name="Standard">
      <style:paragraph-properties fo:margin-left="0cm" fo:margin-right="0cm" fo:margin-top="0.199cm" fo:margin-bottom="0.199cm" style:contextual-spacing="false" fo:line-height="150%" fo:text-align="justify" style:justify-single-word="false" fo:text-indent="3cm" style:auto-text-indent="false" style:text-autospace="none"/>
    </style:style>
    <style:style style:name="P12" style:family="paragraph" style:parent-style-name="Standard">
      <style:paragraph-properties fo:margin-left="0cm" fo:margin-right="0cm" fo:margin-top="0.199cm" fo:margin-bottom="0.199cm" style:contextual-spacing="false" fo:line-height="150%" fo:text-align="justify" style:justify-single-word="false" fo:text-indent="3cm" style:auto-text-indent="false">
        <style:tab-stops>
          <style:tab-stop style:position="1.616cm"/>
          <style:tab-stop style:position="3.942cm"/>
          <style:tab-stop style:position="6.463cm"/>
          <style:tab-stop style:position="8.079cm"/>
          <style:tab-stop style:position="9.694cm"/>
          <style:tab-stop style:position="11.31cm"/>
          <style:tab-stop style:position="13.335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0cm" fo:margin-right="0cm" fo:margin-top="0.199cm" fo:margin-bottom="0.199cm" style:contextual-spacing="false" fo:line-height="150%" fo:text-align="justify" style:justify-single-word="false" fo:text-indent="3cm" style:auto-text-indent="false"/>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14" style:family="paragraph" style:parent-style-name="Standard">
      <style:paragraph-properties fo:margin-left="0cm" fo:margin-right="0cm" fo:margin-top="0.199cm" fo:margin-bottom="0.199cm" style:contextual-spacing="false" fo:line-height="150%" fo:text-align="justify" style:justify-single-word="false" fo:text-indent="3cm" style:auto-text-indent="false">
        <style:tab-stops>
          <style:tab-stop style:position="4.842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15" style:family="paragraph" style:parent-style-name="Standard">
      <style:paragraph-properties fo:margin-left="0cm" fo:margin-right="0cm" fo:margin-top="0.199cm" fo:margin-bottom="0.199cm" style:contextual-spacing="false" fo:line-height="150%" fo:text-align="justify" style:justify-single-word="false" fo:text-indent="3cm" style:auto-text-indent="false"/>
      <style:text-properties style:use-window-font-color="true" style:font-name="Times New Roman" fo:font-size="12pt" fo:language="pt" fo:country="BR" style:font-size-asian="12pt" style:language-asian="zxx" style:country-asian="none" style:font-name-complex="Times New Roman" style:font-size-complex="12pt" style:language-complex="ar" style:country-complex="SA"/>
    </style:style>
    <style:style style:name="P16" style:family="paragraph" style:parent-style-name="Standard">
      <style:paragraph-properties fo:margin-left="0cm" fo:margin-right="0cm" fo:margin-top="0.199cm" fo:margin-bottom="0.199cm" style:contextual-spacing="false" fo:line-height="150%" fo:text-align="justify" style:justify-single-word="false" fo:text-indent="3cm" style:auto-text-indent="false" style:text-autospace="none"/>
      <style:text-properties style:font-name="Times New Roman" fo:font-size="12pt" style:font-name-asian="TimesNewRomanPSMT" style:font-size-asian="12pt" style:font-name-complex="Times New Roman" style:font-size-complex="12pt"/>
    </style:style>
    <style:style style:name="P17" style:family="paragraph" style:parent-style-name="Standard">
      <style:paragraph-properties fo:margin-left="0cm" fo:margin-right="0cm" fo:margin-top="0.199cm" fo:margin-bottom="0.199cm" style:contextual-spacing="false" fo:line-height="150%" fo:text-align="justify" style:justify-single-word="false" fo:orphans="2" fo:widows="2" fo:text-indent="3cm" style:auto-text-indent="false" style:writing-mode="lr-tb"/>
    </style:style>
    <style:style style:name="P18" style:family="paragraph" style:parent-style-name="Standard">
      <style:paragraph-properties fo:margin-left="0cm" fo:margin-right="0cm" fo:margin-top="0.199cm" fo:margin-bottom="0.199cm" style:contextual-spacing="false" fo:line-height="150%" fo:text-align="justify" style:justify-single-word="false" fo:orphans="2" fo:widows="2" fo:text-indent="3cm" style:auto-text-indent="false" style:writing-mode="lr-tb">
        <style:tab-stops>
          <style:tab-stop style:position="4.128cm"/>
        </style:tab-stops>
      </style:paragraph-properties>
    </style:style>
    <style:style style:name="P19" style:family="paragraph" style:parent-style-name="Standard">
      <style:paragraph-properties fo:margin-left="0cm" fo:margin-right="0cm" fo:margin-top="0.199cm" fo:margin-bottom="0.199cm" style:contextual-spacing="false" fo:line-height="150%" fo:text-align="justify" style:justify-single-word="false" fo:orphans="2" fo:widows="2" fo:text-indent="3cm" style:auto-text-indent="false" style:writing-mode="lr-tb">
        <style:tab-stops>
          <style:tab-stop style:position="3.501cm"/>
        </style:tab-stops>
      </style:paragraph-properties>
    </style:style>
    <style:style style:name="P20" style:family="paragraph" style:parent-style-name="Standard">
      <style:paragraph-properties fo:margin-left="0cm" fo:margin-right="0cm" fo:margin-top="0.199cm" fo:margin-bottom="0.199cm" style:contextual-spacing="false" fo:line-height="150%" fo:text-align="justify" style:justify-single-word="false" fo:orphans="2" fo:widows="2" fo:text-indent="3cm" style:auto-text-indent="false" style:writing-mode="lr-tb">
        <style:tab-stops>
          <style:tab-stop style:position="3.752cm"/>
        </style:tab-stops>
      </style:paragraph-properties>
    </style:style>
    <style:style style:name="P21" style:family="paragraph" style:parent-style-name="Standard">
      <style:paragraph-properties fo:margin-left="0cm" fo:margin-right="0cm" fo:margin-top="0.199cm" fo:margin-bottom="0.199cm" style:contextual-spacing="false" fo:line-height="150%" fo:text-align="justify" style:justify-single-word="false" fo:hyphenation-ladder-count="no-limit" fo:text-indent="3cm" style:auto-text-indent="false" style:punctuation-wrap="hanging" style:vertical-align="auto" style:writing-mode="lr-tb">
        <style:tab-stops>
          <style:tab-stop style:position="3.995cm"/>
        </style:tab-stops>
      </style:paragraph-properties>
      <style:text-properties fo:hyphenate="false" fo:hyphenation-remain-char-count="2" fo:hyphenation-push-char-count="2"/>
    </style:style>
    <style:style style:name="P22" style:family="paragraph" style:parent-style-name="Standard">
      <style:paragraph-properties fo:margin-left="0cm" fo:margin-right="0cm" fo:margin-top="0.199cm" fo:margin-bottom="0.199cm" style:contextual-spacing="false" fo:line-height="150%" fo:text-align="justify" style:justify-single-word="false" fo:hyphenation-ladder-count="no-limit" fo:text-indent="3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23" style:family="paragraph" style:parent-style-name="Standard">
      <style:paragraph-properties fo:margin-left="0cm" fo:margin-right="0cm" fo:margin-top="0.199cm" fo:margin-bottom="0.199cm" style:contextual-spacing="false" fo:line-height="150%" fo:text-align="justify" style:justify-single-word="false" fo:orphans="2" fo:widows="2" fo:text-indent="3cm" style:auto-text-indent="false" fo:background-color="#ffffff" style:text-autospace="none" style:writing-mode="lr-tb">
        <style:tab-stops>
          <style:tab-stop style:position="4.149cm"/>
        </style:tab-stops>
        <style:background-image/>
      </style:paragraph-properties>
    </style:style>
    <style:style style:name="P24" style:family="paragraph" style:parent-style-name="Standard">
      <style:paragraph-properties fo:margin-left="0cm" fo:margin-right="0cm" fo:margin-top="0.199cm" fo:margin-bottom="0.199cm" style:contextual-spacing="false" fo:line-height="150%" fo:text-align="justify" style:justify-single-word="false" fo:orphans="2" fo:widows="2" fo:text-indent="3cm" style:auto-text-indent="false" fo:background-color="#ffffff" style:text-autospace="none" style:writing-mode="lr-tb">
        <style:background-image/>
      </style:paragraph-properties>
    </style:style>
    <style:style style:name="P25" style:family="paragraph" style:parent-style-name="Standard">
      <style:paragraph-properties fo:margin-left="0cm" fo:margin-right="0cm" fo:margin-top="0.199cm" fo:margin-bottom="0.199cm" style:contextual-spacing="false" fo:line-height="150%" fo:text-align="justify" style:justify-single-word="false" fo:orphans="2" fo:widows="2" fo:text-indent="3cm" style:auto-text-indent="false" fo:background-color="transparent" style:writing-mode="lr-tb">
        <style:tab-stops>
          <style:tab-stop style:position="4.128cm"/>
        </style:tab-stops>
        <style:background-image/>
      </style:paragraph-properties>
    </style:style>
    <style:style style:name="P26" style:family="paragraph" style:parent-style-name="Standard">
      <style:paragraph-properties fo:margin-top="0.199cm" fo:margin-bottom="0.199cm" style:contextual-spacing="false" fo:line-height="150%" fo:text-align="center" style:justify-single-word="false" fo:orphans="2" fo:widows="2" fo:padding="0.035cm" fo:border="0.11pt solid #000000" style:writing-mode="lr-tb"/>
    </style:style>
    <style:style style:name="P27" style:family="paragraph" style:parent-style-name="Standard">
      <style:paragraph-properties fo:margin-left="3cm" fo:margin-right="0cm" fo:line-height="15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8" style:family="paragraph" style:parent-style-name="Standard">
      <style:paragraph-properties fo:margin-left="3cm" fo:margin-right="0cm" fo:text-align="justify" style:justify-single-word="false" fo:orphans="2" fo:widows="2" fo:text-indent="0cm" style:auto-text-indent="false" style:writing-mode="lr-tb"/>
    </style:style>
    <style:style style:name="P29" style:family="paragraph" style:parent-style-name="Standard">
      <style:paragraph-properties fo:margin-left="3cm" fo:margin-right="0cm" style:line-height-at-least="0.176cm" fo:text-align="justify" style:justify-single-word="false" fo:orphans="2" fo:widows="2" fo:text-indent="0cm" style:auto-text-indent="false" style:writing-mode="lr-tb">
        <style:tab-stops>
          <style:tab-stop style:position="-0.499cm"/>
        </style:tab-stops>
      </style:paragraph-properties>
    </style:style>
    <style:style style:name="P30" style:family="paragraph" style:parent-style-name="Standard">
      <style:paragraph-properties fo:margin-left="3cm" fo:margin-right="0cm" fo:margin-top="0cm" fo:margin-bottom="0cm" style:contextual-spacing="false" fo:line-height="150%" fo:text-align="justify" style:justify-single-word="false" fo:text-indent="0cm" style:auto-text-indent="false" style:text-autospace="none"/>
    </style:style>
    <style:style style:name="P31" style:family="paragraph" style:parent-style-name="Standard">
      <style:paragraph-properties fo:margin-left="3cm" fo:margin-right="0cm" fo:margin-top="0cm" fo:margin-bottom="0cm" style:contextual-spacing="false" fo:line-height="150%" fo:text-align="justify" style:justify-single-word="false" fo:text-indent="0cm" style:auto-text-indent="false" style:text-autospace="none"/>
      <style:text-properties style:font-name="Times New Roman" fo:font-size="11pt" style:font-name-asian="Arial1" style:font-size-asian="11pt" style:font-name-complex="Times New Roman" style:font-size-complex="11pt" style:font-weight-complex="bold"/>
    </style:style>
    <style:style style:name="P32" style:family="paragraph" style:parent-style-name="Standard">
      <style:paragraph-properties fo:margin-left="3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4.842cm"/>
        </style:tab-stops>
      </style:paragraph-properties>
      <style:text-properties fo:hyphenate="false" fo:hyphenation-remain-char-count="2" fo:hyphenation-push-char-count="2"/>
    </style:style>
    <style:style style:name="P33" style:family="paragraph" style:parent-style-name="Standard">
      <style:paragraph-properties fo:margin-left="3cm" fo:margin-right="0cm" fo:margin-top="0cm" fo:margin-bottom="0cm" style:contextual-spacing="false" fo:line-height="15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4" style:family="paragraph" style:parent-style-name="Standard">
      <style:paragraph-properties fo:margin-left="3cm" fo:margin-right="0cm" fo:margin-top="0cm" fo:margin-bottom="0cm" style:contextual-spacing="false" fo:line-height="150%"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style:style>
    <style:style style:name="P35" style:family="paragraph" style:parent-style-name="Standard">
      <style:paragraph-properties fo:margin-left="3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36" style:family="paragraph" style:parent-style-name="Standard">
      <style:paragraph-properties fo:margin-left="3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4.842cm"/>
        </style:tab-stops>
      </style:paragraph-properties>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37" style:family="paragraph" style:parent-style-name="Standard">
      <style:paragraph-properties fo:margin-left="3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0.635cm"/>
        </style:tab-stops>
      </style:paragraph-properties>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38" style:family="paragraph" style:parent-style-name="Standard">
      <style:paragraph-properties fo:margin-left="3cm" fo:margin-right="0cm" fo:margin-top="0cm" fo:margin-bottom="0cm" style:contextual-spacing="false" fo:line-height="150%" fo:text-align="justify" style:justify-single-word="false" fo:orphans="2" fo:widows="2" fo:hyphenation-ladder-count="no-limit" fo:text-indent="0cm" style:auto-text-indent="false" style:text-autospace="none" style:writing-mode="lr-tb"/>
      <style:text-properties style:font-name="Times New Roman" fo:font-size="11pt" style:font-name-asian="TimesNewRomanPSMT" style:font-size-asian="11pt" style:font-name-complex="Times New Roman" style:font-size-complex="11pt" fo:hyphenate="false" fo:hyphenation-remain-char-count="2" fo:hyphenation-push-char-count="2"/>
    </style:style>
    <style:style style:name="P39" style:family="paragraph" style:parent-style-name="Standard">
      <style:paragraph-properties fo:margin-left="3cm" fo:margin-right="0cm" fo:margin-top="0cm" fo:margin-bottom="0cm" style:contextual-spacing="false" fo:line-height="150%" fo:text-align="justify" style:justify-single-word="false" fo:orphans="2" fo:widows="2" fo:hyphenation-ladder-count="no-limit" fo:text-indent="0cm" style:auto-text-indent="false" style:text-autospace="none" style:writing-mode="lr-tb"/>
      <style:text-properties fo:font-size="11pt" style:font-size-asian="11pt" style:font-size-complex="11pt" fo:hyphenate="false" fo:hyphenation-remain-char-count="2" fo:hyphenation-push-char-count="2"/>
    </style:style>
    <style:style style:name="P40" style:family="paragraph" style:parent-style-name="Standard">
      <style:paragraph-properties fo:margin-left="2cm" fo:margin-right="0cm" fo:line-height="150%" fo:text-align="justify" style:justify-single-word="false" fo:orphans="2" fo:widows="2" fo:text-indent="0cm" style:auto-text-indent="false" style:writing-mode="lr-tb"/>
    </style:style>
    <style:style style:name="P41" style:family="paragraph" style:parent-style-name="Standard">
      <style:paragraph-properties fo:margin-left="0cm" fo:margin-right="0cm" fo:margin-top="0.199cm" fo:margin-bottom="0.199cm" style:contextual-spacing="false" fo:line-height="150%" fo:text-align="justify" style:justify-single-word="false" fo:orphans="2" fo:widows="2" fo:text-indent="2.965cm" style:auto-text-indent="false" style:writing-mode="lr-tb"/>
    </style:style>
    <style:style style:name="P42" style:family="paragraph" style:parent-style-name="Standard">
      <style:paragraph-properties fo:margin-left="0cm" fo:margin-right="0cm" fo:margin-top="0.199cm" fo:margin-bottom="0.199cm" style:contextual-spacing="false" fo:line-height="150%" fo:text-align="justify" style:justify-single-word="false" fo:orphans="2" fo:widows="2" fo:text-indent="2.965cm" style:auto-text-indent="false" style:writing-mode="lr-tb">
        <style:tab-stops>
          <style:tab-stop style:position="0.635cm"/>
        </style:tab-stops>
      </style:paragraph-properties>
    </style:style>
    <style:style style:name="P43" style:family="paragraph" style:parent-style-name="Standard">
      <style:paragraph-properties fo:margin-left="0cm" fo:margin-right="0cm" fo:margin-top="0.199cm" fo:margin-bottom="0.199cm" style:contextual-spacing="false" fo:line-height="150%" fo:text-align="justify" style:justify-single-word="false" fo:orphans="2" fo:widows="2" fo:text-indent="2.965cm" style:auto-text-indent="false" style:writing-mode="lr-tb">
        <style:tab-stops>
          <style:tab-stop style:position="0.635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44" style:family="paragraph" style:parent-style-name="Standard">
      <style:paragraph-properties style:line-height-at-least="0.353cm" fo:text-align="center" style:justify-single-word="false" fo:padding-left="0cm" fo:padding-right="0cm" fo:padding-top="0cm" fo:padding-bottom="0.035cm" fo:border-left="none" fo:border-right="none" fo:border-top="none" fo:border-bottom="0.11pt solid #000000">
        <style:tab-stops>
          <style:tab-stop style:position="1.309cm"/>
        </style:tab-stops>
      </style:paragraph-properties>
      <style:text-properties fo:font-size="11pt" fo:text-shadow="1pt 1pt" fo:font-weight="bold" style:font-name-asian="Times New Roman" style:font-size-asian="11pt" style:font-weight-asian="bold" style:font-size-complex="11pt" style:font-weight-complex="bold"/>
    </style:style>
    <style:style style:name="P45" style:family="paragraph" style:parent-style-name="Standard" style:master-page-name="Standard">
      <style:paragraph-properties style:line-height-at-least="0.353cm" fo:text-align="justify" style:justify-single-word="false" fo:orphans="2" fo:widows="2" style:page-number="auto" fo:break-before="page" style:writing-mode="lr-tb"/>
      <style:text-properties fo:font-weight="bold" style:font-name-asian="Times New Roman" style:font-weight-asian="bold"/>
    </style:style>
    <style:style style:name="P46" style:family="paragraph" style:parent-style-name="Text_20_body">
      <style:paragraph-properties fo:margin-left="0cm" fo:margin-right="0cm" fo:margin-top="0.199cm" fo:margin-bottom="0.199cm" style:contextual-spacing="false" fo:line-height="150%" fo:text-align="justify" style:justify-single-word="false" fo:orphans="2" fo:widows="2" fo:text-indent="3cm" style:auto-text-indent="false" style:writing-mode="lr-tb"/>
    </style:style>
    <style:style style:name="P47" style:family="paragraph" style:parent-style-name="Text_20_body">
      <style:paragraph-properties fo:margin-left="3cm" fo:margin-right="0cm" fo:margin-top="0cm" fo:margin-bottom="0cm" style:contextual-spacing="false" fo:text-align="justify" style:justify-single-word="false" fo:orphans="2" fo:widows="2" fo:text-indent="0cm" style:auto-text-indent="false" style:writing-mode="lr-tb"/>
    </style:style>
    <style:style style:name="P48" style:family="paragraph" style:parent-style-name="Text_20_body">
      <style:paragraph-properties fo:margin-left="2.999cm" fo:margin-right="0cm" fo:margin-top="0cm" fo:margin-bottom="0cm" style:contextual-spacing="false" fo:line-height="150%" fo:text-align="justify" style:justify-single-word="false" fo:text-indent="0cm" style:auto-text-indent="false"/>
    </style:style>
    <style:style style:name="P49" style:family="paragraph" style:parent-style-name="Text_20_body">
      <style:paragraph-properties fo:margin-left="2.999cm" fo:margin-right="0cm" fo:margin-top="0cm" fo:margin-bottom="0cm" style:contextual-spacing="false" fo:line-height="150%" fo:text-align="justify" style:justify-single-word="false" fo:text-indent="0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50" style:family="paragraph" style:parent-style-name="Text_20_body">
      <style:paragraph-properties fo:margin-left="2.999cm" fo:margin-right="0cm" fo:margin-top="0cm" fo:margin-bottom="0cm" style:contextual-spacing="false" fo:line-height="15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1" style:family="paragraph" style:parent-style-name="Text_20_body">
      <style:paragraph-properties fo:margin-left="2.999cm" fo:margin-right="0cm" fo:text-align="justify" style:justify-single-word="false" fo:orphans="2" fo:widows="2" fo:hyphenation-ladder-count="no-limit" fo:text-indent="0cm" style:auto-text-indent="false" style:writing-mode="lr-tb"/>
      <style:text-properties style:use-window-font-color="true" style:font-name="Times New Roman" fo:font-size="11pt" fo:language="pt" fo:country="BR" fo:font-style="italic" style:font-name-asian="Times New Roman" style:font-size-asian="11pt" style:language-asian="zxx" style:country-asian="none" style:font-style-asian="italic" style:font-name-complex="Times New Roman" style:font-size-complex="11pt" style:language-complex="ar" style:country-complex="SA" style:font-style-complex="italic" fo:hyphenate="false" fo:hyphenation-remain-char-count="2" fo:hyphenation-push-char-count="2"/>
    </style:style>
    <style:style style:name="P52" style:family="paragraph" style:parent-style-name="Text_20_body">
      <style:paragraph-properties fo:margin-top="0cm" fo:margin-bottom="0cm" style:contextual-spacing="false" fo:line-height="150%" fo:text-align="center" style:justify-single-word="false" fo:orphans="2" fo:widows="2" style:writing-mode="lr-tb"/>
    </style:style>
    <style:style style:name="P53" style:family="paragraph" style:parent-style-name="Heading_20_2">
      <style:paragraph-properties fo:margin-top="0cm" fo:margin-bottom="0cm" style:contextual-spacing="false" fo:text-align="center" style:justify-single-word="false" fo:orphans="2" fo:widows="2" style:writing-mode="lr-tb"/>
    </style:style>
    <style:style style:name="P54" style:family="paragraph" style:parent-style-name="Heading_20_2">
      <style:paragraph-properties fo:margin-top="0cm" fo:margin-bottom="0cm" style:contextual-spacing="false" fo:text-align="center" style:justify-single-word="false" fo:orphans="2" fo:widows="2" style:writing-mode="lr-tb"/>
      <style:text-properties style:font-name="Times New Roman" fo:font-size="12pt" fo:font-weight="bold" style:font-size-asian="12pt" style:font-weight-asian="bold" style:font-name-complex="Times New Roman" style:font-size-complex="12pt" style:font-weight-complex="bold"/>
    </style:style>
    <style:style style:name="P55" style:family="paragraph" style:parent-style-name="Heading_20_2">
      <style:paragraph-properties fo:margin-left="0cm" fo:margin-right="0cm" fo:margin-top="0cm" fo:margin-bottom="0cm" style:contextual-spacing="false" fo:line-height="150%" fo:text-align="center" style:justify-single-word="false" fo:orphans="2" fo:widows="2" fo:text-indent="0cm" style:auto-text-indent="false" style:writing-mode="lr-tb"/>
    </style:style>
    <style:style style:name="P56" style:family="paragraph" style:parent-style-name="Footer">
      <style:paragraph-properties fo:text-align="center" style:justify-single-word="false" fo:background-color="#e6e6e6" fo:padding-left="0cm" fo:padding-right="0cm" fo:padding-top="0.035cm" fo:padding-bottom="0cm" fo:border-left="none" fo:border-right="none" fo:border-top="0.11pt solid #000000" fo:border-bottom="none">
        <style:background-image/>
      </style:paragraph-properties>
      <style:text-properties style:font-name="Times New Roman" fo:font-size="8pt" fo:text-shadow="1pt 1pt" fo:font-weight="normal" style:font-name-asian="Times New Roman" style:font-size-asian="8pt" style:font-weight-asian="normal" style:font-name-complex="Times New Roman" style:font-size-complex="8pt" style:font-weight-complex="normal"/>
    </style:style>
    <style:style style:name="P57" style:family="paragraph" style:parent-style-name="Header">
      <style:paragraph-properties fo:text-align="center" style:justify-single-word="false">
        <style:tab-stops>
          <style:tab-stop style:position="1.309cm"/>
        </style:tab-stops>
      </style:paragraph-properties>
    </style:style>
    <style:style style:name="P58" style:family="paragraph" style:parent-style-name="Table_20_Contents">
      <style:paragraph-properties fo:text-align="center" style:justify-single-word="false"/>
      <style:text-properties fo:font-weight="bold" style:font-weight-asian="bold" style:font-weight-complex="bold"/>
    </style:style>
    <style:style style:name="P59" style:family="paragraph" style:parent-style-name="Table_20_Contents">
      <style:paragraph-properties fo:margin-top="0cm" fo:margin-bottom="0cm" style:contextual-spacing="false" fo:line-height="150%" fo:text-align="center" style:justify-single-word="false" fo:orphans="2" fo:widows="2" style:writing-mode="lr-tb"/>
    </style:style>
    <style:style style:name="P60" style:family="paragraph" style:parent-style-name="Conteúdo_20_de_20_tabela">
      <style:paragraph-properties fo:margin-left="3cm" fo:margin-right="0cm" fo:margin-top="0cm" fo:margin-bottom="0cm" style:contextual-spacing="false" fo:line-height="150%" fo:text-align="justify" style:justify-single-word="false" fo:hyphenation-ladder-count="no-limit" fo:text-indent="0cm" style:auto-text-indent="false" text:number-lines="false" text:line-number="0" style:punctuation-wrap="hanging" style:vertical-align="auto" style:writing-mode="lr-tb"/>
      <style:text-properties fo:color="#000000" style:font-name="Times New Roman" fo:font-size="11pt" style:font-name-asian="Ecofont_Vera_Sans" style:font-size-asian="11pt" style:language-asian="pt" style:country-asian="BR" style:font-name-complex="Times New Roman" style:font-size-complex="11pt" fo:hyphenate="false" fo:hyphenation-remain-char-count="2" fo:hyphenation-push-char-count="2"/>
    </style:style>
    <style:style style:name="P61" style:family="paragraph" style:parent-style-name="Conteúdo_20_de_20_tabela">
      <style:paragraph-properties fo:margin-left="3cm" fo:margin-right="0cm" fo:margin-top="0cm" fo:margin-bottom="0cm" style:contextual-spacing="false" fo:line-height="150%" fo:text-align="justify" style:justify-single-word="false" fo:hyphenation-ladder-count="no-limit" fo:text-indent="0cm" style:auto-text-indent="false" text:number-lines="false" text:line-number="0" style:punctuation-wrap="hanging" style:vertical-align="auto" style:writing-mode="lr-tb"/>
      <style:text-properties fo:hyphenate="false" fo:hyphenation-remain-char-count="2" fo:hyphenation-push-char-count="2"/>
    </style:style>
    <style:style style:name="P62" style:family="paragraph" style:parent-style-name="Footnote">
      <style:paragraph-properties fo:text-align="justify" style:justify-single-word="false"/>
    </style:style>
    <style:style style:name="P63" style:family="paragraph" style:parent-style-name="LO-Normal">
      <style:paragraph-properties fo:margin-left="0cm" fo:margin-right="0cm" fo:margin-top="0.199cm" fo:margin-bottom="0.199cm" style:contextual-spacing="false" fo:line-height="150%" fo:text-align="justify" style:justify-single-word="false" fo:orphans="2" fo:widows="2" fo:text-indent="3cm" style:auto-text-indent="false" style:writing-mode="lr-tb"/>
    </style:style>
    <style:style style:name="P64" style:family="paragraph" style:parent-style-name="LO-Normal">
      <style:paragraph-properties fo:margin-left="3cm" fo:margin-right="0cm" fo:line-height="100%" fo:text-align="justify" style:justify-single-word="false" fo:orphans="2" fo:widows="2" fo:text-indent="0cm" style:auto-text-indent="false" style:writing-mode="lr-tb"/>
    </style:style>
    <style:style style:name="P65" style:family="paragraph" style:parent-style-name="Recuo_20_de_20_corpo_20_de_20_texto1">
      <style:paragraph-properties fo:margin-left="0cm" fo:margin-right="0cm" fo:margin-top="0.199cm" fo:margin-bottom="0.199cm" style:contextual-spacing="false" fo:line-height="150%" fo:text-align="justify" style:justify-single-word="false" fo:orphans="2" fo:widows="2" fo:text-indent="3cm" style:auto-text-indent="false" style:writing-mode="lr-tb"/>
    </style:style>
    <style:style style:name="P66" style:family="paragraph" style:parent-style-name="Recuo_20_de_20_corpo_20_de_20_texto1">
      <style:paragraph-properties fo:margin-left="0cm" fo:margin-right="0cm" fo:margin-top="0.199cm" fo:margin-bottom="0.199cm" style:contextual-spacing="false" fo:line-height="150%" fo:text-align="justify" style:justify-single-word="false" fo:orphans="2" fo:widows="2" fo:text-indent="3cm" style:auto-text-indent="false" style:writing-mode="lr-tb">
        <style:tab-stops>
          <style:tab-stop style:position="1.905cm"/>
        </style:tab-stops>
      </style:paragraph-properties>
    </style:style>
    <style:style style:name="P67" style:family="paragraph" style:parent-style-name="Normal_20__28_Web_29_">
      <style:paragraph-properties fo:margin-left="0cm" fo:margin-right="0cm" fo:margin-top="0.199cm" fo:margin-bottom="0.199cm" style:contextual-spacing="false" fo:line-height="150%" fo:text-align="justify" style:justify-single-word="false" fo:hyphenation-ladder-count="no-limit" fo:text-indent="3cm" style:auto-text-indent="false" style:writing-mode="lr-tb">
        <style:tab-stops>
          <style:tab-stop style:position="3.969cm"/>
        </style:tab-stops>
      </style:paragraph-properties>
      <style:text-properties fo:hyphenate="false" fo:hyphenation-remain-char-count="2" fo:hyphenation-push-char-count="2"/>
    </style:style>
    <style:style style:name="P68" style:family="paragraph" style:parent-style-name="Normal_20__28_Web_29_">
      <style:paragraph-properties fo:margin-left="0cm" fo:margin-right="0cm" fo:margin-top="0.199cm" fo:margin-bottom="0.199cm" style:contextual-spacing="false" fo:line-height="150%" fo:text-align="justify" style:justify-single-word="false" fo:hyphenation-ladder-count="no-limit" fo:text-indent="3cm" style:auto-text-indent="false" style:writing-mode="lr-tb"/>
      <style:text-properties fo:hyphenate="false" fo:hyphenation-remain-char-count="2" fo:hyphenation-push-char-count="2"/>
    </style:style>
    <style:style style:name="P69" style:family="paragraph" style:parent-style-name="Normal_20__28_Web_29_">
      <style:paragraph-properties fo:margin-left="0cm" fo:margin-right="0cm" fo:margin-top="0.199cm" fo:margin-bottom="0.199cm" style:contextual-spacing="false" fo:line-height="150%" fo:text-align="justify" style:justify-single-word="false" fo:hyphenation-ladder-count="no-limit" fo:text-indent="3cm" style:auto-text-indent="false" style:writing-mode="lr-tb"/>
      <style:text-properties style:font-name="Times New Roman" fo:font-size="12pt" style:font-name-asian="Arial1" style:font-size-asian="12pt" style:font-name-complex="Times New Roman" style:font-size-complex="12pt" fo:hyphenate="false" fo:hyphenation-remain-char-count="2" fo:hyphenation-push-char-count="2"/>
    </style:style>
    <style:style style:name="P70" style:family="paragraph" style:parent-style-name="Normal_20__28_Web_29_">
      <style:paragraph-properties fo:margin-left="0cm" fo:margin-right="0cm" fo:margin-top="0.199cm" fo:margin-bottom="0.199cm" style:contextual-spacing="false" fo:line-height="150%" fo:text-align="justify" style:justify-single-word="false" fo:orphans="2" fo:widows="2" fo:hyphenation-ladder-count="no-limit" fo:text-indent="3cm" style:auto-text-indent="false" style:writing-mode="lr-tb"/>
      <style:text-properties style:use-window-font-color="true" style:font-name="Times New Roman" fo:font-size="12pt" fo:language="pt" fo:country="BR" style:text-underline-style="none"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style-complex="italic" style:font-weight-complex="normal" fo:hyphenate="false" fo:hyphenation-remain-char-count="2" fo:hyphenation-push-char-count="2"/>
    </style:style>
    <style:style style:name="P71" style:family="paragraph" style:parent-style-name="WW-Corpo_20_de_20_texto">
      <style:paragraph-properties fo:margin-left="0cm" fo:margin-right="0cm" fo:margin-top="0.199cm" fo:margin-bottom="0.199cm" style:contextual-spacing="false" fo:line-height="150%" fo:text-align="justify" style:justify-single-word="false" fo:orphans="2" fo:widows="2" fo:text-indent="3cm" style:auto-text-indent="false" style:writing-mode="lr-tb"/>
    </style:style>
    <style:style style:name="P72" style:family="paragraph" style:parent-style-name="Recuo_20_de_20_corpo_20_de_20_texto_20_21">
      <style:paragraph-properties fo:margin-left="0cm" fo:margin-right="0cm" fo:margin-top="0.199cm" fo:margin-bottom="0cm" style:contextual-spacing="false" fo:line-height="150%" fo:orphans="2" fo:widows="2" fo:text-indent="3cm" style:auto-text-indent="false" style:writing-mode="lr-tb"/>
    </style:style>
    <style:style style:name="P73" style:family="paragraph" style:parent-style-name="LO-Normal3">
      <style:paragraph-properties fo:margin-left="0cm" fo:margin-right="0cm" fo:margin-top="0.199cm" fo:margin-bottom="0.199cm" style:contextual-spacing="false" fo:line-height="150%" fo:text-align="justify" style:justify-single-word="false" fo:orphans="2" fo:widows="2" fo:text-indent="3cm" style:auto-text-indent="false" style:writing-mode="lr-tb"/>
    </style:style>
    <style:style style:name="P74" style:family="paragraph" style:parent-style-name="Recuo_20_de_20_corpo_20_de_20_texto_20_31">
      <style:paragraph-properties fo:margin-left="0cm" fo:margin-right="0cm" fo:margin-top="0.199cm" fo:margin-bottom="0.199cm" style:contextual-spacing="false" fo:line-height="150%" fo:text-align="justify" style:justify-single-word="false" fo:text-indent="3cm" style:auto-text-indent="false"/>
    </style:style>
    <style:style style:name="P75" style:family="paragraph" style:parent-style-name="Recuo_20_de_20_corpo_20_de_20_texto_20_31">
      <style:paragraph-properties fo:margin-left="0cm" fo:margin-right="0cm" fo:margin-top="0cm" fo:margin-bottom="0cm" style:contextual-spacing="false" fo:line-height="150%" fo:orphans="2" fo:widows="2" fo:text-indent="3.007cm" style:auto-text-indent="false" style:writing-mode="lr-tb"/>
      <style:text-properties style:font-name="Times New Roman" style:font-name-complex="Times New Roman" style:font-size-complex="12pt"/>
    </style:style>
    <style:style style:name="P76" style:family="paragraph" style:parent-style-name="WW-Pré-formatação_20_HTML">
      <style:paragraph-properties fo:margin-left="0cm" fo:margin-right="0cm" fo:margin-top="0.199cm" fo:margin-bottom="0.199cm" style:contextual-spacing="false" fo:line-height="150%" fo:text-align="justify" style:justify-single-word="false" fo:text-indent="3cm" style:auto-text-indent="false">
        <style:tab-stops>
          <style:tab-stop style:position="1.616cm"/>
          <style:tab-stop style:position="3.942cm"/>
          <style:tab-stop style:position="6.463cm"/>
          <style:tab-stop style:position="8.079cm"/>
          <style:tab-stop style:position="9.694cm"/>
          <style:tab-stop style:position="11.31cm"/>
          <style:tab-stop style:position="13.335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style>
    <style:style style:name="T4" style:family="text">
      <style:text-properties fo:font-weight="bold" style:font-name-asian="Times New Roman" style:font-weight-asian="bold" style:font-weight-complex="bold"/>
    </style:style>
    <style:style style:name="T5" style:family="text">
      <style:text-properties style:font-name-asian="Times New Roman"/>
    </style:style>
    <style:style style:name="T6" style:family="text">
      <style:text-properties style:font-name-asian="Times New Roman" style:font-style-complex="italic" style:font-weight-complex="bold"/>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fo:font-weight="bold" fo:background-color="transparent" style:font-size-asian="10pt" style:font-weight-asian="bold" style:font-size-complex="10pt" style:font-weight-complex="bold"/>
    </style:style>
    <style:style style:name="T9" style:family="text">
      <style:text-properties fo:background-color="transparent" style:font-name-asian="Times New Roman"/>
    </style:style>
    <style:style style:name="T10" style:family="text">
      <style:text-properties fo:font-size="8pt" style:font-size-asian="8pt" style:font-size-complex="8pt"/>
    </style:style>
    <style:style style:name="T11" style:family="text">
      <style:text-properties fo:font-size="8pt" fo:font-style="italic" style:font-size-asian="8pt" style:font-style-asian="italic" style:font-size-complex="8pt" style:font-style-complex="italic"/>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style:font-name-asian="Times New Roman" style:font-style-asian="italic"/>
    </style:style>
    <style:style style:name="T15" style:family="text">
      <style:text-properties fo:font-style="italic" style:font-name-asian="Times New Roman" style:font-style-asian="italic" style:font-style-complex="italic"/>
    </style:style>
    <style:style style:name="T16" style:family="text">
      <style:text-properties fo:font-style="italic" fo:font-weight="bold" style:font-style-asian="italic" style:font-weight-asian="bold"/>
    </style:style>
    <style:style style:name="T17" style:family="text">
      <style:text-properties fo:font-style="italic" fo:font-weight="bold" style:font-name-asian="Times New Roman" style:font-style-asian="italic" style:font-weight-asian="bold"/>
    </style:style>
    <style:style style:name="T18" style:family="text">
      <style:text-properties style:font-style-complex="italic" style:font-weight-complex="bold"/>
    </style:style>
    <style:style style:name="T19" style:family="text">
      <style:text-properties fo:color="#000000"/>
    </style:style>
    <style:style style:name="T20" style:family="text">
      <style:text-properties fo:color="#000000" fo:font-weight="bold" style:font-weight-asian="bold"/>
    </style:style>
    <style:style style:name="T21" style:family="text">
      <style:text-properties fo:color="#000000" fo:font-weight="bold" style:font-weight-asian="bold" style:font-weight-complex="bold"/>
    </style:style>
    <style:style style:name="T22" style:family="text">
      <style:text-properties fo:color="#000000" fo:font-weight="bold" style:font-name-asian="Times New Roman" style:font-weight-asian="bold"/>
    </style:style>
    <style:style style:name="T23" style:family="text">
      <style:text-properties fo:color="#000000" fo:font-weight="bold" style:font-name-asian="Times New Roman" style:font-weight-asian="bold" style:font-weight-complex="bold"/>
    </style:style>
    <style:style style:name="T24" style:family="text">
      <style:text-properties fo:color="#000000" style:font-name-asian="Times New Roman"/>
    </style:style>
    <style:style style:name="T25" style:family="text">
      <style:text-properties fo:color="#000000" fo:font-style="italic" style:font-style-asian="italic"/>
    </style:style>
    <style:style style:name="T26" style:family="text">
      <style:text-properties fo:color="#000000" fo:font-style="italic" style:font-name-asian="Times New Roman" style:font-style-asian="italic"/>
    </style:style>
    <style:style style:name="T27" style:family="text">
      <style:text-properties fo:color="#000000" fo:letter-spacing="-0.016cm" style:text-underline-style="solid" style:text-underline-width="auto" style:text-underline-color="font-color" fo:font-weight="bold" style:font-name-asian="Times New Roman" style:font-weight-asian="bold" style:font-weight-complex="bold"/>
    </style:style>
    <style:style style:name="T28" style:family="text">
      <style:text-properties fo:color="#000000" fo:letter-spacing="-0.016cm" style:font-name-asian="Arial"/>
    </style:style>
    <style:style style:name="T29" style:family="text">
      <style:text-properties fo:color="#000000" fo:letter-spacing="-0.016cm" style:font-name-asian="Times New Roman"/>
    </style:style>
    <style:style style:name="T30" style:family="text">
      <style:text-properties fo:color="#000000" style:text-underline-style="solid" style:text-underline-width="auto" style:text-underline-color="font-color" fo:font-weight="bold" style:font-weight-asian="bold"/>
    </style:style>
    <style:style style:name="T31" style:family="text">
      <style:text-properties fo:color="#000000" style:text-underline-style="solid" style:text-underline-width="auto" style:text-underline-color="font-color" fo:font-weight="bold" style:font-name-asian="Arial" style:font-weight-asian="bold"/>
    </style:style>
    <style:style style:name="T32" style:family="text">
      <style:text-properties fo:color="#000000" style:text-underline-style="solid" style:text-underline-width="auto" style:text-underline-color="font-color" fo:font-weight="bold" style:font-name-asian="Times New Roman" style:font-weight-asian="bold"/>
    </style:style>
    <style:style style:name="T33" style:family="text">
      <style:text-properties fo:color="#000000" fo:font-style="normal" style:font-style-asian="normal" style:font-style-complex="normal"/>
    </style:style>
    <style:style style:name="T34" style:family="text">
      <style:text-properties fo:color="#000000" fo:font-style="normal" style:font-name-asian="Times New Roman" style:font-style-asian="normal" style:font-style-complex="normal"/>
    </style:style>
    <style:style style:name="T35" style:family="text">
      <style:text-properties fo:color="#000000" fo:font-size="12pt" fo:font-style="normal" style:font-name-asian="Times New Roman" style:font-size-asian="12pt" style:font-style-asian="normal" style:font-style-complex="normal"/>
    </style:style>
    <style:style style:name="T36" style:family="text">
      <style:text-properties fo:color="#000000" fo:font-size="11pt" fo:font-style="italic" style:font-size-asian="11pt" style:font-style-asian="italic" style:font-size-complex="11pt"/>
    </style:style>
    <style:style style:name="T37" style:family="text">
      <style:text-properties fo:color="#000000" fo:font-size="11pt" fo:font-style="italic" style:font-name-asian="Times New Roman" style:font-size-asian="11pt" style:font-style-asian="italic" style:font-size-complex="11pt"/>
    </style:style>
    <style:style style:name="T38" style:family="text">
      <style:text-properties fo:color="#000000" fo:font-size="11pt" fo:font-style="italic" fo:font-weight="bold" style:font-size-asian="11pt" style:font-style-asian="italic" style:font-weight-asian="bold" style:font-size-complex="11pt" style:font-weight-complex="bold"/>
    </style:style>
    <style:style style:name="T39" style:family="text">
      <style:text-properties fo:color="#000000" fo:font-size="11pt" fo:font-style="italic" fo:font-weight="bold" style:font-name-asian="Times New Roman" style:font-size-asian="11pt" style:font-style-asian="italic" style:font-weight-asian="bold" style:font-size-complex="11pt" style:font-weight-complex="bold"/>
    </style:style>
    <style:style style:name="T40" style:family="text">
      <style:text-properties fo:color="#000000" fo:font-size="11pt" fo:font-style="italic" style:text-underline-style="solid" style:text-underline-width="auto" style:text-underline-color="font-color" fo:font-weight="bold" style:font-size-asian="11pt" style:font-style-asian="italic" style:font-weight-asian="bold" style:font-size-complex="11pt" style:font-weight-complex="bold"/>
    </style:style>
    <style:style style:name="T41" style:family="text">
      <style:text-properties fo:color="#000000" fo:font-size="11pt" fo:font-style="italic" style:text-underline-style="solid" style:text-underline-width="auto" style:text-underline-color="font-color" fo:font-weight="bold" style:font-name-asian="Times New Roman" style:font-size-asian="11pt" style:font-style-asian="italic" style:font-weight-asian="bold" style:font-size-complex="11pt" style:font-weight-complex="bold"/>
    </style:style>
    <style:style style:name="T42" style:family="text">
      <style:text-properties fo:color="#000000" fo:language="pt" fo:country="PT"/>
    </style:style>
    <style:style style:name="T43" style:family="text">
      <style:text-properties fo:color="#000000" fo:language="pt" fo:country="PT" style:font-name-asian="Times New Roman"/>
    </style:style>
    <style:style style:name="T44" style:family="text">
      <style:text-properties fo:color="#000000" fo:language="pt" fo:country="PT" fo:font-style="italic" style:font-style-asian="italic" style:font-style-complex="italic"/>
    </style:style>
    <style:style style:name="T45" style:family="text">
      <style:text-properties fo:color="#000000" fo:language="pt" fo:country="PT" fo:font-style="italic" style:font-name-asian="Times New Roman" style:font-style-asian="italic" style:font-style-complex="italic"/>
    </style:style>
    <style:style style:name="T46" style:family="text">
      <style:text-properties fo:color="#000000" style:font-name="Times New Roman" fo:font-size="12pt" style:font-name-asian="Ecofont_Vera_Sans" style:font-size-asian="12pt" style:language-asian="pt" style:country-asian="BR" style:font-name-complex="Times New Roman" style:font-size-complex="12pt"/>
    </style:style>
    <style:style style:name="T47" style:family="text">
      <style:text-properties fo:color="#000000" style:font-name="Times New Roman" fo:font-size="12pt" fo:font-weight="bold" style:font-name-asian="Ecofont_Vera_Sans" style:font-size-asian="12pt" style:language-asian="pt" style:country-asian="BR" style:font-weight-asian="bold" style:font-name-complex="Times New Roman" style:font-size-complex="12pt" style:font-weight-complex="bold"/>
    </style:style>
    <style:style style:name="T48" style:family="text">
      <style:text-properties fo:color="#000000" style:font-name="Times New Roman" fo:font-size="12pt" fo:font-weight="bold" style:font-name-asian="Arial1" style:font-size-asian="12pt" style:language-asian="pt" style:country-asian="BR" style:font-weight-asian="bold" style:font-name-complex="Times New Roman" style:font-size-complex="12pt" style:font-weight-complex="bold"/>
    </style:style>
    <style:style style:name="T49" style:family="text">
      <style:text-properties fo:color="#000000" style:font-name="Times New Roman" fo:font-size="12pt" fo:font-weight="normal" style:font-name-asian="Ecofont_Vera_Sans" style:font-size-asian="12pt" style:language-asian="pt" style:country-asian="BR" style:font-weight-asian="normal" style:font-name-complex="Times New Roman" style:font-size-complex="12pt" style:font-weight-complex="normal"/>
    </style:style>
    <style:style style:name="T50" style:family="text">
      <style:text-properties fo:color="#000000" style:font-name="Times New Roman" fo:font-size="12pt" fo:font-style="italic" fo:font-weight="normal" style:font-name-asian="Ecofont_Vera_Sans" style:font-size-asian="12pt" style:language-asian="pt" style:country-asian="BR" style:font-style-asian="italic" style:font-weight-asian="normal" style:font-name-complex="Times New Roman" style:font-size-complex="12pt" style:font-style-complex="italic" style:font-weight-complex="normal"/>
    </style:style>
    <style:style style:name="T51" style:family="text">
      <style:text-properties fo:color="#000000" style:font-name="Times New Roman" fo:font-size="12pt" fo:font-style="italic" fo:font-weight="bold" style:font-name-asian="Arial1" style:font-size-asian="12pt" style:language-asian="pt" style:country-asian="BR" style:font-style-asian="italic" style:font-weight-asian="bold" style:font-name-complex="Times New Roman" style:font-size-complex="12pt" style:font-style-complex="italic" style:font-weight-complex="bold"/>
    </style:style>
    <style:style style:name="T52" style:family="text">
      <style:text-properties fo:color="#000000" style:font-name="Times New Roman" fo:font-size="12pt" fo:font-style="normal" fo:font-weight="normal" style:font-name-asian="Ecofont_Vera_Sans" style:font-size-asian="12pt" style:language-asian="pt" style:country-asian="BR" style:font-style-asian="normal" style:font-weight-asian="normal" style:font-name-complex="Times New Roman" style:font-size-complex="12pt" style:font-style-complex="normal" style:font-weight-complex="normal"/>
    </style:style>
    <style:style style:name="T53" style:family="text">
      <style:text-properties fo:color="#000000" style:font-name="Times New Roman" fo:font-size="12pt" style:text-underline-style="none" fo:font-weight="bold" style:font-name-asian="Cambria" style:font-size-asian="12pt" style:language-asian="pt" style:country-asian="BR" style:font-weight-asian="bold" style:font-name-complex="Times New Roman" style:font-size-complex="12pt" style:font-weight-complex="bold"/>
    </style:style>
    <style:style style:name="T54" style:family="text">
      <style:text-properties fo:color="#000000" style:font-name="Times New Roman" fo:font-size="11pt" style:font-name-asian="Ecofont_Vera_Sans" style:font-size-asian="11pt" style:language-asian="pt" style:country-asian="BR" style:font-name-complex="Times New Roman" style:font-size-complex="11pt"/>
    </style:style>
    <style:style style:name="T55" style:family="text">
      <style:text-properties fo:color="#000000" style:font-name="Times New Roman" fo:font-size="11pt" style:text-underline-style="solid" style:text-underline-width="auto" style:text-underline-color="font-color" fo:font-weight="bold" style:font-name-asian="Ecofont_Vera_Sans" style:font-size-asian="11pt" style:language-asian="pt" style:country-asian="BR" style:font-weight-asian="bold" style:font-name-complex="Times New Roman" style:font-size-complex="11pt" style:font-weight-complex="bold"/>
    </style:style>
    <style:style style:name="T56" style:family="text">
      <style:text-properties fo:color="#000000" style:font-name="Times New Roman" fo:font-size="11pt" fo:font-style="italic" style:text-underline-style="solid" style:text-underline-width="auto" style:text-underline-color="font-color" fo:font-weight="bold" style:font-name-asian="Ecofont_Vera_Sans" style:font-size-asian="11pt" style:language-asian="pt" style:country-asian="BR" style:font-style-asian="italic" style:font-weight-asian="bold" style:font-name-complex="Times New Roman" style:font-size-complex="11pt" style:font-style-complex="italic" style:font-weight-complex="bold"/>
    </style:style>
    <style:style style:name="T57" style:family="text">
      <style:text-properties fo:font-size="14pt" fo:font-weight="bold" style:font-size-asian="14pt" style:font-weight-asian="bold" style:font-size-complex="14pt"/>
    </style:style>
    <style:style style:name="T58" style:family="text">
      <style:text-properties fo:font-size="14pt" fo:font-weight="bold" style:font-name-asian="Times New Roman" style:font-size-asian="14pt" style:font-weight-asian="bold" style:font-size-complex="14pt"/>
    </style:style>
    <style:style style:name="T59" style:family="text">
      <style:text-properties style:text-underline-style="solid" style:text-underline-width="auto" style:text-underline-color="font-color" fo:font-weight="bold" style:font-weight-asian="bold" style:font-style-complex="italic" style:font-weight-complex="bold"/>
    </style:style>
    <style:style style:name="T60" style:family="text">
      <style:text-properties style:text-underline-style="solid" style:text-underline-width="auto" style:text-underline-color="font-color" fo:font-weight="bold" style:font-name-asian="Times New Roman" style:font-weight-asian="bold" style:font-style-complex="italic" style:font-weight-complex="bold"/>
    </style:style>
    <style:style style:name="T61" style:family="text">
      <style:text-properties style:use-window-font-color="true" fo:letter-spacing="-0.016cm" fo:language="pt" fo:country="BR" fo:font-style="normal" style:text-underline-style="none" fo:font-weight="normal" style:font-name-asian="Times New Roman" style:language-asian="zh" style:country-asian="CN" style:font-style-asian="normal" style:font-weight-asian="normal" style:language-complex="ar" style:country-complex="SA" style:font-style-complex="normal" style:font-weight-complex="normal"/>
    </style:style>
    <style:style style:name="T62" style:family="text">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63" style:family="text">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64" style:family="text">
      <style:text-properties style:use-window-font-color="true" style:font-name="Times New Roman" fo:font-size="12pt" fo:language="pt" fo:country="BR" style:font-size-asian="12pt" style:language-asian="zxx" style:country-asian="none" style:font-name-complex="Times New Roman" style:font-size-complex="12pt" style:language-complex="ar" style:country-complex="SA"/>
    </style:style>
    <style:style style:name="T65" style:family="text">
      <style:text-properties style:use-window-font-color="true" style:font-name="Times New Roman" fo:font-size="12pt" fo:language="pt" fo:country="B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6" style:family="text">
      <style:text-properties style:use-window-font-color="true" style:font-name="Times New Roman" fo:font-size="12pt" fo:language="pt" fo:country="B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7" style:family="text">
      <style:text-properties style:use-window-font-color="true" style:font-name="Times New Roman" fo:font-size="12pt" fo:language="pt" fo:country="BR" style:text-underline-style="none" fo:font-weight="normal" style:font-size-asian="12pt" style:language-asian="zxx" style:country-asian="none" style:font-weight-asian="normal" style:font-name-complex="Times New Roman" style:font-size-complex="12pt" style:language-complex="ar" style:country-complex="SA" style:font-weight-complex="normal"/>
    </style:style>
    <style:style style:name="T68" style:family="text">
      <style:text-properties style:use-window-font-color="true" style:font-name="Times New Roman" fo:font-size="12pt" fo:language="pt" fo:country="BR"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69" style:family="text">
      <style:text-properties style:use-window-font-color="true" style:font-name="Times New Roman" fo:font-size="12pt" fo:language="pt" fo:country="BR" fo:font-style="italic" fo:font-weight="bold"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70" style:family="text">
      <style:text-properties style:use-window-font-color="true" style:font-name="Times New Roman"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71" style:family="text">
      <style:text-properties style:use-window-font-color="true"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72" style:family="text">
      <style:text-properties style:use-window-font-color="true" style:font-name="Times New Roman" fo:font-size="12pt" fo:language="pt" fo:country="BR" fo:font-weight="bold" style:font-size-asian="12pt" style:language-asian="zxx" style:country-asian="none" style:font-weight-asian="bold" style:font-name-complex="Times New Roman" style:font-size-complex="12pt" style:language-complex="ar" style:country-complex="SA" style:font-weight-complex="bold"/>
    </style:style>
    <style:style style:name="T73" style:family="text">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74" style:family="text">
      <style:text-properties style:use-window-font-color="true" style:font-name="Times New Roman" fo:font-size="12pt" fo:language="pt" fo:country="BR"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75"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6" style:family="text">
      <style:text-properties style:use-window-font-color="true" style:font-name="Times New Roman" fo:font-size="12pt" fo:language="pt" fo:country="BR" fo:font-weight="normal" style:font-name-asian="TimesNewRomanPSMT" style:font-size-asian="12pt" style:language-asian="zxx" style:country-asian="none" style:font-weight-asian="normal" style:font-name-complex="Times New Roman" style:font-size-complex="12pt" style:language-complex="ar" style:country-complex="SA" style:font-weight-complex="normal"/>
    </style:style>
    <style:style style:name="T77"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8" style:family="text">
      <style:text-properties style:use-window-font-color="true" style:font-name="Times New Roman" fo:font-size="12pt" fo:language="pt" fo:country="BR" fo:font-weight="normal" style:font-size-asian="12pt" style:language-asian="zxx" style:country-asian="none" style:font-weight-asian="normal" style:font-name-complex="Times New Roman" style:font-size-complex="12pt" style:language-complex="ar" style:country-complex="SA" style:font-weight-complex="normal"/>
    </style:style>
    <style:style style:name="T79" style:family="text">
      <style:text-properties style:use-window-font-color="true" style:font-name="Times New Roman" fo:font-size="12pt" fo:language="pt" fo:country="BR" fo:background-color="transparent" style:font-name-asian="Times New Roman" style:font-size-asian="12pt" style:language-asian="zxx" style:country-asian="none" style:font-name-complex="Times New Roman" style:font-size-complex="12pt" style:language-complex="ar" style:country-complex="SA"/>
    </style:style>
    <style:style style:name="T80" style:family="text">
      <style:text-properties style:use-window-font-color="true" style:font-name="Times New Roman" fo:font-size="12pt" fo:language="pt" fo:country="BR"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81" style:family="text">
      <style:text-properties style:use-window-font-color="true" style:font-name="Times New Roman" fo:font-size="12pt" fo:language="pt" fo:country="BR"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82" style:family="text">
      <style:text-properties style:use-window-font-color="true" style:font-name="Times New Roman" fo:font-size="12pt" fo:language="pt" fo:country="BR" style:text-underline-style="solid" style:text-underline-width="auto" style:text-underline-color="font-color" fo:font-weight="bold" style:font-size-asian="12pt" style:language-asian="zxx" style:country-asian="none" style:font-weight-asian="bold" style:font-name-complex="Times New Roman" style:font-size-complex="12pt" style:language-complex="ar" style:country-complex="SA" style:font-weight-complex="bold"/>
    </style:style>
    <style:style style:name="T83" style:family="text">
      <style:text-properties style:use-window-font-color="true" style:font-name="Times New Roman" fo:font-size="12pt" fo:language="pt" fo:country="BR" style:font-name-asian="TimesNewRomanPSMT" style:font-size-asian="12pt" style:language-asian="zxx" style:country-asian="none" style:font-name-complex="Times New Roman" style:font-size-complex="12pt" style:language-complex="ar" style:country-complex="SA"/>
    </style:style>
    <style:style style:name="T84" style:family="text">
      <style:text-properties style:use-window-font-color="true" style:font-name="Times New Roman" fo:font-size="12pt" fo:letter-spacing="normal" fo:language="pt" fo:country="BR"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5" style:family="text">
      <style:text-properties style:use-window-font-color="true" style:font-name="Times New Roman" fo:font-size="12pt" fo:letter-spacing="normal" fo:language="pt" fo:country="BR"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6" style:family="text">
      <style:text-properties style:use-window-font-color="true" style:font-name="Times New Roman" fo:font-size="12pt" fo:letter-spacing="normal" fo:language="pt" fo:country="BR" fo:font-style="normal" style:text-underline-style="none" fo:font-weight="normal" fo:background-color="transparen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7" style:family="text">
      <style:text-properties style:use-window-font-color="true" style:font-name="Times New Roman" fo:font-size="12pt" fo:letter-spacing="normal" fo:language="pt" fo:country="BR" fo:font-style="normal" style:text-underline-style="none" fo:font-weight="bold" fo:background-color="transparent"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88"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89"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90" style:family="text">
      <style:text-properties style:use-window-font-color="true" style:font-name="Times New Roman"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91" style:family="text">
      <style:text-properties style:use-window-font-color="true" style:font-name="Times New Roman" fo:font-size="11pt" fo:language="pt" fo:country="BR" fo:font-weight="bold" style:font-size-asian="11pt" style:language-asian="zxx" style:country-asian="none" style:font-weight-asian="bold" style:font-name-complex="Times New Roman" style:font-size-complex="11pt" style:language-complex="ar" style:country-complex="SA" style:font-weight-complex="bold"/>
    </style:style>
    <style:style style:name="T92" style:family="text">
      <style:text-properties style:use-window-font-color="true" style:font-name="Times New Roman" fo:font-size="11pt" fo:language="pt" fo:country="BR"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93" style:family="text">
      <style:text-properties style:use-window-font-color="true" style:font-name="Times New Roman" fo:font-size="11pt" fo:language="pt" fo:country="BR" fo:font-style="italic" fo:font-weight="normal" style:font-name-asian="TimesNewRomanPSMT"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94" style:family="text">
      <style:text-properties style:use-window-font-color="true" style:font-name="Times New Roman" fo:font-size="11pt" fo:language="pt" fo:country="BR" fo:font-style="italic" fo:font-weight="normal"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95" style:family="text">
      <style:text-properties style:use-window-font-color="true" style:font-name="Times New Roman" fo:font-size="11pt" fo:language="pt" fo:country="BR" fo:font-style="italic"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T96" style:family="text">
      <style:text-properties style:use-window-font-color="true" style:font-name="Times New Roman" fo:font-size="11pt" fo:language="pt" fo:country="BR" fo:font-style="italic"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T97" style:family="text">
      <style:text-properties style:use-window-font-color="true" style:font-name="Times New Roman" fo:font-size="11pt" fo:language="pt" fo:country="BR" fo:font-style="italic" style:font-size-asian="11pt" style:language-asian="zxx" style:country-asian="none" style:font-style-asian="italic" style:font-name-complex="Times New Roman" style:font-size-complex="11pt" style:language-complex="ar" style:country-complex="SA" style:font-style-complex="italic"/>
    </style:style>
    <style:style style:name="T98" style:family="text">
      <style:text-properties style:use-window-font-color="true" style:font-name="Times New Roman" fo:font-size="11pt" fo:language="pt" fo:country="BR" style:font-size-asian="11pt" style:language-asian="zxx" style:country-asian="none" style:font-name-complex="Times New Roman" style:font-size-complex="11pt" style:language-complex="ar" style:country-complex="SA"/>
    </style:style>
    <style:style style:name="T99"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0" style:family="text">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01" style:family="text">
      <style:text-properties style:use-window-font-color="true"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2" style:family="text">
      <style:text-properties style:use-window-font-color="true" style:font-name="Times New Roman" fo:font-size="12pt" fo:language="pt" fo:country="BR" style:text-underline-style="none"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style-complex="italic" style:font-weight-complex="normal"/>
    </style:style>
    <style:style style:name="T103" style:family="text">
      <style:text-properties fo:font-style="normal" style:font-style-asian="normal" style:font-style-complex="normal"/>
    </style:style>
    <style:style style:name="T104" style:family="text">
      <style:text-properties fo:font-style="normal" style:font-style-asian="normal" style:font-style-complex="normal" style:font-weight-complex="bold"/>
    </style:style>
    <style:style style:name="T105" style:family="text">
      <style:text-properties fo:font-style="normal" style:font-name-asian="Times New Roman" style:font-style-asian="normal" style:font-style-complex="normal"/>
    </style:style>
    <style:style style:name="T106" style:family="text">
      <style:text-properties fo:font-style="normal" style:font-name-asian="Times New Roman" style:font-style-asian="normal" style:font-style-complex="normal" style:font-weight-complex="bold"/>
    </style:style>
    <style:style style:name="T107" style:family="text">
      <style:text-properties fo:font-style="normal" fo:font-weight="bold" style:font-name-asian="Times New Roman" style:font-style-asian="normal" style:font-weight-asian="bold" style:font-style-complex="normal"/>
    </style:style>
    <style:style style:name="T108" style:family="text">
      <style:text-properties fo:font-weight="normal" style:font-weight-asian="normal" style:font-weight-complex="normal"/>
    </style:style>
    <style:style style:name="T109" style:family="text">
      <style:text-properties fo:font-weight="normal" style:font-name-asian="Times New Roman" style:font-weight-asian="normal" style:font-weight-complex="normal"/>
    </style:style>
    <style:style style:name="T110" style:family="text">
      <style:text-properties fo:font-size="12pt" fo:font-weight="normal" style:font-size-asian="12pt" style:font-weight-asian="normal" style:font-name-complex="Times New Roman" style:font-size-complex="12pt" style:font-weight-complex="normal"/>
    </style:style>
    <style:style style:name="T111" style:family="text">
      <style:text-properties fo:font-size="12pt" fo:font-weight="normal" style:font-name-asian="Times New Roman" style:font-size-asian="12pt" style:font-weight-asian="normal" style:font-weight-complex="normal"/>
    </style:style>
    <style:style style:name="T112" style:family="text">
      <style:text-properties fo:font-size="12pt" style:text-underline-style="none" fo:font-weight="normal" style:font-name-asian="Times New Roman" style:font-size-asian="12pt" style:font-weight-asian="normal" style:font-weight-complex="normal"/>
    </style:style>
    <style:style style:name="T113" style:family="text">
      <style:text-properties fo:font-size="12pt" fo:font-style="italic" style:text-underline-style="none" fo:font-weight="normal" style:font-name-asian="Times New Roman" style:font-size-asian="12pt" style:font-style-asian="italic" style:font-weight-asian="normal" style:font-style-complex="italic" style:font-weight-complex="normal"/>
    </style:style>
    <style:style style:name="T114" style:family="text">
      <style:text-properties fo:font-size="12pt" style:font-name-asian="Times New Roman" style:font-size-asian="12pt"/>
    </style:style>
    <style:style style:name="T115" style:family="text">
      <style:text-properties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116" style:family="text">
      <style:text-properties fo:font-size="12pt" fo:text-shadow="1pt 1pt" fo:font-weight="bold" style:font-size-asian="12pt" style:font-weight-asian="bold" style:font-size-complex="12pt" style:font-weight-complex="bold"/>
    </style:style>
    <style:style style:name="T117" style:family="text">
      <style:text-properties style:font-name="Times New Roman" style:font-name-complex="Times New Roman" style:font-size-complex="12pt"/>
    </style:style>
    <style:style style:name="T118" style:family="text">
      <style:text-properties style:font-name="Times New Roman" fo:font-size="12pt" style:font-size-asian="12pt" style:font-name-complex="Times New Roman" style:font-size-complex="12pt"/>
    </style:style>
    <style:style style:name="T119" style:family="text">
      <style:text-properties style:font-name="Times New Roman" fo:font-size="12pt" style:font-name-asian="Times New Roman" style:font-size-asian="12pt" style:font-name-complex="Times New Roman" style:font-size-complex="12pt"/>
    </style:style>
    <style:style style:name="T120" style:family="text">
      <style:text-properties style:font-name="Times New Roman" fo:font-size="12pt" style:font-name-asian="Times New Roman" style:font-size-asian="12pt" style:font-name-complex="Times New Roman" style:font-size-complex="12pt" style:font-style-complex="italic"/>
    </style:style>
    <style:style style:name="T121"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122"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123"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124" style:family="text">
      <style:text-properties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25"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26" style:family="text">
      <style:text-properties style:font-name="Times New Roman" fo:font-size="12pt" fo:font-style="italic" fo:font-weight="normal" style:font-name-asian="Verdana-Italic" style:font-size-asian="12pt" style:font-style-asian="italic" style:font-weight-asian="normal" style:font-name-complex="Times New Roman" style:font-size-complex="12pt" style:font-style-complex="italic" style:font-weight-complex="normal"/>
    </style:style>
    <style:style style:name="T127" style:family="text">
      <style:text-properties style:font-name="Times New Roman" fo:font-size="12pt" fo:font-style="italic" style:font-name-asian="TimesNewRomanPSMT" style:font-size-asian="12pt" style:font-style-asian="italic" style:font-name-complex="Times New Roman" style:font-size-complex="12pt" style:font-style-complex="italic"/>
    </style:style>
    <style:style style:name="T128" style:family="text">
      <style:text-properties style:font-name="Times New Roman" fo:font-size="12pt" fo:font-weight="normal" style:font-size-asian="12pt" style:font-weight-asian="normal" style:font-name-complex="Times New Roman" style:font-size-complex="12pt" style:font-weight-complex="normal"/>
    </style:style>
    <style:style style:name="T129" style:family="text">
      <style:text-properties style:font-name="Times New Roman" fo:font-size="12pt" fo:font-weight="normal" style:font-size-asian="12pt" style:language-asian="ar" style:country-asian="SA" style:font-weight-asian="normal" style:font-name-complex="Times New Roman" style:font-size-complex="12pt" style:language-complex="ar" style:country-complex="SA" style:font-weight-complex="normal"/>
    </style:style>
    <style:style style:name="T130"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131" style:family="text">
      <style:text-properties style:font-name="Times New Roman" fo:font-size="12pt" fo:font-weight="normal" style:font-name-asian="Verdana-Bold" style:font-size-asian="12pt" style:font-weight-asian="normal" style:font-name-complex="Times New Roman" style:font-size-complex="12pt" style:font-weight-complex="normal"/>
    </style:style>
    <style:style style:name="T132" style:family="text">
      <style:text-properties style:font-name="Times New Roman" fo:font-size="12pt" fo:font-weight="normal" style:font-name-asian="TimesNewRomanPSMT" style:font-size-asian="12pt" style:font-weight-asian="normal" style:font-name-complex="Times New Roman" style:font-size-complex="12pt" style:font-weight-complex="normal"/>
    </style:style>
    <style:style style:name="T133" style:family="text">
      <style:text-properties style:font-name="Times New Roman" fo:font-size="12pt" style:text-underline-style="solid" style:text-underline-width="auto" style:text-underline-color="font-color" fo:font-weight="bold" style:font-name-asian="Verdana-Bold" style:font-size-asian="12pt" style:font-weight-asian="bold" style:font-name-complex="Times New Roman" style:font-size-complex="12pt" style:font-weight-complex="bold"/>
    </style:style>
    <style:style style:name="T134" style:family="tex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135"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136"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137" style:family="text">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138" style:family="text">
      <style:text-properties style:font-name="Times New Roman" fo:font-size="12pt" fo:font-weight="bold" style:font-size-asian="12pt" style:font-weight-asian="bold" style:font-name-complex="Times New Roman" style:font-size-complex="12pt" style:font-weight-complex="bold"/>
    </style:style>
    <style:style style:name="T139"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40" style:family="text">
      <style:text-properties style:font-name="Times New Roman" fo:font-size="12pt" style:text-underline-style="none" fo:font-weight="bold" style:font-size-asian="12pt" style:font-weight-asian="bold" style:font-name-complex="Times New Roman" style:font-size-complex="12pt" style:font-weight-complex="bold"/>
    </style:style>
    <style:style style:name="T141" style:family="text">
      <style:text-properties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T142" style:family="text">
      <style:text-properties style:font-name="Times New Roman" fo:font-size="12pt" style:font-name-asian="TimesNewRomanPSMT" style:font-size-asian="12pt" style:font-name-complex="Times New Roman" style:font-size-complex="12pt"/>
    </style:style>
    <style:style style:name="T143" style:family="text">
      <style:text-properties style:font-name="Times New Roman" fo:font-size="12pt" style:font-name-asian="Times New Roman" style:font-size-asian="12pt" style:font-name-complex="Times New Roman" style:font-size-complex="12pt"/>
    </style:style>
    <style:style style:name="T144" style:family="text">
      <style:text-properties style:font-name="Times New Roman" fo:font-size="12pt" fo:background-color="transparent" style:font-name-asian="TimesNewRomanPSMT" style:font-size-asian="12pt" style:font-name-complex="Times New Roman" style:font-size-complex="12pt"/>
    </style:style>
    <style:style style:name="T145" style:family="text">
      <style:text-properties style:font-name="Times New Roman" fo:font-size="12pt" fo:background-color="transparent" style:font-name-asian="Times New Roman" style:font-size-asian="12pt" style:font-name-complex="Times New Roman" style:font-size-complex="12pt"/>
    </style:style>
    <style:style style:name="T146" style:family="text">
      <style:text-properties style:font-name="Times New Roman" fo:font-size="12pt" fo:background-color="transparent" style:font-size-asian="12pt" style:font-name-complex="Times New Roman" style:font-size-complex="12pt"/>
    </style:style>
    <style:style style:name="T147" style:family="text">
      <style:text-properties style:font-name="Times New Roman" fo:font-size="11pt" fo:font-style="italic" style:font-size-asian="11pt" style:font-style-asian="italic" style:font-name-complex="Times New Roman" style:font-size-complex="11pt" style:font-style-complex="italic"/>
    </style:style>
    <style:style style:name="T148"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149" style:family="text">
      <style:text-properties style:font-name="Times New Roman" fo:font-size="11pt" style:font-name-asian="Times New Roman" style:font-size-asian="11pt" style:font-name-complex="Times New Roman" style:font-size-complex="11pt"/>
    </style:style>
    <style:style style:name="T150" style:family="text">
      <style:text-properties style:font-name="Times New Roman" fo:font-size="11pt" style:font-name-asian="TimesNewRomanPSMT" style:font-size-asian="11pt" style:font-name-complex="Times New Roman" style:font-size-complex="11pt"/>
    </style:style>
    <style:style style:name="T151" style:family="text">
      <style:text-properties fo:font-size="11pt" style:font-size-asian="11pt" style:font-name-complex="Times New Roman" style:font-size-complex="11pt"/>
    </style:style>
    <style:style style:name="T152" style:family="text">
      <style:text-properties fo:font-size="11pt" style:font-size-asian="11pt" style:font-size-complex="11pt"/>
    </style:style>
    <style:style style:name="T153" style:family="text">
      <style:text-properties fo:font-size="11pt" style:font-name-asian="Times New Roman" style:font-size-asian="11pt" style:font-name-complex="Times New Roman" style:font-size-complex="11pt"/>
    </style:style>
    <style:style style:name="T154" style:family="text">
      <style:text-properties fo:font-size="11pt" style:font-name-asian="Times New Roman" style:font-size-asian="11pt" style:font-size-complex="11pt"/>
    </style:style>
    <style:style style:name="T155" style:family="text">
      <style:text-properties fo:font-size="11pt" fo:font-style="normal" style:font-size-asian="11pt" style:font-style-asian="normal" style:font-size-complex="11pt" style:font-style-complex="normal"/>
    </style:style>
    <style:style style:name="T156" style:family="text">
      <style:text-properties fo:font-size="11pt" fo:font-style="normal" style:font-size-asian="11pt" style:font-style-asian="normal" style:font-size-complex="11pt" style:font-style-complex="normal" style:font-weight-complex="bold"/>
    </style:style>
    <style:style style:name="T157" style:family="text">
      <style:text-properties fo:font-size="11pt" fo:font-style="normal" style:font-name-asian="Times New Roman" style:font-size-asian="11pt" style:font-style-asian="normal" style:font-size-complex="11pt" style:font-style-complex="normal"/>
    </style:style>
    <style:style style:name="T158" style:family="text">
      <style:text-properties fo:font-size="11pt" fo:font-style="normal" style:font-name-asian="Times New Roman" style:font-size-asian="11pt" style:font-style-asian="normal" style:font-size-complex="11pt" style:font-style-complex="normal" style:font-weight-complex="bold"/>
    </style:style>
    <style:style style:name="T159" style:family="text">
      <style:text-properties fo:font-size="11pt" fo:font-style="normal" style:text-underline-style="solid" style:text-underline-width="auto" style:text-underline-color="font-color" style:font-name-asian="Times New Roman" style:font-size-asian="11pt" style:font-style-asian="normal" style:font-size-complex="11pt" style:font-style-complex="normal" style:font-weight-complex="bold"/>
    </style:style>
    <style:style style:name="T160" style:family="text">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161" style:family="text">
      <style:text-properties fo:font-size="11pt" fo:font-style="normal" style:text-underline-style="solid" style:text-underline-width="auto" style:text-underline-color="font-color" fo:font-weight="bold" style:font-name-asian="Times New Roman" style:font-size-asian="11pt" style:font-style-asian="normal" style:font-weight-asian="bold" style:font-size-complex="11pt" style:font-style-complex="normal" style:font-weight-complex="bold"/>
    </style:style>
    <style:style style:name="T162" style:family="text">
      <style:text-properties fo:font-size="11pt" fo:font-style="italic" style:font-size-asian="11pt" style:font-style-asian="italic" style:font-size-complex="11pt"/>
    </style:style>
    <style:style style:name="T163" style:family="text">
      <style:text-properties fo:font-size="11pt" fo:font-style="italic" style:font-size-asian="11pt" style:font-style-asian="italic" style:font-size-complex="11pt" style:font-style-complex="italic"/>
    </style:style>
    <style:style style:name="T164" style:family="text">
      <style:text-properties fo:font-size="11pt" fo:font-style="italic" style:font-name-asian="Times New Roman" style:font-size-asian="11pt" style:font-style-asian="italic" style:font-size-complex="11pt"/>
    </style:style>
    <style:style style:name="T165" style:family="text">
      <style:text-properties fo:font-size="11pt" fo:font-style="italic" style:font-name-asian="Times New Roman" style:font-size-asian="11pt" style:font-style-asian="italic" style:font-size-complex="11pt" style:font-style-complex="italic"/>
    </style:style>
    <style:style style:name="T166" style:family="text">
      <style:text-properties fo:font-size="11pt" fo:font-style="italic" style:text-underline-style="solid" style:text-underline-width="auto" style:text-underline-color="font-color" style:font-size-asian="11pt" style:font-style-asian="italic" style:font-size-complex="11pt"/>
    </style:style>
    <style:style style:name="T167" style:family="text">
      <style:text-properties fo:font-size="11pt" fo:font-style="italic" style:text-underline-style="solid" style:text-underline-width="auto" style:text-underline-color="font-color" style:font-name-asian="Times New Roman" style:font-size-asian="11pt" style:font-style-asian="italic" style:font-size-complex="11pt"/>
    </style:style>
    <style:style style:name="T168" style:family="text">
      <style:text-properties fo:font-size="11pt" style:text-underline-style="solid" style:text-underline-width="auto" style:text-underline-color="font-color" style:font-size-asian="11pt" style:font-size-complex="11pt"/>
    </style:style>
    <style:style style:name="T169" style:family="text">
      <style:text-properties fo:font-size="11pt" style:text-underline-style="solid" style:text-underline-width="auto" style:text-underline-color="font-color" style:font-name-asian="Times New Roman" style:font-size-asian="11pt" style:font-size-complex="11pt"/>
    </style:style>
    <style:style style:name="T170" style:family="text">
      <style:text-properties fo:font-size="11pt" fo:text-shadow="1pt 1pt" fo:font-weight="bold" style:font-name-asian="Times New Roman" style:font-size-asian="11pt" style:font-weight-asian="bold" style:font-size-complex="11pt" style:font-weight-complex="bold"/>
    </style:style>
    <style:style style:name="T171" style:family="text">
      <style:text-properties style:font-name="Times New Roman" style:font-name-complex="Times New Roman"/>
    </style:style>
    <style:style style:name="T172" style:family="text">
      <style:text-properties style:font-name="Times New Roman" style:font-name-complex="Times New Roman" style:font-size-complex="12pt"/>
    </style:style>
    <style:style style:name="T173" style:family="text">
      <style:text-properties style:font-name="Times New Roman" style:font-name-complex="Times New Roman" style:font-weight-complex="bold"/>
    </style:style>
    <style:style style:name="T174" style:family="text">
      <style:text-properties style:font-name="Times New Roman" style:font-name-asian="Times New Roman" style:font-name-complex="Times New Roman"/>
    </style:style>
    <style:style style:name="T175" style:family="text">
      <style:text-properties style:font-name="Times New Roman" style:font-name-asian="Times New Roman" style:font-name-complex="Times New Roman" style:font-size-complex="12pt"/>
    </style:style>
    <style:style style:name="T176" style:family="text">
      <style:text-properties style:font-name="Times New Roman" style:font-name-asian="Times New Roman" style:font-name-complex="Times New Roman" style:font-size-complex="12pt" style:font-style-complex="italic" style:font-weight-complex="bold"/>
    </style:style>
    <style:style style:name="T177" style:family="text">
      <style:text-properties style:font-name="Times New Roman" style:font-name-asian="Times New Roman" style:font-name-complex="Times New Roman" style:font-weight-complex="bold"/>
    </style:style>
    <style:style style:name="T178" style:family="text">
      <style:text-properties style:font-name="Times New Roman" style:font-name-asian="Times New Roman" style:language-asian="ar" style:country-asian="SA" style:font-name-complex="Times New Roman" style:language-complex="ar" style:country-complex="SA"/>
    </style:style>
    <style:style style:name="T179" style:family="text">
      <style:text-properties style:font-name="Times New Roman" fo:font-weight="bold" style:font-weight-asian="bold" style:font-name-complex="Times New Roman" style:font-size-complex="12pt" style:font-weight-complex="bold"/>
    </style:style>
    <style:style style:name="T180" style:family="text">
      <style:text-properties style:font-name="Times New Roman" fo:font-weight="bold" style:font-name-asian="Times New Roman" style:font-weight-asian="bold" style:font-name-complex="Times New Roman"/>
    </style:style>
    <style:style style:name="T181" style:family="text">
      <style:text-properties style:font-name="Times New Roman" fo:font-weight="bold" style:font-name-asian="Times New Roman" style:font-weight-asian="bold" style:font-name-complex="Times New Roman" style:font-size-complex="12pt" style:font-weight-complex="bold"/>
    </style:style>
    <style:style style:name="T182" style:family="text">
      <style:text-properties style:font-name="Times New Roman" fo:font-style="italic" style:font-name-asian="Times New Roman" style:font-style-asian="italic" style:font-name-complex="Times New Roman" style:font-size-complex="12pt" style:font-style-complex="italic" style:font-weight-complex="bold"/>
    </style:style>
    <style:style style:name="T183" style:family="text">
      <style:text-properties style:font-name="Times New Roman" fo:font-style="italic" fo:font-weight="bold" style:font-style-asian="italic" style:font-weight-asian="bold" style:font-name-complex="Times New Roman" style:font-size-complex="12pt"/>
    </style:style>
    <style:style style:name="T184" style:family="text">
      <style:text-properties style:font-name="Times New Roman" fo:font-style="italic" fo:font-weight="bold" style:font-name-asian="Times New Roman" style:font-style-asian="italic" style:font-weight-asian="bold" style:font-name-complex="Times New Roman" style:font-size-complex="12pt"/>
    </style:style>
    <style:style style:name="T185" style:family="text">
      <style:text-properties style:font-name="Times New Roman" style:text-underline-style="solid" style:text-underline-width="auto" style:text-underline-color="font-color" fo:font-weight="bold" style:font-weight-asian="bold" style:font-name-complex="Times New Roman"/>
    </style:style>
    <style:style style:name="T186" style:family="text">
      <style:text-properties style:font-name="Times New Roman" style:text-underline-style="solid" style:text-underline-width="auto" style:text-underline-color="font-color" fo:font-weight="bold" style:font-weight-asian="bold" style:font-name-complex="Times New Roman" style:font-size-complex="12pt" style:font-weight-complex="bold"/>
    </style:style>
    <style:style style:name="T187" style:family="text">
      <style:text-properties style:font-name="Times New Roman" style:text-underline-style="solid" style:text-underline-width="auto" style:text-underline-color="font-color" fo:font-weight="bold" style:font-name-asian="Times New Roman" style:font-weight-asian="bold" style:font-name-complex="Times New Roman"/>
    </style:style>
    <style:style style:name="T188" style:family="text">
      <style:text-properties style:font-name="Times New Roman" fo:letter-spacing="-0.007cm" style:text-underline-style="solid" style:text-underline-width="auto" style:text-underline-color="font-color" fo:font-weight="bold" style:font-weight-asian="bold" style:font-name-complex="Times New Roman" style:font-size-complex="12pt" style:font-weight-complex="bold"/>
    </style:style>
    <style:style style:name="T189" style:family="text">
      <style:text-properties style:font-name="Times New Roman" fo:letter-spacing="-0.007cm" style:text-underline-style="solid" style:text-underline-width="auto" style:text-underline-color="font-color" fo:font-weight="bold" style:font-name-asian="Times New Roman" style:font-weight-asian="bold" style:font-name-complex="Times New Roman" style:font-size-complex="12pt" style:font-weight-complex="bold"/>
    </style:style>
    <style:style style:name="T190" style:family="text">
      <style:text-properties style:font-name="Times New Roman" fo:letter-spacing="-0.007cm" style:font-name-asian="Times New Roman" style:font-name-complex="Times New Roman" style:font-size-complex="12pt"/>
    </style:style>
    <style:style style:name="T191" style:family="text">
      <style:text-properties style:font-name="Times New Roman" fo:letter-spacing="-0.007cm" style:font-name-complex="Times New Roman" style:font-size-complex="12pt"/>
    </style:style>
    <style:style style:name="T192" style:family="text">
      <style:text-properties style:font-name="Times New Roman" fo:font-size="11pt" fo:font-style="italic" style:font-size-asian="11pt" style:font-style-asian="italic" style:font-name-complex="Times New Roman" style:font-size-complex="11pt"/>
    </style:style>
    <style:style style:name="T193" style:family="text">
      <style:text-properties style:font-name="Times New Roman" fo:font-size="11pt" fo:font-style="italic" style:font-name-asian="Times New Roman" style:font-size-asian="11pt" style:font-style-asian="italic" style:font-name-complex="Times New Roman" style:font-size-complex="11pt"/>
    </style:style>
    <style:style style:name="T194"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style>
    <style:style style:name="T195" style:family="text">
      <style:text-properties style:font-name="Times New Roman" fo:font-size="11pt" fo:font-style="italic" style:text-underline-style="solid" style:text-underline-width="auto" style:text-underline-color="font-color" fo:font-weight="bold" style:font-name-asian="Times New Roman" style:font-size-asian="11pt" style:font-style-asian="italic" style:font-weight-asian="bold" style:font-name-complex="Times New Roman" style:font-size-complex="11pt"/>
    </style:style>
    <style:style style:name="T196"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T197" style:family="text">
      <style:text-properties style:font-name="Times New Roman" fo:font-size="12pt" style:text-underline-style="none" fo:font-weight="bold" fo:background-color="transparent" style:font-name-asian="Times New Roman" style:font-size-asian="12pt" style:font-weight-asian="bold" style:font-name-complex="Times New Roman" style:font-weight-complex="bold"/>
    </style:style>
    <style:style style:name="T198" style:family="text">
      <style:text-properties style:font-name="Times New Roman" style:text-underline-style="none" fo:font-weight="bold" fo:background-color="transparent" style:font-weight-asian="bold" style:font-name-complex="Times New Roman" style:font-weight-complex="bold"/>
    </style:style>
    <style:style style:name="T199" style:family="text">
      <style:text-properties style:font-name="Times New Roman" style:language-asian="ar" style:country-asian="SA" style:font-name-complex="Times New Roman" style:language-complex="ar" style:country-complex="SA"/>
    </style:style>
    <style:style style:name="T200" style:family="text">
      <style:text-properties style:font-name="Times New Roman" fo:font-weight="normal" style:font-weight-asian="normal" style:font-name-complex="Times New Roman" style:font-weight-complex="normal"/>
    </style:style>
    <style:style style:name="T201" style:family="text">
      <style:text-properties style:font-name="Times New Roman" fo:font-weight="normal" style:font-name-asian="Times New Roman" style:font-weight-asian="normal" style:font-name-complex="Times New Roman" style:font-weight-complex="normal"/>
    </style:style>
    <style:style style:name="T202" style:family="text">
      <style:text-properties style:font-name="Times New Roman" fo:font-size="12pt" style:text-underline-style="none" fo:font-weight="bold" fo:background-color="transparent" style:font-name-asian="Times New Roman" style:font-size-asian="12pt" style:font-weight-asian="bold" style:font-name-complex="Times New Roman" style:font-weight-complex="bold"/>
    </style:style>
    <style:style style:name="T203" style:family="text">
      <style:text-properties style:font-name="Times New Roman" fo:font-size="12pt" style:font-name-asian="Arial1" style:font-size-asian="12pt" style:font-name-complex="Times New Roman" style:font-size-complex="12pt"/>
    </style:style>
    <style:style style:name="T204" style:family="text">
      <style:text-properties style:font-name="Times New Roman" fo:font-size="12pt" style:font-name-asian="Arial1" style:font-size-asian="12pt" style:font-name-complex="Times New Roman" style:font-size-complex="12pt" style:font-weight-complex="bold"/>
    </style:style>
    <style:style style:name="T205" style:family="text">
      <style:text-properties style:font-name="Times New Roman" fo:font-size="12pt" fo:font-style="italic" style:font-name-asian="Arial1" style:font-size-asian="12pt" style:font-style-asian="italic" style:font-name-complex="Times New Roman" style:font-size-complex="12pt" style:font-style-complex="italic"/>
    </style:style>
    <style:style style:name="T206"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207" style:family="text">
      <style:text-properties style:font-name="Times New Roman" fo:font-size="12pt" style:font-size-asian="12pt" style:font-name-complex="Times New Roman" style:font-size-complex="12pt"/>
    </style:style>
    <style:style style:name="T208" style:family="text">
      <style:text-properties style:font-name="Times New Roman" fo:font-size="12pt" style:font-size-asian="12pt" style:font-name-complex="Times New Roman" style:font-size-complex="12pt" style:font-weight-complex="bold"/>
    </style:style>
    <style:style style:name="T209" style:family="text">
      <style:text-properties style:font-name="Times New Roman" fo:font-size="12pt" fo:font-weight="normal" style:font-size-asian="12pt" style:font-weight-asian="normal" style:font-name-complex="Times New Roman" style:font-size-complex="12pt" style:font-weight-complex="normal"/>
    </style:style>
    <style:style style:name="T210"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11" style:family="text">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212" style:family="text">
      <style:text-properties style:font-name="Times New Roman" fo:font-size="12pt" style:text-underline-style="solid" style:text-underline-width="auto" style:text-underline-color="font-color" fo:font-weight="bold" style:font-name-asian="Arial1" style:font-size-asian="12pt" style:font-weight-asian="bold" style:font-name-complex="Times New Roman" style:font-size-complex="12pt" style:font-weight-complex="bold"/>
    </style:style>
    <style:style style:name="T213" style:family="text">
      <style:text-properties style:font-name="Times New Roman" fo:font-size="12pt" fo:font-weight="bold" style:font-size-asian="12pt" style:font-weight-asian="bold" style:font-name-complex="Times New Roman" style:font-size-complex="12pt" style:font-weight-complex="bold"/>
    </style:style>
    <style:style style:name="T214" style:family="text">
      <style:text-properties style:font-name="Times New Roman" fo:font-size="12pt" fo:font-weight="bold" style:font-name-asian="Arial1" style:font-size-asian="12pt" style:font-weight-asian="bold" style:font-name-complex="Times New Roman" style:font-size-complex="12pt" style:font-weight-complex="bold"/>
    </style:style>
    <style:style style:name="T215" style:family="text">
      <style:text-properties style:font-name="Times New Roman" fo:font-size="11pt" style:font-name-asian="Arial1" style:font-size-asian="11pt" style:font-name-complex="Times New Roman" style:font-size-complex="11pt" style:font-weight-complex="bold"/>
    </style:style>
    <style:style style:name="T216" style:family="text">
      <style:text-properties style:font-name="Times New Roman" fo:font-size="11pt" fo:font-weight="bold" style:font-name-asian="Arial1" style:font-size-asian="11pt" style:font-weight-asian="bold" style:font-name-complex="Times New Roman" style:font-size-complex="11pt" style:font-weight-complex="bold"/>
    </style:style>
    <style:style style:name="T217" style:family="text">
      <style:text-properties style:font-name="Times New Roman" fo:font-size="11pt" style:text-underline-style="solid" style:text-underline-width="auto" style:text-underline-color="font-color" fo:font-weight="bold" style:font-name-asian="Arial1" style:font-size-asian="11pt" style:font-weight-asian="bold" style:font-name-complex="Times New Roman" style:font-size-complex="11pt" style:font-weight-complex="bold"/>
    </style:style>
    <style:style style:name="T218" style:family="text">
      <style:text-properties fo:color="#000000" style:font-name="Times New Roman" style:font-name-asian="Times New Roman" style:language-asian="ar" style:country-asian="SA" style:font-name-complex="Times New Roman" style:language-complex="ar" style:country-complex="SA"/>
    </style:style>
    <style:style style:name="T219" style:family="text">
      <style:text-properties fo:color="#000000" style:font-name="Times New Roman" style:font-name-asian="Times New Roman" style:language-asian="ar" style:country-asian="SA" style:font-name-complex="Times New Roman" style:language-complex="ar" style:country-complex="SA" style:font-weight-complex="bold"/>
    </style:style>
    <style:style style:name="T220" style:family="text">
      <style:text-properties fo:color="#000000" style:font-name="Times New Roman" style:language-asian="ar" style:country-asian="SA" style:font-name-complex="Times New Roman" style:language-complex="ar" style:country-complex="SA"/>
    </style:style>
    <style:style style:name="T221" style:family="text">
      <style:text-properties fo:color="#000000" style:font-name="Times New Roman" style:language-asian="ar" style:country-asian="SA" style:font-name-complex="Times New Roman" style:language-complex="ar" style:country-complex="SA" style:font-weight-complex="bold"/>
    </style:style>
    <style:style style:name="T222" style:family="text">
      <style:text-properties fo:color="#000000" style:font-name="Times New Roman" fo:font-weight="bold" style:font-name-asian="Times New Roman" style:language-asian="ar" style:country-asian="SA" style:font-weight-asian="bold" style:font-name-complex="Times New Roman" style:language-complex="ar" style:country-complex="SA" style:font-weight-complex="bold"/>
    </style:style>
    <style:style style:name="T223" style:family="text">
      <style:text-properties fo:color="#000000" style:font-name="Times New Roman" fo:font-weight="bold" style:language-asian="ar" style:country-asian="SA" style:font-weight-asian="bold" style:font-name-complex="Times New Roman" style:language-complex="ar" style:country-complex="SA" style:font-weight-complex="bold"/>
    </style:style>
    <style:style style:name="T224" style:family="text">
      <style:text-properties fo:color="#000000" style:font-name="Times New Roman" fo:font-weight="normal" style:font-name-asian="Times New Roman" style:language-asian="ar" style:country-asian="SA" style:font-weight-asian="normal" style:font-name-complex="Times New Roman" style:language-complex="ar" style:country-complex="SA" style:font-weight-complex="normal"/>
    </style:style>
    <style:style style:name="T225" style:family="text">
      <style:text-properties fo:color="#000000" style:font-name="Times New Roman" fo:font-weight="normal" style:language-asian="ar" style:country-asian="SA" style:font-weight-asian="normal" style:font-name-complex="Times New Roman" style:language-complex="ar" style:country-complex="SA" style:font-weight-complex="normal"/>
    </style:style>
    <style:style style:name="fr1" style:family="graphic" style:parent-style-name="OLE">
      <style:graphic-properties fo:margin-left="0cm" fo:margin-right="0cm" style:vertical-pos="top" style:vertical-rel="baseline" fo:background-color="#ffffff" style:background-transparency="0%" fo:padding="0.002cm" fo:border="none" draw:ole-draw-aspect="1" draw:visible-area-top="0cm" draw:visible-area-width="5.34cm" draw:visible-area-height="5.57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EXCELENTÍSSIMO SENHOR DOUTOR JUIZ DE DIREITO DA ___ª VARA CÍVEL E CRIMINAL DA COMARCA DE PROPRIÁ/SE</text:p>
      <text:p text:style-name="P2"/>
      <text:p text:style-name="P3"/>
      <text:p text:style-name="P5"><text:span text:style-name="T7">Procedimento Preparatório de Inquérito Civil nº 35.16.01.00</text:span><text:span text:style-name="T8">40</text:span></text:p>
      <text:p text:style-name="P6"/>
      <text:p text:style-name="P8">Não fosse a tamanha injustiça</text:p>
      <text:p text:style-name="P8">Que se alastra por todo o país</text:p>
      <text:p text:style-name="P8">A gente teria mais chance</text:p>
      <text:p text:style-name="P8">De estar junto e feliz</text:p>
      <text:p text:style-name="P7"><text:span text:style-name="T10">(</text:span><text:span text:style-name="T11">Do nosso amor tão sincero</text:span><text:span text:style-name="T10"> – Ivan Lins)</text:span></text:p>
      <text:p text:style-name="P17"/>
      <text:p text:style-name="P17"><text:span text:style-name="Fonte_20_parág._20_padrão4"><text:span text:style-name="T20">O</text:span></text:span><text:span text:style-name="Fonte_20_parág._20_padrão4"><text:span text:style-name="T22"> </text:span></text:span><text:span text:style-name="Fonte_20_parág._20_padrão4"><text:span text:style-name="T20">MINISTÉRIO</text:span></text:span><text:span text:style-name="Fonte_20_parág._20_padrão4"><text:span text:style-name="T22"> </text:span></text:span><text:span text:style-name="Fonte_20_parág._20_padrão4"><text:span text:style-name="T20">PÚBLICO</text:span></text:span><text:span text:style-name="Fonte_20_parág._20_padrão4"><text:span text:style-name="T22"> </text:span></text:span><text:span text:style-name="Fonte_20_parág._20_padrão4"><text:span text:style-name="T20">DO</text:span></text:span><text:span text:style-name="Fonte_20_parág._20_padrão4"><text:span text:style-name="T22"> </text:span></text:span><text:span text:style-name="Fonte_20_parág._20_padrão4"><text:span text:style-name="T20">ESTADO</text:span></text:span><text:span text:style-name="Fonte_20_parág._20_padrão4"><text:span text:style-name="T22"> </text:span></text:span><text:span text:style-name="Fonte_20_parág._20_padrão4"><text:span text:style-name="T20">DE</text:span></text:span><text:span text:style-name="Fonte_20_parág._20_padrão4"><text:span text:style-name="T22"> </text:span></text:span><text:span text:style-name="Fonte_20_parág._20_padrão4"><text:span text:style-name="T20">SERGIPE</text:span></text:span><text:span text:style-name="Fonte_20_parág._20_padrão4"><text:span text:style-name="T19">,</text:span></text:span><text:span text:style-name="Fonte_20_parág._20_padrão4"><text:span text:style-name="T24"> </text:span></text:span><text:span text:style-name="Fonte_20_parág._20_padrão4"><text:span text:style-name="T19">pelos</text:span></text:span><text:span text:style-name="Fonte_20_parág._20_padrão4"><text:span text:style-name="T24"> </text:span></text:span><text:span text:style-name="Fonte_20_parág._20_padrão4"><text:span text:style-name="T21">Promotores</text:span></text:span><text:span text:style-name="Fonte_20_parág._20_padrão4"><text:span text:style-name="T23"> </text:span></text:span><text:span text:style-name="Fonte_20_parág._20_padrão4"><text:span text:style-name="T21">de</text:span></text:span><text:span text:style-name="Fonte_20_parág._20_padrão4"><text:span text:style-name="T23"> </text:span></text:span><text:span text:style-name="Fonte_20_parág._20_padrão4"><text:span text:style-name="T21">Justiça</text:span></text:span><text:span text:style-name="Fonte_20_parág._20_padrão4"><text:span text:style-name="T24"> </text:span></text:span><text:span text:style-name="Fonte_20_parág._20_padrão4"><text:span text:style-name="T25">in</text:span></text:span><text:span text:style-name="Fonte_20_parág._20_padrão4"><text:span text:style-name="T26"> </text:span></text:span><text:span text:style-name="Fonte_20_parág._20_padrão4"><text:span text:style-name="T25">fine</text:span></text:span><text:span text:style-name="Fonte_20_parág._20_padrão4"><text:span text:style-name="T24"> </text:span></text:span><text:span text:style-name="Fonte_20_parág._20_padrão4"><text:span text:style-name="T19">firmados,</text:span></text:span><text:span text:style-name="Fonte_20_parág._20_padrão4"><text:span text:style-name="T24"> </text:span></text:span><text:span text:style-name="Fonte_20_parág._20_padrão4"><text:span text:style-name="T19">no</text:span></text:span><text:span text:style-name="Fonte_20_parág._20_padrão4"><text:span text:style-name="T24"> </text:span></text:span><text:span text:style-name="Fonte_20_parág._20_padrão4"><text:span text:style-name="T19">exercício</text:span></text:span><text:span text:style-name="Fonte_20_parág._20_padrão4"><text:span text:style-name="T24"> </text:span></text:span><text:span text:style-name="Fonte_20_parág._20_padrão4"><text:span text:style-name="T19">de</text:span></text:span><text:span text:style-name="Fonte_20_parág._20_padrão4"><text:span text:style-name="T24"> </text:span></text:span><text:span text:style-name="Fonte_20_parág._20_padrão4"><text:span text:style-name="T19">suas</text:span></text:span><text:span text:style-name="Fonte_20_parág._20_padrão4"><text:span text:style-name="T24"> </text:span></text:span><text:span text:style-name="Fonte_20_parág._20_padrão4"><text:span text:style-name="T19">atribuições</text:span></text:span><text:span text:style-name="Fonte_20_parág._20_padrão4"><text:span text:style-name="T24"> </text:span></text:span><text:span text:style-name="Fonte_20_parág._20_padrão4"><text:span text:style-name="T19">institucionais,</text:span></text:span><text:span text:style-name="Fonte_20_parág._20_padrão4"><text:span text:style-name="T24"> </text:span></text:span><text:span text:style-name="Fonte_20_parág._20_padrão4"><text:span text:style-name="T19">bem</text:span></text:span><text:span text:style-name="Fonte_20_parág._20_padrão4"><text:span text:style-name="T24"> </text:span></text:span><text:span text:style-name="Fonte_20_parág._20_padrão4"><text:span text:style-name="T19">assim</text:span></text:span><text:span text:style-name="Fonte_20_parág._20_padrão4"><text:span text:style-name="T24"> </text:span></text:span><text:span text:style-name="Fonte_20_parág._20_padrão4"><text:span text:style-name="T19">nos</text:span></text:span><text:span text:style-name="Fonte_20_parág._20_padrão4"><text:span text:style-name="T24"> </text:span></text:span><text:span text:style-name="Fonte_20_parág._20_padrão4"><text:span text:style-name="T19">termos</text:span></text:span><text:span text:style-name="Fonte_20_parág._20_padrão4"><text:span text:style-name="T24"> </text:span></text:span><text:span text:style-name="Fonte_20_parág._20_padrão4"><text:span text:style-name="T19">do</text:span></text:span><text:span text:style-name="Fonte_20_parág._20_padrão4"><text:span text:style-name="T24"> </text:span></text:span><text:span text:style-name="Fonte_20_parág._20_padrão4"><text:span text:style-name="T19">artigo</text:span></text:span><text:span text:style-name="Fonte_20_parág._20_padrão4"><text:span text:style-name="T24"> </text:span></text:span><text:span text:style-name="Fonte_20_parág._20_padrão4"><text:span text:style-name="T19">129,</text:span></text:span><text:span text:style-name="Fonte_20_parág._20_padrão4"><text:span text:style-name="T24"> </text:span></text:span><text:span text:style-name="Fonte_20_parág._20_padrão4"><text:span text:style-name="T19">da</text:span></text:span><text:span text:style-name="Fonte_20_parág._20_padrão4"><text:span text:style-name="T24"> </text:span></text:span><text:span text:style-name="Fonte_20_parág._20_padrão4"><text:span text:style-name="T19">Constituição</text:span></text:span><text:span text:style-name="Fonte_20_parág._20_padrão4"><text:span text:style-name="T24"> </text:span></text:span><text:span text:style-name="Fonte_20_parág._20_padrão4"><text:span text:style-name="T19">Federal,</text:span></text:span><text:span text:style-name="Fonte_20_parág._20_padrão4"><text:span text:style-name="T24"> </text:span></text:span><text:span text:style-name="Fonte_20_parág._20_padrão4"><text:span text:style-name="T19">artigo</text:span></text:span><text:span text:style-name="Fonte_20_parág._20_padrão4"><text:span text:style-name="T24"> </text:span></text:span><text:span text:style-name="Fonte_20_parág._20_padrão4"><text:span text:style-name="T19">118,</text:span></text:span><text:span text:style-name="Fonte_20_parág._20_padrão4"><text:span text:style-name="T24"> </text:span></text:span><text:span text:style-name="Fonte_20_parág._20_padrão4"><text:span text:style-name="T19">da</text:span></text:span><text:span text:style-name="Fonte_20_parág._20_padrão4"><text:span text:style-name="T24"> </text:span></text:span><text:span text:style-name="Fonte_20_parág._20_padrão4"><text:span text:style-name="T19">Constituição</text:span></text:span><text:span text:style-name="Fonte_20_parág._20_padrão4"><text:span text:style-name="T24"> </text:span></text:span><text:span text:style-name="Fonte_20_parág._20_padrão4"><text:span text:style-name="T19">Estadual,</text:span></text:span><text:span text:style-name="Fonte_20_parág._20_padrão4"><text:span text:style-name="T24"> </text:span></text:span><text:span text:style-name="Fonte_20_parág._20_padrão4"><text:span text:style-name="T19">artigo</text:span></text:span><text:span text:style-name="Fonte_20_parág._20_padrão4"><text:span text:style-name="T24"> </text:span></text:span><text:span text:style-name="Fonte_20_parág._20_padrão4"><text:span text:style-name="T19">25</text:span></text:span><text:span text:style-name="Fonte_20_parág._20_padrão4"><text:span text:style-name="T24"> </text:span></text:span><text:span text:style-name="Fonte_20_parág._20_padrão4"><text:span text:style-name="T19">incisos</text:span></text:span><text:span text:style-name="Fonte_20_parág._20_padrão4"><text:span text:style-name="T24"> </text:span></text:span><text:span text:style-name="Fonte_20_parág._20_padrão4"><text:span text:style-name="T19">IV</text:span></text:span><text:span text:style-name="Fonte_20_parág._20_padrão4"><text:span text:style-name="T24"> </text:span></text:span><text:span text:style-name="Fonte_20_parág._20_padrão4"><text:span text:style-name="T19">e</text:span></text:span><text:span text:style-name="Fonte_20_parág._20_padrão4"><text:span text:style-name="T24"> </text:span></text:span><text:span text:style-name="Fonte_20_parág._20_padrão4"><text:span text:style-name="T19">V,</text:span></text:span><text:span text:style-name="Fonte_20_parág._20_padrão4"><text:span text:style-name="T24"> </text:span></text:span><text:span text:style-name="Fonte_20_parág._20_padrão4"><text:span text:style-name="T19">da</text:span></text:span><text:span text:style-name="Fonte_20_parág._20_padrão4"><text:span text:style-name="T24"> </text:span></text:span><text:span text:style-name="Fonte_20_parág._20_padrão4"><text:span text:style-name="T19">Lei</text:span></text:span><text:span text:style-name="Fonte_20_parág._20_padrão4"><text:span text:style-name="T24"> </text:span></text:span><text:span text:style-name="Fonte_20_parág._20_padrão4"><text:span text:style-name="T19">Federal</text:span></text:span><text:span text:style-name="Fonte_20_parág._20_padrão4"><text:span text:style-name="T24"> </text:span></text:span><text:span text:style-name="Fonte_20_parág._20_padrão4"><text:span text:style-name="T19">nº.</text:span></text:span><text:span text:style-name="Fonte_20_parág._20_padrão4"><text:span text:style-name="T24"> </text:span></text:span><text:span text:style-name="Fonte_20_parág._20_padrão4"><text:span text:style-name="T19">8.625/93,</text:span></text:span><text:span text:style-name="Fonte_20_parág._20_padrão4"><text:span text:style-name="T24"> </text:span></text:span><text:span text:style-name="Fonte_20_parág._20_padrão4"><text:span text:style-name="T19">artigo</text:span></text:span><text:span text:style-name="Fonte_20_parág._20_padrão4"><text:span text:style-name="T24"> </text:span></text:span><text:span text:style-name="Fonte_20_parág._20_padrão4"><text:span text:style-name="T19">4º,</text:span></text:span><text:span text:style-name="Fonte_20_parág._20_padrão4"><text:span text:style-name="T24"> </text:span></text:span><text:span text:style-name="Fonte_20_parág._20_padrão4"><text:span text:style-name="T19">inciso</text:span></text:span><text:span text:style-name="Fonte_20_parág._20_padrão4"><text:span text:style-name="T24"> </text:span></text:span><text:span text:style-name="Fonte_20_parág._20_padrão4"><text:span text:style-name="T19">III,</text:span></text:span><text:span text:style-name="Fonte_20_parág._20_padrão4"><text:span text:style-name="T24"> </text:span></text:span><text:span text:style-name="Fonte_20_parág._20_padrão4"><text:span text:style-name="T19">da</text:span></text:span><text:span text:style-name="Fonte_20_parág._20_padrão4"><text:span text:style-name="T24"> </text:span></text:span><text:span text:style-name="Fonte_20_parág._20_padrão4"><text:span text:style-name="T19">Lei</text:span></text:span><text:span text:style-name="Fonte_20_parág._20_padrão4"><text:span text:style-name="T24"> </text:span></text:span><text:span text:style-name="Fonte_20_parág._20_padrão4"><text:span text:style-name="T19">Complementar</text:span></text:span><text:span text:style-name="Fonte_20_parág._20_padrão4"><text:span text:style-name="T24"> </text:span></text:span><text:span text:style-name="Fonte_20_parág._20_padrão4"><text:span text:style-name="T19">Estadual</text:span></text:span><text:span text:style-name="Fonte_20_parág._20_padrão4"><text:span text:style-name="T24"> </text:span></text:span><text:span text:style-name="Fonte_20_parág._20_padrão4"><text:span text:style-name="T19">nº.</text:span></text:span><text:span text:style-name="Fonte_20_parág._20_padrão4"><text:span text:style-name="T24"> </text:span></text:span><text:span text:style-name="Fonte_20_parág._20_padrão4"><text:span text:style-name="T19">02/90,</text:span></text:span><text:span text:style-name="Fonte_20_parág._20_padrão4"><text:span text:style-name="T24"> </text:span></text:span><text:span text:style-name="Fonte_20_parág._20_padrão4">e</text:span><text:span text:style-name="Fonte_20_parág._20_padrão4"><text:span text:style-name="T5"> </text:span></text:span><text:span text:style-name="Fonte_20_parág._20_padrão4">conforme</text:span><text:span text:style-name="Fonte_20_parág._20_padrão4"><text:span text:style-name="T5"> </text:span></text:span><text:span text:style-name="Fonte_20_parág._20_padrão4">as</text:span><text:span text:style-name="Fonte_20_parág._20_padrão4"><text:span text:style-name="T5"> </text:span></text:span><text:span text:style-name="Fonte_20_parág._20_padrão4">disposições</text:span><text:span text:style-name="Fonte_20_parág._20_padrão4"><text:span text:style-name="T5"> </text:span></text:span><text:span text:style-name="Fonte_20_parág._20_padrão4">contidas</text:span><text:span text:style-name="Fonte_20_parág._20_padrão4"><text:span text:style-name="T5"> </text:span></text:span><text:span text:style-name="Fonte_20_parág._20_padrão4">nas</text:span><text:span text:style-name="Fonte_20_parág._20_padrão4"><text:span text:style-name="T5"> </text:span></text:span><text:span text:style-name="Fonte_20_parág._20_padrão4">Leis</text:span><text:span text:style-name="Fonte_20_parág._20_padrão4"><text:span text:style-name="T5"> </text:span></text:span><text:span text:style-name="Fonte_20_parág._20_padrão4">Federais</text:span><text:span text:style-name="Fonte_20_parág._20_padrão4"><text:span text:style-name="T5"> </text:span></text:span><text:span text:style-name="Fonte_20_parág._20_padrão4">nº.</text:span><text:span text:style-name="Fonte_20_parág._20_padrão4"><text:span text:style-name="T5"> </text:span></text:span><text:span text:style-name="Fonte_20_parág._20_padrão4">7.347/85</text:span><text:span text:style-name="Fonte_20_parág._20_padrão4"><text:span text:style-name="T5"> </text:span></text:span><text:span text:style-name="Fonte_20_parág._20_padrão4">e</text:span><text:span text:style-name="Fonte_20_parág._20_padrão4"><text:span text:style-name="T5"> </text:span></text:span><text:span text:style-name="Fonte_20_parág._20_padrão4">8.429/92</text:span><text:span text:style-name="Fonte_20_parág._20_padrão4"><text:span text:style-name="T19">,</text:span></text:span><text:span text:style-name="Fonte_20_parág._20_padrão4"><text:span text:style-name="T24"> </text:span></text:span><text:span text:style-name="Fonte_20_parág._20_padrão4"><text:span text:style-name="T19">vem,</text:span></text:span><text:span text:style-name="Fonte_20_parág._20_padrão4"><text:span text:style-name="T24"> </text:span></text:span><text:span text:style-name="Fonte_20_parág._20_padrão4"><text:span text:style-name="T19">perante</text:span></text:span><text:span text:style-name="Fonte_20_parág._20_padrão4"><text:span text:style-name="T24"> </text:span></text:span><text:span text:style-name="Fonte_20_parág._20_padrão4"><text:span text:style-name="T19">Vossa</text:span></text:span><text:span text:style-name="Fonte_20_parág._20_padrão4"><text:span text:style-name="T24"> </text:span></text:span><text:span text:style-name="Fonte_20_parág._20_padrão4"><text:span text:style-name="T19">Excelência,</text:span></text:span><text:span text:style-name="Fonte_20_parág._20_padrão4"><text:span text:style-name="T24"> </text:span></text:span><text:span text:style-name="Fonte_20_parág._20_padrão4"><text:span text:style-name="T19">propor</text:span></text:span><text:span text:style-name="Fonte_20_parág._20_padrão4"><text:span text:style-name="T24"> </text:span></text:span><text:span text:style-name="Fonte_20_parág._20_padrão4"><text:span text:style-name="T19">a</text:span></text:span><text:span text:style-name="Fonte_20_parág._20_padrão4"><text:span text:style-name="T24"> </text:span></text:span><text:span text:style-name="Fonte_20_parág._20_padrão4"><text:span text:style-name="T19">presente</text:span></text:span></text:p>
      <text:p text:style-name="P26"><text:span text:style-name="Fonte_20_parág._20_padrão4"><text:span text:style-name="T57">AÇÃO</text:span></text:span><text:span text:style-name="Fonte_20_parág._20_padrão4"><text:span text:style-name="T58"> </text:span></text:span><text:span text:style-name="Fonte_20_parág._20_padrão4"><text:span text:style-name="T57">CIVIL</text:span></text:span><text:span text:style-name="Fonte_20_parág._20_padrão4"><text:span text:style-name="T58"> </text:span></text:span><text:span text:style-name="Fonte_20_parág._20_padrão4"><text:span text:style-name="T57">PÚBLICA</text:span></text:span><text:span text:style-name="Fonte_20_parág._20_padrão4"><text:span text:style-name="T58"> </text:span></text:span><text:span text:style-name="Fonte_20_parág._20_padrão4"><text:span text:style-name="T57">POR</text:span></text:span><text:span text:style-name="Fonte_20_parág._20_padrão4"><text:span text:style-name="T58"> </text:span></text:span><text:span text:style-name="Fonte_20_parág._20_padrão4"><text:span text:style-name="T57">ATO</text:span></text:span><text:span text:style-name="Fonte_20_parág._20_padrão4"><text:span text:style-name="T58"> </text:span></text:span><text:span text:style-name="Fonte_20_parág._20_padrão4"><text:span text:style-name="T57">DE</text:span></text:span><text:span text:style-name="Fonte_20_parág._20_padrão4"><text:span text:style-name="T58"> </text:span></text:span><text:span text:style-name="Fonte_20_parág._20_padrão4"><text:span text:style-name="T57">IMPROBIDADE</text:span></text:span><text:span text:style-name="Fonte_20_parág._20_padrão4"><text:span text:style-name="T58"> </text:span></text:span><text:span text:style-name="Fonte_20_parág._20_padrão4"><text:span text:style-name="T57">ADMINISTRATIVA</text:span></text:span><text:span text:style-name="Fonte_20_parág._20_padrão4"><text:span text:style-name="T58"> – COM PEDIDO LIMINAR</text:span></text:span><text:span text:style-name="Fonte_20_parág._20_padrão4"><text:span text:style-name="T3">, </text:span></text:span><text:span text:style-name="Fonte_20_parág._20_padrão4"><text:span text:style-name="T19">em</text:span></text:span><text:span text:style-name="Fonte_20_parág._20_padrão4"><text:span text:style-name="T24"> </text:span></text:span><text:span text:style-name="Fonte_20_parág._20_padrão4"><text:span text:style-name="T19">face</text:span></text:span><text:span text:style-name="Fonte_20_parág._20_padrão4"><text:span text:style-name="T24"> </text:span></text:span><text:span text:style-name="Fonte_20_parág._20_padrão4"><text:span text:style-name="T19">de</text:span></text:span></text:p>
      <text:p text:style-name="P27"><text:span text:style-name="Fonte_20_parág._20_padrão4"><text:span text:style-name="T27">JOSÉ AMÉRICO LIMA</text:span></text:span><text:span text:style-name="Fonte_20_parág._20_padrão4"><text:span text:style-name="T28">,</text:span></text:span><text:span text:style-name="Fonte_20_parág._20_padrão4"><text:span text:style-name="T29"> </text:span></text:span><text:span text:style-name="Fonte_20_parág._20_padrão4"><text:span text:style-name="T61">brasileiro, casado, prefeito do Município de Propriá/SE, RG nº 685.409-SSP/SE, CPF nº 415.001.485-04, nascido em 20/08/1967, natural de Itabaiana/SE, residente e domiciliado na Avenida Pedro Abreu de Lima, nº 304, Centro, Propriá/SE, CEP: 49900-000</text:span></text:span></text:p>
      <text:p text:style-name="P40"/>
      <text:p text:style-name="P4"><text:span text:style-name="Fonte_20_parág._20_padrão4"><text:span text:style-name="T18">pelos</text:span></text:span><text:span text:style-name="Fonte_20_parág._20_padrão4"><text:span text:style-name="T6"> </text:span></text:span><text:span text:style-name="Fonte_20_parág._20_padrão4"><text:span text:style-name="T18">fundamentos</text:span></text:span><text:span text:style-name="Fonte_20_parág._20_padrão4"><text:span text:style-name="T6"> </text:span></text:span><text:span text:style-name="Fonte_20_parág._20_padrão4"><text:span text:style-name="T18">de</text:span></text:span><text:span text:style-name="Fonte_20_parág._20_padrão4"><text:span text:style-name="T6"> </text:span></text:span><text:span text:style-name="Fonte_20_parág._20_padrão4"><text:span text:style-name="T18">fato</text:span></text:span><text:span text:style-name="Fonte_20_parág._20_padrão4"><text:span text:style-name="T6"> </text:span></text:span><text:span text:style-name="Fonte_20_parág._20_padrão4"><text:span text:style-name="T18">e</text:span></text:span><text:span text:style-name="Fonte_20_parág._20_padrão4"><text:span text:style-name="T6"> </text:span></text:span><text:span text:style-name="Fonte_20_parág._20_padrão4"><text:span text:style-name="T18">de</text:span></text:span><text:span text:style-name="Fonte_20_parág._20_padrão4"><text:span text:style-name="T6"> </text:span></text:span><text:span text:style-name="Fonte_20_parág._20_padrão4"><text:span text:style-name="T18">direito</text:span></text:span><text:span text:style-name="Fonte_20_parág._20_padrão4"><text:span text:style-name="T6"> </text:span></text:span><text:span text:style-name="Fonte_20_parág._20_padrão4"><text:span text:style-name="T18">que</text:span></text:span><text:span text:style-name="Fonte_20_parág._20_padrão4"><text:span text:style-name="T6"> </text:span></text:span><text:span text:style-name="Fonte_20_parág._20_padrão4"><text:span text:style-name="T18">passa</text:span></text:span><text:span text:style-name="Fonte_20_parág._20_padrão4"><text:span text:style-name="T6"> </text:span></text:span><text:span text:style-name="Fonte_20_parág._20_padrão4"><text:span text:style-name="T18">a</text:span></text:span><text:span text:style-name="Fonte_20_parág._20_padrão4"><text:span text:style-name="T6"> </text:span></text:span><text:span text:style-name="Fonte_20_parág._20_padrão4"><text:span text:style-name="T18">expor:</text:span></text:span></text:p>
      <text:p text:style-name="P17"><text:span text:style-name="T59">1.</text:span><text:span text:style-name="T60"> </text:span><text:span text:style-name="T59">DOS FATOS</text:span></text:p>
      <text:p text:style-name="P10"><text:span text:style-name="T62">No ano de 2014, o</text:span><text:span text:style-name="T62"> </text:span><text:span text:style-name="T64">Ministério</text:span><text:span text:style-name="T62"> </text:span><text:span text:style-name="T64">Público</text:span><text:span text:style-name="T62"> </text:span><text:span text:style-name="T64">instaurou</text:span><text:span text:style-name="T62"> </text:span><text:span text:style-name="T64">o</text:span><text:span text:style-name="T62"> </text:span><text:span text:style-name="T65">Inquérito</text:span><text:span text:style-name="T65"> </text:span><text:span text:style-name="T67">Civil</text:span><text:span text:style-name="T65"> </text:span><text:span text:style-name="T65">Público</text:span><text:span text:style-name="T65"> </text:span><text:span text:style-name="T65">n.º</text:span><text:span text:style-name="T65"> </text:span><text:span text:style-name="T67">35.14.01.0026</text:span><text:span text:style-name="T62">,</text:span><text:span text:style-name="T62"> o qual </text:span><text:span text:style-name="T64">visou</text:span><text:span text:style-name="T62"> </text:span><text:span text:style-name="T64">apurar</text:span><text:span text:style-name="T62"> </text:span><text:span text:style-name="T64">os</text:span><text:span text:style-name="T62"> </text:span><text:span text:style-name="T64">motivos</text:span><text:span text:style-name="T62"> </text:span><text:span text:style-name="T64">pelos</text:span><text:span text:style-name="T62"> </text:span><text:span text:style-name="T64">quais</text:span><text:span text:style-name="T62"> </text:span><text:span text:style-name="T64">o</text:span><text:span text:style-name="T62"> </text:span><text:span text:style-name="T64">pagamento</text:span><text:span text:style-name="T62"> </text:span><text:span text:style-name="T64">dos</text:span><text:span text:style-name="T62"> </text:span><text:span text:style-name="T64">salários</text:span><text:span text:style-name="T62"> </text:span><text:span text:style-name="T64">dos</text:span><text:span text:style-name="T62"> </text:span><text:span text:style-name="T64">servidores</text:span><text:span text:style-name="T62"> </text:span><text:span text:style-name="T64">públicos</text:span><text:span text:style-name="T62"> </text:span><text:span text:style-name="T64">do</text:span><text:span text:style-name="T62"> </text:span><text:span text:style-name="T62">Município</text:span><text:span text:style-name="T62"> </text:span><text:span text:style-name="T64">de</text:span><text:span text:style-name="T62"> </text:span><text:span text:style-name="T64">Propriá,</text:span><text:span text:style-name="T62"> </text:span><text:span text:style-name="T64">ao</text:span><text:span text:style-name="T62"> </text:span><text:span text:style-name="T64">menos</text:span><text:span text:style-name="T62"> </text:span><text:span text:style-name="T64">desde</text:span><text:span text:style-name="T62"> </text:span><text:span text:style-name="T64">o</text:span><text:span text:style-name="T62"> </text:span><text:span text:style-name="T64">segundo</text:span><text:span text:style-name="T62"> </text:span><text:soft-page-break/><text:span text:style-name="T64">semestre</text:span><text:span text:style-name="T62"> </text:span><text:span text:style-name="T64">de</text:span><text:span text:style-name="T62"> </text:span><text:span text:style-name="T64">2014,</text:span><text:span text:style-name="T62"> </text:span><text:span text:style-name="T64">vinham</text:span><text:span text:style-name="T62"> </text:span><text:span text:style-name="T64">sendo</text:span><text:span text:style-name="T62"> </text:span><text:span text:style-name="T64">efetuado</text:span><text:span text:style-name="T62"> </text:span><text:span text:style-name="T64">com</text:span><text:span text:style-name="T62"> </text:span><text:span text:style-name="T64">constantes</text:span><text:span text:style-name="T62"> </text:span><text:span text:style-name="T64">atrasos.</text:span></text:p>
      <text:p text:style-name="P10"><text:span text:style-name="T64">Desde o ano de 2014, no âmbito do inquérito civil público acima mencionado, as razões dadas pelo Requerido – prefeito de Propriá, responsável pela gestão municipal –, para os constantes atrasos no adimplemento da obrigação salarial para com os servidores eram sempre as mesmas: </text:span><text:span text:style-name="T69">redução drástica nos repasses de receitas e nos valores relativos à arrecadação de tributos</text:span><text:span text:style-name="T64"> (f. 62/63, 64/65).</text:span></text:p>
      <text:p text:style-name="P10"><text:span text:style-name="T64">Naquele inquérito civil público, esgotadas as</text:span><text:span text:style-name="T62"> </text:span><text:span text:style-name="T64">tentativas</text:span><text:span text:style-name="T62"> </text:span><text:span text:style-name="T64">de</text:span><text:span text:style-name="T62"> </text:span><text:span text:style-name="T64">solução consensual para</text:span><text:span text:style-name="T62"> </text:span><text:span text:style-name="T64">o</text:span><text:span text:style-name="T62"> </text:span><text:span text:style-name="T64">atraso</text:span><text:span text:style-name="T62"> </text:span><text:span text:style-name="T64">nos</text:span><text:span text:style-name="T62"> </text:span><text:span text:style-name="T64">pagamentos</text:span><text:span text:style-name="T62"> </text:span><text:span text:style-name="T64">das</text:span><text:span text:style-name="T62"> </text:span><text:span text:style-name="T64">remunerações</text:span><text:span text:style-name="T62"> </text:span><text:span text:style-name="T64">dos</text:span><text:span text:style-name="T62"> </text:span><text:span text:style-name="T64">servidores</text:span><text:span text:style-name="T62"> </text:span><text:span text:style-name="T64">públicos,</text:span><text:span text:style-name="T62"> </text:span><text:span text:style-name="T64">sem,</text:span><text:span text:style-name="T62"> </text:span><text:span text:style-name="T64">no</text:span><text:span text:style-name="T62"> </text:span><text:span text:style-name="T64">entanto,</text:span><text:span text:style-name="T62"> </text:span><text:span text:style-name="T64">lograr</text:span><text:span text:style-name="T62"> </text:span><text:span text:style-name="T64">êxito,</text:span><text:span text:style-name="T62"> </text:span><text:span text:style-name="T64">viu-se</text:span><text:span text:style-name="T62"> </text:span><text:span text:style-name="T64">o</text:span><text:span text:style-name="T62"> </text:span><text:span text:style-name="T64">Ministério</text:span><text:span text:style-name="T62"> </text:span><text:span text:style-name="T64">Público</text:span><text:span text:style-name="T62"> </text:span><text:span text:style-name="T64">compelido</text:span><text:span text:style-name="T62"> </text:span><text:span text:style-name="T64">a</text:span><text:span text:style-name="T62"> </text:span><text:span text:style-name="T64">judicializar</text:span><text:span text:style-name="T62"> </text:span><text:span text:style-name="T64">a</text:span><text:span text:style-name="T62"> </text:span><text:span text:style-name="T64">questão por meio de ação civil pública tombada sob número </text:span><text:span text:style-name="T72">201556501646</text:span><text:span text:style-name="T64">.</text:span></text:p>
      <text:p text:style-name="P10"><text:span text:style-name="T62">Nos autos da mencionada ACP, em 18 de novembro de 2015, foi </text:span><text:span text:style-name="T73">proferida sentença de resolução de mérito que homologou acordo</text:span><text:span text:style-name="T62"> entre as partes, nos seguintes termos:</text:span></text:p>
      <text:p text:style-name="P32"><text:span text:style-name="T88">“</text:span><text:span text:style-name="T88">Pois bem. Após, analisar minudentemente os presentes autos </text:span><text:span text:style-name="T90">Homologo, por sentença, para que surta seus jurídicos e legais efeitos o acordo celebrado entre as partes nestes autos da Ação Civil Pública que o Ministério Publico Estadual move contra o Município de Propriá</text:span><text:span text:style-name="T88">. Onde por este acordo o Município de Propriá/SE se compromete:</text:span></text:p>
      <text:p text:style-name="P32"><text:span text:style-name="T88">1 - Especificamente à categoria dos </text:span><text:span text:style-name="T92">professores</text:span><text:span text:style-name="T88"> da rede municipal de ensino, a pagar:</text:span></text:p>
      <text:p text:style-name="P32"><text:span text:style-name="T88">(A) A complementação do salário relativo ao mês de </text:span><text:span text:style-name="T90">Setembro de 2015</text:span><text:span text:style-name="T88"> até a data limite de </text:span><text:span text:style-name="T90">23 de novembro de 2015</text:span><text:span text:style-name="T88">;</text:span></text:p>
      <text:p text:style-name="P36">(B) O pagamento do salário relativo ao mês de Outubro de 2015 será realizado em 04 (quatro) parcelas, devendo ocorrer o pagamento da primeira parcela no dia 20 de janeiro de 2016 e as demais parcelas nos dias 20 dos meses subsequentes, onde terá como termo final o dia 20 de abril de 2016;</text:p>
      <text:p text:style-name="P32"><text:span text:style-name="T88">(C) O pagamento do salário relativo ao mês de </text:span><text:span text:style-name="T90">Novembro de 2015</text:span><text:span text:style-name="T88"> até a data limite de </text:span><text:span text:style-name="T90">11 de dezembro de 2015</text:span><text:span text:style-name="T88">;</text:span></text:p>
      <text:p text:style-name="P32"><text:soft-page-break/><text:span text:style-name="T88">(D) O pagamento relativo ao </text:span><text:span text:style-name="T90">Décimo Terceiro Salário</text:span><text:span text:style-name="T88"> de 2015 até a data limite de </text:span><text:span text:style-name="T90">20 de dezembro de 2015</text:span><text:span text:style-name="T88">;</text:span></text:p>
      <text:p text:style-name="P32"><text:span text:style-name="T88">(E) O pagamento relativo ao mês de </text:span><text:span text:style-name="T90">Dezembro de 2015</text:span><text:span text:style-name="T88"> ate a data limite de </text:span><text:span text:style-name="T90">11 de janeiro de 2016.</text:span></text:p>
      <text:p text:style-name="P36">2 - Aos demais Servidores Municipais, os quais se englobam os servidores efetivos, comissionados e contratados, a pagar:</text:p>
      <text:p text:style-name="P32"><text:span text:style-name="T88">(A) </text:span><text:span text:style-name="T90">Todos os salários que se encontram atrasados até a data limite do 5º (quinto) dia útil de 2016</text:span><text:span text:style-name="T88">;</text:span></text:p>
      <text:p text:style-name="P36">Restou convencionado ainda pelas partes, na assentada realizada no dia 17 de novembro de 2015, que o ente municipal deverá se abster de realizar qualquer empenho e/ou pagamento de despesa relativa a serviços de Publicidade, propaganda e eventos festivos até que o presente acordo venha a ser integralmente cumprido.</text:p>
      <text:p text:style-name="P36">Em caso de descumprimento de qualquer das condições acima pactuada ou mora, fica estipulada a cláusula penal no importe de 10% (dez por cento) do montante da folha de pagamento mensal de todos os servidores públicos municipais.</text:p>
      <text:p text:style-name="P36">Ex positis, face a homologação do acordo pactuado entre as partes litigantes, julgo extinto o processo, com resolução do mérito nos termos do art. 269, III, do Código de Processo Civil.”</text:p>
      <text:p text:style-name="P36"/>
      <text:p text:style-name="P14">Apesar da alegada/suposta “difícil situação financeira”, os pontos acordados entre as partes restaram integralmente cumpridos, tendo o Município de Propriá atualizado, até o início de janeiro de 2016, os pagamentos dos salários que se encontravam atrasados, conforme resenha processual disponível no sítio do Tribunal de Justiça de Sergipe na internet. De se destacar que o acordo homologado pelo Poder Judiciário não fez menção à obrigação de manter em dias os salários futuros, vincendos.</text:p>
      <text:p text:style-name="P10"><text:span text:style-name="T62">Ocorre, entretanto, que, cumprido o acordo, e colocados em dia os salários </text:span><text:span text:style-name="T75">atrasados (início de janeiro/2016)</text:span><text:span text:style-name="T62">, o Requerido JOSÉ AMÉRICO LIMA, responsável pela administração municipal, </text:span><text:span text:style-name="T73">inaugurou, a partir de fevereiro de 2016, </text:span><text:soft-page-break/><text:span text:style-name="T73">novo período de atrasos nos pagamentos dos salários dos servidores públicos</text:span><text:span text:style-name="T62">, consoante documentos encartados no procedimento que acompanha a presente inicial.</text:span></text:p>
      <text:p text:style-name="P10"><text:span text:style-name="T62">De fato, em 29/03/2016, esta Promotoria de Justiça instaurou, a partir de representação do Sindicato</text:span><text:span text:style-name="T62"> </text:span><text:span text:style-name="T62">dos</text:span><text:span text:style-name="T62"> </text:span><text:span text:style-name="T62">Servidores</text:span><text:span text:style-name="T62"> </text:span><text:span text:style-name="T62">Públicos</text:span><text:span text:style-name="T62"> </text:span><text:span text:style-name="T62">Municipais</text:span><text:span text:style-name="T62"> </text:span><text:span text:style-name="T62">de</text:span><text:span text:style-name="T62"> </text:span><text:span text:style-name="T62">Propriá – SINDSERV (f. 02/04), o procedimento (PPIC</text:span><text:span text:style-name="T65"> nº 35.16.01.0008</text:span><text:span text:style-name="T62">), o qual noticiava novos atrasos de salários, igualmente de forma generalizada.</text:span></text:p>
      <text:p text:style-name="P10"><text:span text:style-name="T62">Durante a instrução do novo procedimento (</text:span><text:span text:style-name="T65">nº 35.16.01.0008)</text:span><text:span text:style-name="T62">, foram colhidas declarações de servidores que informaram os atrasos dos seus salários (f. 07, 09), recebidos inúmeros expedientes das entidades sindicais representantes dos servidores (f. 02/04, f. 11/12, f. 14, f. 18, f. 52, f. 55, f. 57/59), juntadas publicações oficiais (f. 17, f. 67/84), relatório de auditoria financeira elaborado por economista ligado ao DIEESE (f. 25/50), extratos de consulta ao sítio do Tribunal de Contas do Estado de Sergipe (f. 85/92, </text:span><text:span text:style-name="T79">103/116, 117/127).</text:span></text:p>
      <text:p text:style-name="P10"><text:span text:style-name="T62">Instada a se manifestar (f. 06), a Prefeitura Municipal de Propriá, por meio do Requerido, informou que os atrasos nos pagamentos dos salários dos servidores municipais decorriam de “</text:span><text:span text:style-name="T70">quedas na arrecadação e no repasse do Fundo de Participação do Município</text:span><text:span text:style-name="T62">” (f. 51), a mesma justificativa anteriormente apresentada, “queda de arrecadação” esta que, no entanto, não foi óbice ao cumprimento do acordo judicial para colocação dos salários em dia até o quinto dia útil do mês de janeiro do corrente ano, ocorrido nos autos da ação 201556501646</text:span><text:span text:style-name="Footnote_20_anchor"><text:span text:style-name="T62"><text:note text:id="ftn1" text:note-class="footnote"><text:note-citation>1</text:note-citation><text:note-body><text:p text:style-name="P62">De se notar que, no acordo, feito em 17/11/2015, o Requerido, na condição de representante legal do Município de Propriá, comprometeu-se a colocar em dia, até o início de janeiro de 2016, todos os salários atrasados, o que, de fato, ocorreu. Encontravam-se em pendentes de pagamento parte dos salários de <text:span text:style-name="T2">setembro/2015</text:span> e de <text:span text:style-name="T2">outubro/2015</text:span>, mas, mesmo assim, as pendências salariais foram sanadas no início do ano seguinte, inclusive a <text:span text:style-name="T2">gratificação natalina</text:span> (décimo terceiro salário). <text:span text:style-name="T2">Em aproximadamente um mês e meio, foram quitados os salários atrasos relativos a setembro e outubro; também foram pagos o décimo terceiro salário e o salário de dezembro/2016</text:span>.</text:p></text:note-body></text:note></text:span></text:span><text:span text:style-name="T62">.</text:span></text:p>
      <text:p text:style-name="P10"><text:span text:style-name="T62">Visando instruir o procedimento e averiguar a afirmação de queda na arrecadação e nos repasses de receitas, foram requisitados à Secretaria de Finanças do Município de Propriá os valores individualizados de </text:span><text:span text:style-name="T80">todas</text:span><text:span text:style-name="T73"> as receitas orçamentárias do </text:span><text:soft-page-break/><text:span text:style-name="T73">ente público, relativas aos meses de janeiro de 2015 a maio de 2016</text:span><text:span text:style-name="T62"> (f. 08).</text:span></text:p>
      <text:p text:style-name="P14">Em resposta (f. 48), o órgão municipal de finanças entregou a planilha de f. 49/50, na qual estão discriminadas as receitas, mês a mês, no período mencionado, do Município de Propriá.</text:p>
      <text:p text:style-name="P14">Às f. 67/84 foi juntado ao procedimento cópia do Diário Oficial do Município de Propriá do dia 16/08/2016, no qual constam as relações dos servidores efetivos, comissionados, cedidos e contratados de vários órgãos do serviço público municipal.</text:p>
      <text:p text:style-name="P10"><text:span text:style-name="T62">No sítio eletrônico do Tribunal de Contas do Estado de Sergipe na internet, foi possível obter a relação dos servidores </text:span><text:span text:style-name="T73">comissionados</text:span><text:span text:style-name="T62"> do Município de Propriá no ano de </text:span><text:span text:style-name="T73">2014</text:span><text:span text:style-name="T62"> (f. 85/86-verso), perfazendo um total de 166 (cento e sessenta e seis) servidores, com </text:span><text:span text:style-name="T80">205</text:span><text:span text:style-name="T62"> (duzentos e cinco) vínculos.</text:span></text:p>
      <text:p text:style-name="P10"><text:span text:style-name="T62">Ainda segundo o TCE-SE, no ano de </text:span><text:span text:style-name="T73">2015</text:span><text:span text:style-name="T62"> os servidores </text:span><text:span text:style-name="T73">comissionados</text:span><text:span text:style-name="T62"> do Município de Propriá eram 167 (cento e sessenta e sete), com </text:span><text:span text:style-name="T80">211</text:span><text:span text:style-name="T62"> (duzentos e onze) vínculos (f. 87/88-verso).</text:span></text:p>
      <text:p text:style-name="P10"><text:span text:style-name="T62">Em </text:span><text:span text:style-name="T73">2016</text:span><text:span text:style-name="T62">, os dados obtidos na Corte de Contas estadual demonstram a existência de 185 (cento e oitenta e cinco) servidores </text:span><text:span text:style-name="T73">comissionados</text:span><text:span text:style-name="T62">, com </text:span><text:span text:style-name="T80">248</text:span><text:span text:style-name="T62"> (duzentos e quarenta e oito) vínculos.</text:span></text:p>
      <text:p text:style-name="P10"><text:span text:style-name="T62">Quanto aos servidores “</text:span><text:span text:style-name="T73">contratados</text:span><text:span text:style-name="T62">”, não constam, no site do TCE-SE, informações acerca do quantitativo dessa categoria para os anos de 2014 e 2015. No entanto, somente para o ano de </text:span><text:span text:style-name="T73">2016</text:span><text:span text:style-name="T62">, é possível constatar a existência de </text:span><text:span text:style-name="T80">113</text:span><text:span text:style-name="T62"> (cento e treze) servidores com esse vínculo (f. 91/92).</text:span></text:p>
      <text:p text:style-name="P10"><text:span text:style-name="T62">Dos números acima, percebe-se que, apesar de uma suposta crise financeira e orçamentária a que estava exposto o Município de Propriá, </text:span><text:span text:style-name="T73">o número de servidores não efetivos</text:span><text:span text:style-name="T62"> (comissionados e contratados) </text:span><text:span text:style-name="T73">apresenta uma curva crescente</text:span><text:span text:style-name="T62">, </text:span><text:soft-page-break/><text:span text:style-name="T73">saltando de </text:span><text:span text:style-name="T80">205</text:span><text:span text:style-name="T73"> (duzentos e cinco) no ano de </text:span><text:span text:style-name="T80">2014</text:span><text:span text:style-name="T73"> para </text:span><text:span text:style-name="T80">361</text:span><text:span text:style-name="T73"> (trezentos e sessenta e um) em </text:span><text:span text:style-name="T80">2016</text:span><text:span text:style-name="T62">.</text:span></text:p>
      <text:p text:style-name="P10"><text:span text:style-name="T62">Por determinação judicial, nos autos da ACP nº 201556501646, a Secretaria de Finanças do Município de Propriá elaborou relatório de evolução dos valores das folhas de pagamento dos servidores efetivos, comissionados, detentores de funções gratificadas, no período de </text:span><text:span text:style-name="T73">novembro/2014</text:span><text:span text:style-name="T62"> a </text:span><text:span text:style-name="T73">setembro/2015</text:span><text:span text:style-name="T62">. Dos dados apresentados, integrante do procedimento que acompanha a presente inicial, pode-se perceber que, no período em questão, </text:span><text:span text:style-name="T68">a folha de pagamento dos servidores comissionados saltou de </text:span><text:span text:style-name="T80">R$ 329.512,78</text:span><text:span text:style-name="T68"> para </text:span><text:span text:style-name="T80">R$ 337.441,32</text:span><text:span text:style-name="T62">, havendo chegado, no mês de maio/2015 a </text:span><text:span text:style-name="T80">R$ 400.671,01</text:span><text:span text:style-name="T62">.</text:span></text:p>
      <text:p text:style-name="P10"><text:span text:style-name="T62">Por sua vez, os dados constantes das planilhas</text:span><text:span text:style-name="Footnote_20_anchor"><text:span text:style-name="T62"><text:note text:id="ftn2" text:note-class="footnote"><text:note-citation>2</text:note-citation><text:note-body><text:p text:style-name="Footnote">Contendo todas as receitas do período de janeiro/2015 a maio/2016.</text:p></text:note-body></text:note></text:span></text:span><text:span text:style-name="T62"> remetidas pela Secretaria de Finanças do Município de Propriá a esta Promotoria de Justiça foram compilados e, a partir das informações nelas contidas, elaborou-se os gráficos de f. </text:span><text:span text:style-name="T74">93</text:span><text:span text:style-name="T79">/103</text:span><text:span text:style-name="T62">, de acordo com a origem de cada receita/tributo.</text:span></text:p>
      <text:p text:style-name="P14">Dos gráficos representativos da evolução das receitas, pode-se perceber que o argumento de uma suposta queda da arrecadação, utilizado pelo Requerido, enquanto chefe do Poder Executivo do Município de Propriá, para justificar os reiterados atrasos no pagamento dos salários dos servidores públicos, não resiste a uma simples análise.</text:p>
      <text:p text:style-name="P10"><text:span text:style-name="T62">De fato, a planilha e o gráfico de f. 94, representativos do </text:span><text:span text:style-name="T73">Total da Receita Arrecadada</text:span><text:span text:style-name="T62"> no período de janeiro/2015 a maio/2016, mostram que ocorreram variações nos valores para cima e para baixo, mas denotam, também, </text:span><text:span text:style-name="T73">ausência de queda significativa da receita arrecadada</text:span><text:span text:style-name="T62">. Aliás, </text:span><text:span text:style-name="T73">segundo dados do TCE-SE, a receita corrente do Município de Propriá vem em curva ascendente ao menos desde 2013</text:span><text:span text:style-name="T62">, consoante tabela de f. 29/30. O mesmo ocorre quanto à receita do FUNDEB (f. 33).</text:span></text:p>
      <text:p text:style-name="P10"><text:span text:style-name="T62">De igual modo, a planilha e o gráfico de f. 97, relativamente aos </text:span><text:soft-page-break/><text:span text:style-name="T62">valores do Fundo de Participação dos Municípios – </text:span><text:span text:style-name="T73">FPM</text:span><text:span text:style-name="T62"> e Imposto sobre a Circulação de Mercadorias e Serviços – </text:span><text:span text:style-name="T73">ICMS</text:span><text:span text:style-name="T62">. Pode-se afirmar, inclusive, que, no tocante ao ICMS, houve, em verdade, </text:span><text:span text:style-name="T73">acréscimo/incremento de receita</text:span><text:span text:style-name="T62">.</text:span></text:p>
      <text:p text:style-name="P10"><text:span text:style-name="T62">Com relação ao Imposto sobre a Propriedade de Veículos Automotores – </text:span><text:span text:style-name="T73">IPVA</text:span><text:span text:style-name="T62">, a planilha e o gráfico de f. 98 mostram que a partir de janeiro de 2015 houve um </text:span><text:span text:style-name="T73">incremento de receita</text:span><text:span text:style-name="T62">, permanecendo a arrecadação acima do patamar inicial até novembro do mesmo ano, a partir de quando houve uma queda, para, em seguida, retomar o crescimento.</text:span></text:p>
      <text:p text:style-name="P10"><text:span text:style-name="T62">A mesma constatação ocorre quando da análise da planilha e gráficos correspondentes ao Imposto sobre a Propriedade Territorial Urbana – </text:span><text:span text:style-name="T73">IPTU</text:span><text:span text:style-name="T62">; ao Imposto sobre Serviços – </text:span><text:span text:style-name="T73">ISS</text:span><text:span text:style-name="T62">; aos recursos do </text:span><text:span text:style-name="T73">FUNDEB</text:span><text:span text:style-name="T62"> e do Fundo Municipal de Assistência Social – </text:span><text:span text:style-name="T73">FMAS</text:span><text:span text:style-name="T62">; Transferências Correntes; </text:span><text:span text:style-name="T73">ITBI</text:span><text:span text:style-name="T62"> e </text:span><text:span text:style-name="T73">IRRF</text:span><text:span text:style-name="T62">, encartados às f. 99, f. 100, f. 101 e f. 102.</text:span></text:p>
      <text:p text:style-name="P10"><text:span text:style-name="T62">Seguindo nas diligências instrutórias do procedimento, constatou-se, no site do Tribunal de Contas do Estado de Sergipe na internet, que, não obstante as alegações de dificuldades financeiras, orçamentárias e crise econômica nacional, </text:span><text:span text:style-name="T73">o Requerido</text:span><text:span text:style-name="T62">, na qualidade de chefe do poder executivo municipal, </text:span><text:span text:style-name="T73">firmou</text:span><text:span text:style-name="T62">, ao longo do ano de 2014 e também em 2015, </text:span><text:span text:style-name="T73">contratos para shows e apresentações artísticas de bandas; locação de estrutura de palcos e sonorização; e locação de banheiros químicos para tais eventos</text:span><text:span text:style-name="T62">, um valor aproximado de </text:span><text:span text:style-name="T80">R$ 880.820,40</text:span><text:span text:style-name="T62"> (oitocentos e oitenta mil, oitocentos e vinte reais e quarenta centavos), conforme extratos de f. 103/116. Tais valores representam, aproximadamente, a arrecadação mensal média do FMAS – Fundo Municipal de Assistência Social, que, segundo informações da própria gestão municipal, pouco ultrapassa os novecentos mil reais. </text:span><text:span text:style-name="T73">Equivale, ainda, a aproximadamente 21,85% da arrecadação mensal média do município</text:span><text:span text:style-name="T62">.</text:span></text:p>
      <text:p text:style-name="P10"><text:span text:style-name="T62">Igualmente, verificou o Ministério Público que, ao longo de 2015, </text:span><text:span text:style-name="T73">foram empenhadas despesas com shows e apresentações artísticas de bandas; </text:span><text:soft-page-break/><text:span text:style-name="T73">locação de estrutura de palcos e sonorização; e locação de banheiros químicos para tais eventos</text:span><text:span text:style-name="T62">, no valor aproximado de </text:span><text:span text:style-name="T80">R$ 608.948,40</text:span><text:span text:style-name="T62"> (seiscentos e oito mil, novecentos e quarenta e oito reais e quarenta centavos), conforme extratos de f. 103/116, obtidos no site do TCE-SE. Desse valor total, já foram efetivamente desembolsados valor superior a R$ 150.000,00 (cento e cinquenta mil reais).</text:span></text:p>
      <text:p text:style-name="P10"><text:span text:style-name="T62">E mais, consultas ao site do TCE/SE revelam a realização, no ano de 2015, por meio do Pregão 17/2015, de licitação para </text:span><text:span text:style-name="T73">contratação de empresa fornecedora de </text:span><text:span text:style-name="T80">fogos de artifício</text:span><text:span text:style-name="T73">, no valor total de </text:span><text:span text:style-name="T80">R$ 87.650,00</text:span><text:span text:style-name="T62"> (oitenta e sete mil, seiscentos e cinquenta reais), consoante extratos.</text:span></text:p>
      <text:p text:style-name="P14">Como se percebe, enquanto os servidores públicos amargavam atrasos e parcelamentos de seus salários ao longo de quase três anos, a administração municipal não economizava na realização de shows, festividades, ampliação do número de servidores comissionados e “contratados”, além da aquisição de fogos de artifício.</text:p>
      <text:p text:style-name="P10"><text:span text:style-name="T62">De</text:span><text:span text:style-name="T62"> </text:span><text:span text:style-name="T64">fato,</text:span><text:span text:style-name="T62"> </text:span><text:span text:style-name="T64">a</text:span><text:span text:style-name="T62">pós</text:span><text:span text:style-name="T62"> </text:span><text:span text:style-name="T64">diligências</text:span><text:span text:style-name="T62"> </text:span><text:span text:style-name="T64">investigatórias,</text:span><text:span text:style-name="T62"> </text:span><text:span text:style-name="T64">diante</text:span><text:span text:style-name="T62"> </text:span><text:span text:style-name="T64">das</text:span><text:span text:style-name="T62"> </text:span><text:span text:style-name="T64">informações</text:span><text:span text:style-name="T62"> </text:span><text:span text:style-name="T64">prestadas</text:span><text:span text:style-name="T62"> </text:span><text:span text:style-name="T64">pelo</text:span><text:span text:style-name="T62"> </text:span><text:span text:style-name="T64">Sindicato</text:span><text:span text:style-name="T62"> </text:span><text:span text:style-name="T64">dos</text:span><text:span text:style-name="T62"> </text:span><text:span text:style-name="T64">Servidores</text:span><text:span text:style-name="T62"> </text:span><text:span text:style-name="T64">Públicos</text:span><text:span text:style-name="T62"> </text:span><text:span text:style-name="T64">Municipais</text:span><text:span text:style-name="T62"> </text:span><text:span text:style-name="T64">de</text:span><text:span text:style-name="T62"> </text:span><text:span text:style-name="T64">Propriá</text:span><text:span text:style-name="T62"> </text:span><text:span text:style-name="T64">(SINDSERV),</text:span><text:span text:style-name="T62"> </text:span><text:span text:style-name="T64">pelo</text:span><text:span text:style-name="T62"> </text:span><text:span text:style-name="T64">Sindicato</text:span><text:span text:style-name="T62"> </text:span><text:span text:style-name="T64">dos</text:span><text:span text:style-name="T62"> </text:span><text:span text:style-name="T64">Trabalhadores</text:span><text:span text:style-name="T62"> </text:span><text:span text:style-name="T64">em</text:span><text:span text:style-name="T62"> </text:span><text:span text:style-name="T64">Educação</text:span><text:span text:style-name="T62"> </text:span><text:span text:style-name="T64">Básica</text:span><text:span text:style-name="T62"> </text:span><text:span text:style-name="T64">da</text:span><text:span text:style-name="T62"> </text:span><text:span text:style-name="T64">Rede</text:span><text:span text:style-name="T62"> </text:span><text:span text:style-name="T64">Oficial</text:span><text:span text:style-name="T62"> </text:span><text:span text:style-name="T64">do</text:span><text:span text:style-name="T62"> </text:span><text:span text:style-name="T64">Estado</text:span><text:span text:style-name="T62"> </text:span><text:span text:style-name="T64">de</text:span><text:span text:style-name="T62"> </text:span><text:span text:style-name="T64">Sergipe</text:span><text:span text:style-name="T62"> </text:span><text:span text:style-name="T64">(SINTESE)</text:span><text:span text:style-name="T62"> </text:span><text:span text:style-name="T64">e</text:span><text:span text:style-name="T62"> </text:span><text:span text:style-name="T64">pelo</text:span><text:span text:style-name="T62"> </text:span><text:span text:style-name="T64">próprio</text:span><text:span text:style-name="T62"> </text:span><text:span text:style-name="T64">Munic</text:span><text:span text:style-name="T62">ípio</text:span><text:span text:style-name="T62"> </text:span><text:span text:style-name="T64">de</text:span><text:span text:style-name="T62"> </text:span><text:span text:style-name="T64">Propriá,</text:span><text:span text:style-name="T62"> </text:span><text:span text:style-name="T64">restou</text:span><text:span text:style-name="T62"> </text:span><text:span text:style-name="T64">comprovado,</text:span><text:span text:style-name="T62"> </text:span><text:span text:style-name="T64">em</text:span><text:span text:style-name="T62"> </text:span><text:span text:style-name="T64">face</text:span><text:span text:style-name="T62"> </text:span><text:span text:style-name="T64">dos</text:span><text:span text:style-name="T62"> </text:span><text:span text:style-name="T64">documentos</text:span><text:span text:style-name="T62"> </text:span><text:span text:style-name="T64">que</text:span><text:span text:style-name="T62"> </text:span><text:span text:style-name="T64">instruem</text:span><text:span text:style-name="T62"> </text:span><text:span text:style-name="T64">o</text:span><text:span text:style-name="T62"> </text:span><text:span text:style-name="T64">procedimento</text:span><text:span text:style-name="T62"> </text:span><text:span text:style-name="T64">em</text:span><text:span text:style-name="T62"> </text:span><text:span text:style-name="T64">anexo,</text:span><text:span text:style-name="T62"> </text:span><text:span text:style-name="T64">que</text:span><text:span text:style-name="T62"> </text:span><text:span text:style-name="T64">o</text:span><text:span text:style-name="T62"> </text:span><text:span text:style-name="T64">município</text:span><text:span text:style-name="T62"> administrado pelo R</text:span><text:span text:style-name="T64">equerido,</text:span><text:span text:style-name="T62"> </text:span><text:span text:style-name="T64">de</text:span><text:span text:style-name="T62"> </text:span><text:span text:style-name="T64">forma</text:span><text:span text:style-name="T62"> </text:span><text:span text:style-name="T64">injustificada,</text:span><text:span text:style-name="T62"> </text:span><text:span text:style-name="T64">não</text:span><text:span text:style-name="T62"> </text:span><text:span text:style-name="T64">vem</text:span><text:span text:style-name="T62"> </text:span><text:span text:style-name="T64">pagando</text:span><text:span text:style-name="T62"> </text:span><text:span text:style-name="T64">regularmente</text:span><text:span text:style-name="T62"> </text:span><text:span text:style-name="T64">o</text:span><text:span text:style-name="T62"> </text:span><text:span text:style-name="T64">salário</text:span><text:span text:style-name="T62"> </text:span><text:span text:style-name="T64">do</text:span><text:span text:style-name="T62"> </text:span><text:span text:style-name="T64">funcionalismo</text:span><text:span text:style-name="T62"> </text:span><text:span text:style-name="T64">público</text:span><text:span text:style-name="T62"> </text:span><text:span text:style-name="T64">municipal.</text:span></text:p>
      <text:p text:style-name="P10"><text:span text:style-name="T64">Extrai-se</text:span><text:span text:style-name="T62"> </text:span><text:span text:style-name="T64">dos</text:span><text:span text:style-name="T62"> </text:span><text:span text:style-name="T64">elementos</text:span><text:span text:style-name="T62"> </text:span><text:span text:style-name="T64">de</text:span><text:span text:style-name="T62"> </text:span><text:span text:style-name="T64">informação</text:span><text:span text:style-name="T62"> </text:span><text:span text:style-name="T64">sob</text:span><text:span text:style-name="T62"> </text:span><text:span text:style-name="T64">exame</text:span><text:span text:style-name="T62"> </text:span><text:span text:style-name="T64">que</text:span><text:span text:style-name="T62"> </text:span><text:span text:style-name="T64">os</text:span><text:span text:style-name="T62"> </text:span><text:span text:style-name="T64">servidores</text:span><text:span text:style-name="T62"> </text:span><text:span text:style-name="T64">públicos</text:span><text:span text:style-name="T62"> </text:span><text:span text:style-name="T64">do</text:span><text:span text:style-name="T62"> </text:span><text:span text:style-name="T64">Município</text:span><text:span text:style-name="T62"> </text:span><text:span text:style-name="T64">de</text:span><text:span text:style-name="T62"> </text:span><text:span text:style-name="T64">Propriá,</text:span><text:span text:style-name="T62"> </text:span><text:span text:style-name="T62">como</text:span><text:span text:style-name="T62"> </text:span><text:span text:style-name="T64">um</text:span><text:span text:style-name="T62"> </text:span><text:span text:style-name="T64">todo,</text:span><text:span text:style-name="T62"> </text:span><text:span text:style-name="T64">têm</text:span><text:span text:style-name="T62"> </text:span><text:span text:style-name="T64">sido</text:span><text:span text:style-name="T62"> </text:span><text:span text:style-name="T64">constantemente</text:span><text:span text:style-name="T62"> </text:span><text:span text:style-name="T64">penalizados,</text:span><text:span text:style-name="T62"> </text:span><text:span text:style-name="T64">desprovidos</text:span><text:span text:style-name="T62"> </text:span><text:span text:style-name="T64">dos</text:span><text:span text:style-name="T62"> </text:span><text:span text:style-name="T64">recursos</text:span><text:span text:style-name="T62"> </text:span><text:span text:style-name="T64">mínimos</text:span><text:span text:style-name="T62"> </text:span><text:span text:style-name="T64">para</text:span><text:span text:style-name="T62"> </text:span><text:span text:style-name="T64">satisfação</text:span><text:span text:style-name="T62"> </text:span><text:span text:style-name="T64">das</text:span><text:span text:style-name="T62"> </text:span><text:span text:style-name="T64">necessidades</text:span><text:span text:style-name="T62"> </text:span><text:span text:style-name="T64">básicas</text:span><text:span text:style-name="T62"> </text:span><text:span text:style-name="T64">do</text:span><text:span text:style-name="T62"> </text:span><text:span text:style-name="T64">ser</text:span><text:span text:style-name="T62"> </text:span><text:span text:style-name="T64">humano</text:span><text:span text:style-name="T62"> </text:span><text:span text:style-name="T64">(aquisição</text:span><text:span text:style-name="T62"> </text:span><text:span text:style-name="T64">de</text:span><text:span text:style-name="T62"> </text:span><text:span text:style-name="T64">alimentos</text:span><text:span text:style-name="T62"> </text:span><text:span text:style-name="T64">e</text:span><text:span text:style-name="T62"> </text:span><text:span text:style-name="T64">medicamentos,</text:span><text:span text:style-name="T62"> </text:span><text:span text:style-name="T64">assistência</text:span><text:span text:style-name="T62"> </text:span><text:span text:style-name="T64">médica,</text:span><text:span text:style-name="T62"> </text:span><text:span text:style-name="T64">pagamento</text:span><text:span text:style-name="T62"> </text:span><text:span text:style-name="T64">das</text:span><text:span text:style-name="T62"> </text:span><text:span text:style-name="T64">taxas</text:span><text:span text:style-name="T62"> </text:span><text:span text:style-name="T64">de</text:span><text:span text:style-name="T62"> </text:span><text:span text:style-name="T64">água</text:span><text:span text:style-name="T62"> </text:span><text:span text:style-name="T64">e</text:span><text:span text:style-name="T62"> </text:span><text:span text:style-name="T64">luz,</text:span><text:span text:style-name="T62"> </text:span><text:span text:style-name="T64">dentre</text:span><text:span text:style-name="T62"> </text:span><text:span text:style-name="T64">outras),</text:span><text:span text:style-name="T62"> </text:span><text:span text:style-name="T64">por</text:span><text:span text:style-name="T62"> </text:span><text:span text:style-name="T64">conta</text:span><text:span text:style-name="T62"> </text:span><text:span text:style-name="T64">das</text:span><text:span text:style-name="T62"> </text:span><text:span text:style-name="T64">reiteradas</text:span><text:span text:style-name="T62"> </text:span><text:span text:style-name="T64">vezes</text:span><text:span text:style-name="T62"> </text:span><text:span text:style-name="T64">em</text:span><text:span text:style-name="T62"> </text:span><text:span text:style-name="T64">que</text:span><text:span text:style-name="T62"> </text:span><text:span text:style-name="T64">deixaram</text:span><text:span text:style-name="T62"> </text:span><text:span text:style-name="T64">de</text:span><text:span text:style-name="T62"> </text:span><text:span text:style-name="T64">receber</text:span><text:span text:style-name="T62"> </text:span><text:span text:style-name="T64">as</text:span><text:span text:style-name="T62"> </text:span><text:span text:style-name="T64">suas</text:span><text:span text:style-name="T62"> </text:span><text:span text:style-name="T64">remunerações.</text:span></text:p>
      <text:p text:style-name="P10"><text:span text:style-name="T62">Ao</text:span><text:span text:style-name="T62"> </text:span><text:span text:style-name="T64">longo</text:span><text:span text:style-name="T62"> </text:span><text:span text:style-name="T64">do</text:span><text:span text:style-name="T62"> </text:span><text:span text:style-name="T64">referido</text:span><text:span text:style-name="T62"> </text:span><text:span text:style-name="T64">interregno,</text:span><text:span text:style-name="T62"> </text:span><text:span text:style-name="T64">os</text:span><text:span text:style-name="T62"> </text:span><text:span text:style-name="T64">funcionários,</text:span><text:span text:style-name="T62"> </text:span><text:span text:style-name="T64">quando</text:span><text:span text:style-name="T62"> </text:span><text:span text:style-name="T64">conseguem</text:span><text:span text:style-name="T62"> </text:span><text:soft-page-break/><text:span text:style-name="T64">efetivamente</text:span><text:span text:style-name="T62"> </text:span><text:span text:style-name="T64">receber</text:span><text:span text:style-name="T62"> </text:span><text:span text:style-name="T64">seus</text:span><text:span text:style-name="T62"> </text:span><text:span text:style-name="T64">vencimentos,</text:span><text:span text:style-name="T62"> </text:span><text:span text:style-name="T64">recebem</text:span><text:span text:style-name="T62"> </text:span><text:span text:style-name="T64">com</text:span><text:span text:style-name="T62"> </text:span><text:span text:style-name="T64">notório</text:span><text:span text:style-name="T62"> </text:span><text:span text:style-name="T64">atraso,</text:span><text:span text:style-name="T62"> </text:span><text:span text:style-name="T64">ou</text:span><text:span text:style-name="T62"> </text:span><text:span text:style-name="T64">de</text:span><text:span text:style-name="T62"> </text:span><text:span text:style-name="T64">forma</text:span><text:span text:style-name="T62"> </text:span><text:span text:style-name="T64">parcelada. </text:span><text:span text:style-name="T62">Os</text:span><text:span text:style-name="T62"> </text:span><text:span text:style-name="T64">atrasos</text:span><text:span text:style-name="T62"> </text:span><text:span text:style-name="T64">e/ou</text:span><text:span text:style-name="T62"> </text:span><text:span text:style-name="T64">parcelamentos</text:span><text:span text:style-name="T62"> </text:span><text:span text:style-name="T64">de</text:span><text:span text:style-name="T62"> </text:span><text:span text:style-name="T64">salários</text:span><text:span text:style-name="T62"> </text:span><text:span text:style-name="T64">atingem</text:span><text:span text:style-name="T62"> </text:span><text:span text:style-name="T64">os</text:span><text:span text:style-name="T62"> </text:span><text:span text:style-name="T64">servidores</text:span><text:span text:style-name="T62"> </text:span><text:span text:style-name="T64">das</text:span><text:span text:style-name="T62"> </text:span><text:span text:style-name="T64">mais</text:span><text:span text:style-name="T62"> </text:span><text:span text:style-name="T64">diversas</text:span><text:span text:style-name="T62"> </text:span><text:span text:style-name="T64">secretarias</text:span><text:span text:style-name="T62"> </text:span><text:span text:style-name="T64">(saúde,</text:span><text:span text:style-name="T62"> </text:span><text:span text:style-name="T64">educação,</text:span><text:span text:style-name="T62"> </text:span><text:span text:style-name="T64">infraestrutura,</text:span><text:span text:style-name="T62"> </text:span><text:span text:style-name="T64">área</text:span><text:span text:style-name="T62"> </text:span><text:span text:style-name="T64">administrativa,</text:span><text:span text:style-name="T62"> Guarda Municipal, etc.</text:span><text:span text:style-name="T64">).</text:span></text:p>
      <text:p text:style-name="P10"><text:span text:style-name="T62">No</text:span><text:span text:style-name="T62"> </text:span><text:span text:style-name="T64">que</text:span><text:span text:style-name="T62"> </text:span><text:span text:style-name="T64">diz</text:span><text:span text:style-name="T62"> </text:span><text:span text:style-name="T64">respeito</text:span><text:span text:style-name="T62"> </text:span><text:span text:style-name="T64">especificamente</text:span><text:span text:style-name="T62"> </text:span><text:span text:style-name="T64">à</text:span><text:span text:style-name="T62"> </text:span><text:span text:style-name="T64">categoria</text:span><text:span text:style-name="T62"> </text:span><text:span text:style-name="T64">do</text:span><text:span text:style-name="T62"> </text:span><text:span text:style-name="T64">magistério,</text:span><text:span text:style-name="T62"> por exemplo, </text:span><text:span text:style-name="T64">infere-se</text:span><text:span text:style-name="T62"> </text:span><text:span text:style-name="T64">do</text:span><text:span text:style-name="T62"> </text:span><text:span text:style-name="T64">expediente</text:span><text:span text:style-name="T62"> </text:span><text:span text:style-name="T64">de</text:span><text:span text:style-name="T62"> </text:span><text:span text:style-name="T64">f.</text:span><text:span text:style-name="T62"> </text:span><text:span text:style-name="T64">128</text:span><text:span text:style-name="T62"> </text:span><text:span text:style-name="T64">do</text:span><text:span text:style-name="T62"> </text:span><text:span text:style-name="T64">indicado</text:span><text:span text:style-name="T62"> procedimento que acompanha a presente inicial </text:span><text:span text:style-name="T64">que</text:span><text:span text:style-name="T62"> </text:span><text:span text:style-name="T64">os</text:span><text:span text:style-name="T62"> </text:span><text:span text:style-name="T64">professores</text:span><text:span text:style-name="T62"> </text:span><text:span text:style-name="T62">têm recebido seus salários com atraso e de forma parcelada.</text:span></text:p>
      <text:p text:style-name="P10"><text:span text:style-name="T62">Como</text:span><text:span text:style-name="T62"> </text:span><text:span text:style-name="T64">se</text:span><text:span text:style-name="T62"> </text:span><text:span text:style-name="T64">percebe,</text:span><text:span text:style-name="T62"> </text:span><text:span text:style-name="T64">o</text:span><text:span text:style-name="T62"> Requerido</text:span><text:span text:style-name="T64">,</text:span><text:span text:style-name="T62"> </text:span><text:span text:style-name="T62">com</text:span><text:span text:style-name="T62"> </text:span><text:span text:style-name="T64">a</text:span><text:span text:style-name="T62"> </text:span><text:span text:style-name="T64">conduta</text:span><text:span text:style-name="T62"> </text:span><text:span text:style-name="T64">ora</text:span><text:span text:style-name="T62"> </text:span><text:span text:style-name="T64">atacada,</text:span><text:span text:style-name="T62"> </text:span><text:span text:style-name="T62">põe</text:span><text:span text:style-name="T62"> </text:span><text:span text:style-name="T64">em</text:span><text:span text:style-name="T62"> </text:span><text:span text:style-name="T64">risco</text:span><text:span text:style-name="T62"> </text:span><text:span text:style-name="T64">a</text:span><text:span text:style-name="T62"> </text:span><text:span text:style-name="T64">própria</text:span><text:span text:style-name="T62"> </text:span><text:span text:style-name="T64">sobrevivência</text:span><text:span text:style-name="T62"> </text:span><text:span text:style-name="T64">digna</text:span><text:span text:style-name="T62"> </text:span><text:span text:style-name="T64">dos</text:span><text:span text:style-name="T62"> </text:span><text:span text:style-name="T64">integrantes</text:span><text:span text:style-name="T62"> </text:span><text:span text:style-name="T64">do</text:span><text:span text:style-name="T62"> </text:span><text:span text:style-name="T62">magistério,</text:span><text:span text:style-name="T62"> </text:span><text:span text:style-name="T64">restando</text:span><text:span text:style-name="T62"> </text:span><text:span text:style-name="T64">aos</text:span><text:span text:style-name="T62"> </text:span><text:span text:style-name="T64">servidores</text:span><text:span text:style-name="T62"> </text:span><text:span text:style-name="T64">contentarem-se</text:span><text:span text:style-name="T62"> em </text:span><text:span text:style-name="T64">viver</text:span><text:span text:style-name="T62"> sob a </text:span><text:span text:style-name="T64">completa</text:span><text:span text:style-name="T62"> </text:span><text:span text:style-name="T64">insegurança</text:span><text:span text:style-name="T62"> </text:span><text:span text:style-name="T64">financeira.</text:span></text:p>
      <text:p text:style-name="P10"><text:span text:style-name="T62">O</text:span><text:span text:style-name="T62"> </text:span><text:span text:style-name="T64">ato</text:span><text:span text:style-name="T62"> ímprobo apontado </text:span><text:span text:style-name="T64">não</text:span><text:span text:style-name="T62"> </text:span><text:span text:style-name="T64">se</text:span><text:span text:style-name="T62"> </text:span><text:span text:style-name="T64">limita</text:span><text:span text:style-name="T62"> </text:span><text:span text:style-name="T62">à</text:span><text:span text:style-name="T62"> </text:span><text:span text:style-name="T64">categoria</text:span><text:span text:style-name="T62"> </text:span><text:span text:style-name="T64">do</text:span><text:span text:style-name="T62"> </text:span><text:span text:style-name="T64">magistério,</text:span><text:span text:style-name="T62"> </text:span><text:span text:style-name="T64">sendo</text:span><text:span text:style-name="T62"> </text:span><text:span text:style-name="T64">fato</text:span><text:span text:style-name="T62"> </text:span><text:span text:style-name="T64">público</text:span><text:span text:style-name="T62"> </text:span><text:span text:style-name="T64">e</text:span><text:span text:style-name="T62"> </text:span><text:span text:style-name="T64">notório,</text:span><text:span text:style-name="T62"> </text:span><text:span text:style-name="T64">tal</text:span><text:span text:style-name="T62"> </text:span><text:span text:style-name="T64">como</text:span><text:span text:style-name="T62"> </text:span><text:span text:style-name="T64">acima</text:span><text:span text:style-name="T62"> </text:span><text:span text:style-name="T64">destacado,</text:span><text:span text:style-name="T62"> </text:span><text:span text:style-name="T64">que</text:span><text:span text:style-name="T62"> </text:span><text:span text:style-name="T64">os</text:span><text:span text:style-name="T62"> </text:span><text:span text:style-name="T64">demais</text:span><text:span text:style-name="T62"> </text:span><text:span text:style-name="T64">segmentos</text:span><text:span text:style-name="T62"> </text:span><text:span text:style-name="T64">do</text:span><text:span text:style-name="T62"> </text:span><text:span text:style-name="T64">funcionalismo</text:span><text:span text:style-name="T62"> </text:span><text:span text:style-name="T64">de</text:span><text:span text:style-name="T62"> </text:span><text:span text:style-name="T64">Propriá</text:span><text:span text:style-name="T62"> </text:span><text:span text:style-name="T64">tem</text:span><text:span text:style-name="T62"> </text:span><text:span text:style-name="T64">sido</text:span><text:span text:style-name="T62"> </text:span><text:span text:style-name="T64">igualmente</text:span><text:span text:style-name="T62"> </text:span><text:span text:style-name="T64">penalizados,</text:span><text:span text:style-name="T62"> </text:span><text:span text:style-name="T64">sejam</text:span><text:span text:style-name="T62"> </text:span><text:span text:style-name="T64">servidores</text:span><text:span text:style-name="T62"> </text:span><text:span text:style-name="T64">efetivos,</text:span><text:span text:style-name="T62"> </text:span><text:span text:style-name="T64">comissionados,</text:span><text:span text:style-name="T62"> </text:span><text:span text:style-name="T64">ou</text:span><text:span text:style-name="T62"> </text:span><text:span text:style-name="T64">contratados,</text:span><text:span text:style-name="T62"> </text:span><text:span text:style-name="T64">todos</text:span><text:span text:style-name="T62"> </text:span><text:span text:style-name="T64">à</text:span><text:span text:style-name="T62"> </text:span><text:span text:style-name="T64">mercê</text:span><text:span text:style-name="T62"> </text:span><text:span text:style-name="T62">da</text:span><text:span text:style-name="T62"> </text:span><text:span text:style-name="T64">incerteza</text:span><text:span text:style-name="T62"> </text:span><text:span text:style-name="T64">quanto</text:span><text:span text:style-name="T62"> </text:span><text:span text:style-name="T64">ao</text:span><text:span text:style-name="T62"> </text:span><text:span text:style-name="T64">recebimento</text:span><text:span text:style-name="T62"> </text:span><text:span text:style-name="T64">de</text:span><text:span text:style-name="T62"> </text:span><text:span text:style-name="T64">suas</text:span><text:span text:style-name="T62"> </text:span><text:span text:style-name="T64">remunerações.</text:span></text:p>
      <text:p text:style-name="P10"><text:span text:style-name="T62">Vale</text:span><text:span text:style-name="T62"> </text:span><text:span text:style-name="T64">dizer:</text:span><text:span text:style-name="T62"> </text:span><text:span text:style-name="T64">quando</text:span><text:span text:style-name="T62"> </text:span><text:span text:style-name="T64">não</text:span><text:span text:style-name="T62"> </text:span><text:span text:style-name="T64">paga</text:span><text:span text:style-name="T62"> </text:span><text:span text:style-name="T64">a</text:span><text:span text:style-name="T62"> </text:span><text:span text:style-name="T64">remuneração</text:span><text:span text:style-name="T62"> </text:span><text:span text:style-name="T64">do</text:span><text:span text:style-name="T62"> </text:span><text:span text:style-name="T64">funcionalismo,</text:span><text:span text:style-name="T62"> </text:span><text:span text:style-name="T64">o</text:span><text:span text:style-name="T62"> Requerido</text:span><text:span text:style-name="T64">,</text:span><text:span text:style-name="T62"> </text:span><text:span text:style-name="T62">ora</text:span><text:span text:style-name="T62"> </text:span><text:span text:style-name="T64">demandado,</text:span><text:span text:style-name="T62"> </text:span><text:span text:style-name="T64">efetua</text:span><text:span text:style-name="T62"> </text:span><text:span text:style-name="T64">o</text:span><text:span text:style-name="T62"> </text:span><text:span text:style-name="T64">adimplemento</text:span><text:span text:style-name="T62"> </text:span><text:span text:style-name="T64">com</text:span><text:span text:style-name="T62"> </text:span><text:span text:style-name="T64">notório</text:span><text:span text:style-name="T62"> </text:span><text:span text:style-name="T64">atraso</text:span><text:span text:style-name="T62"> </text:span><text:span text:style-name="T64">(existem</text:span><text:span text:style-name="T62"> </text:span><text:span text:style-name="T64">servidores</text:span><text:span text:style-name="T62"> </text:span><text:span text:style-name="T64">que</text:span><text:span text:style-name="T62"> </text:span><text:span text:style-name="T64">estão</text:span><text:span text:style-name="T62"> </text:span><text:span text:style-name="T64">sem</text:span><text:span text:style-name="T62"> </text:span><text:span text:style-name="T64">receber</text:span><text:span text:style-name="T62"> </text:span><text:span text:style-name="T64">seus</text:span><text:span text:style-name="T62"> </text:span><text:span text:style-name="T64">salários</text:span><text:span text:style-name="T62"> </text:span><text:span text:style-name="T64">há</text:span><text:span text:style-name="T62"> dois ou três </text:span><text:span text:style-name="T64">meses),</text:span><text:span text:style-name="T62"> </text:span><text:span text:style-name="T64">ou</text:span><text:span text:style-name="T62"> </text:span><text:span text:style-name="T64">quita</text:span><text:span text:style-name="T62"> </text:span><text:span text:style-name="T64">a</text:span><text:span text:style-name="T62"> </text:span><text:span text:style-name="T64">obrigação</text:span><text:span text:style-name="T62"> </text:span><text:span text:style-name="T64">de</text:span><text:span text:style-name="T62"> </text:span><text:span text:style-name="T64">forma</text:span><text:span text:style-name="T62"> </text:span><text:span text:style-name="T64">parcelada.</text:span></text:p>
      <text:p text:style-name="P74"><text:span text:style-name="T84">Em</text:span><text:span text:style-name="T84"> </text:span><text:span text:style-name="T86">verdade,</text:span><text:span text:style-name="T84"> </text:span><text:span text:style-name="T86">o</text:span><text:span text:style-name="T84"> Demandado</text:span><text:span text:style-name="T86">,</text:span><text:span text:style-name="T84"> </text:span><text:span text:style-name="T86">limitando-se</text:span><text:span text:style-name="T84"> </text:span><text:span text:style-name="T86">a</text:span><text:span text:style-name="T84"> </text:span><text:span text:style-name="T86">trazer</text:span><text:span text:style-name="T84"> ao Ministério Público </text:span><text:span text:style-name="T86">argumentos</text:span><text:span text:style-name="T84"> </text:span><text:span text:style-name="T86">outrora</text:span><text:span text:style-name="T84"> </text:span><text:span text:style-name="T86">apresentados,</text:span><text:span text:style-name="T84"> </text:span><text:span text:style-name="T86">e</text:span><text:span text:style-name="T84"> </text:span><text:span text:style-name="T86">desguarnecidos</text:span><text:span text:style-name="T84"> </text:span><text:span text:style-name="T86">de</text:span><text:span text:style-name="T84"> </text:span><text:span text:style-name="T86">efetiva</text:span><text:span text:style-name="T84"> </text:span><text:span text:style-name="T86">comprovação,</text:span><text:span text:style-name="T84"> </text:span><text:span text:style-name="T86">mostrou-se</text:span><text:span text:style-name="T84"> </text:span><text:span text:style-name="T86">simplesmente</text:span><text:span text:style-name="T84"> </text:span><text:span text:style-name="T84">silente</text:span><text:span text:style-name="T84"> </text:span><text:span text:style-name="T84">quanto</text:span><text:span text:style-name="T84"> </text:span><text:span text:style-name="T86">a</text:span><text:span text:style-name="T84"> </text:span><text:span text:style-name="T84">assumir</text:span><text:span text:style-name="T84"> </text:span><text:span text:style-name="T86">compromisso</text:span><text:span text:style-name="T84"> </text:span><text:span text:style-name="T86">para</text:span><text:span text:style-name="T84"> </text:span><text:span text:style-name="T86">regularização</text:span><text:span text:style-name="T84"> </text:span><text:span text:style-name="T86">do</text:span><text:span text:style-name="T84"> </text:span><text:span text:style-name="T86">pagamento</text:span><text:span text:style-name="T84"> </text:span><text:span text:style-name="T86">dos</text:span><text:span text:style-name="T84"> </text:span><text:span text:style-name="T86">vencimentos</text:span><text:span text:style-name="T84"> </text:span><text:span text:style-name="T86">do</text:span><text:span text:style-name="T84"> </text:span><text:span text:style-name="T86">funcionalismo.</text:span><text:span text:style-name="T84"> </text:span><text:span text:style-name="T84">Enfatize-se, ainda,</text:span><text:span text:style-name="T84"> </text:span><text:span text:style-name="T86">que</text:span><text:span text:style-name="T84"> </text:span><text:span text:style-name="T86">a</text:span><text:span text:style-name="T84"> </text:span><text:span text:style-name="T86">simples</text:span><text:span text:style-name="T84"> </text:span><text:span text:style-name="T86">queda</text:span><text:span text:style-name="T84"> </text:span><text:span text:style-name="T86">na</text:span><text:span text:style-name="T84"> </text:span><text:span text:style-name="T86">arrecadação, </text:span><text:span text:style-name="T87">se, de fato, existisse</text:span><text:span text:style-name="T86">,</text:span><text:span text:style-name="T84"> </text:span><text:span text:style-name="T86">não</text:span><text:span text:style-name="T84"> seria</text:span><text:span text:style-name="T86">,</text:span><text:span text:style-name="T84"> </text:span><text:span text:style-name="T86">por</text:span><text:span text:style-name="T84"> </text:span><text:span text:style-name="T86">si</text:span><text:span text:style-name="T84"> </text:span><text:span text:style-name="T86">só,</text:span><text:span text:style-name="T84"> </text:span><text:span text:style-name="T86">justificativa</text:span><text:span text:style-name="T84"> </text:span><text:span text:style-name="T86">para</text:span><text:span text:style-name="T84"> </text:span><text:span text:style-name="T86">não</text:span><text:span text:style-name="T84"> </text:span><text:span text:style-name="T86">honrar</text:span><text:span text:style-name="T84"> </text:span><text:span text:style-name="T86">compromissos</text:span><text:span text:style-name="T84"> </text:span><text:span text:style-name="T86">assumidos</text:span><text:span text:style-name="T84"> </text:span><text:span text:style-name="T86">pelo</text:span><text:span text:style-name="T84"> </text:span><text:span text:style-name="T86">ente</text:span><text:span text:style-name="T84"> </text:span><text:span text:style-name="T86">público gerido pelo Requerido,</text:span><text:span text:style-name="T84"> </text:span><text:span text:style-name="T86">em</text:span><text:span text:style-name="T84"> </text:span><text:span text:style-name="T86">especial</text:span><text:span text:style-name="T84"> </text:span><text:span text:style-name="T86">os</text:span><text:span text:style-name="T84"> </text:span><text:span text:style-name="T86">salários</text:span><text:span text:style-name="T84"> </text:span><text:span text:style-name="T86">de</text:span><text:span text:style-name="T84"> </text:span><text:span text:style-name="T86">seus</text:span><text:span text:style-name="T84"> </text:span><text:span text:style-name="T86">servidores,</text:span><text:span text:style-name="T84"> </text:span><text:span text:style-name="T86">visto</text:span><text:span text:style-name="T84"> </text:span><text:span text:style-name="T86">que</text:span><text:span text:style-name="T84"> </text:span><text:span text:style-name="T86">uma</text:span><text:span text:style-name="T84"> </text:span><text:span text:style-name="T86">prudente</text:span><text:span text:style-name="T84"> </text:span><text:span text:style-name="T86">elaboração</text:span><text:span text:style-name="T84"> </text:span><text:span text:style-name="T86">do</text:span><text:span text:style-name="T84"> </text:span><text:span text:style-name="T86">orçamento</text:span><text:span text:style-name="T84"> </text:span><text:span text:style-name="T86">deve</text:span><text:span text:style-name="T84"> </text:span><text:soft-page-break/><text:span text:style-name="T86">sempre</text:span><text:span text:style-name="T84"> </text:span><text:span text:style-name="T86">levar</text:span><text:span text:style-name="T84"> </text:span><text:span text:style-name="T86">em</text:span><text:span text:style-name="T84"> </text:span><text:span text:style-name="T86">conta</text:span><text:span text:style-name="T84"> </text:span><text:span text:style-name="T86">tais</text:span><text:span text:style-name="T84"> </text:span><text:span text:style-name="T86">fatores.</text:span></text:p>
      <text:p text:style-name="P74"><text:span text:style-name="T86">Ademais, a contratação de serviços de shows, apresentações artísticas, festividades e contratação de serviços de fogos de artifício, em tempos de (alegada) crise financeira e orçamentária, e em valores significativamente altos, demonstra que, para o Demandado, </text:span><text:span text:style-name="T87">salário de servidor público não é prioridade!</text:span></text:p>
      <text:p text:style-name="P72"><text:span text:style-name="T111">Nessa ordem de ideias, o Requerido </text:span><text:span text:style-name="T112">JOSÉ AMÉRICO LIMA</text:span><text:span text:style-name="T111"> foi responsável pelo ato ímprobo narrado, consistentes em, de forma livre e consciente (dolosa), e sem justificativa plausível, atrasar reiteradamente o pagamento dos salários dos servidores públicos do Município de Propriá, no período compreendido entre o ano de 2014 até os dias atuais, conforme o relato acima, motivo pelo qual sua conduta enquadra-se nas hipóteses de atos de improbidade administrativa tipificados </text:span><text:span text:style-name="T112">no art. 11, </text:span><text:span text:style-name="T113">caput</text:span><text:span text:style-name="T112">, e inciso II, da Lei nº 8.429/92.</text:span></text:p>
      <text:p text:style-name="P23"><text:span text:style-name="T31">2.</text:span><text:span text:style-name="T32"> </text:span><text:span text:style-name="T30">DO</text:span><text:span text:style-name="T32"> </text:span><text:span text:style-name="T30">DIREITO</text:span></text:p>
      <text:p text:style-name="P17"><text:span text:style-name="T2">2.1.</text:span><text:span text:style-name="T4"> </text:span><text:span text:style-name="T2">DA</text:span><text:span text:style-name="T4"> </text:span><text:span text:style-name="T2">LEGITIMIDADE</text:span><text:span text:style-name="T4"> </text:span><text:span text:style-name="T2">ATIVA</text:span><text:span text:style-name="T4"> </text:span><text:span text:style-name="T2">E</text:span><text:span text:style-name="T4"> </text:span><text:span text:style-name="T2">PASSIVA</text:span></text:p>
      <text:p text:style-name="P17">A<text:span text:style-name="T5"> </text:span>Constituição<text:span text:style-name="T5"> </text:span>Federal<text:span text:style-name="T5"> </text:span>confere<text:span text:style-name="T5"> </text:span>relevo<text:span text:style-name="T5"> </text:span>ao<text:span text:style-name="T5"> </text:span>Ministério<text:span text:style-name="T5"> </text:span>Público<text:span text:style-name="T5"> </text:span>como<text:span text:style-name="T5"> </text:span>Instituição<text:span text:style-name="T5"> </text:span>permanente,<text:span text:style-name="T5"> </text:span>essencial<text:span text:style-name="T5"> </text:span>à<text:span text:style-name="T5"> </text:span>função<text:span text:style-name="T5"> </text:span>jurisdicional<text:span text:style-name="T5"> </text:span>do<text:span text:style-name="T5"> </text:span>Estado,<text:span text:style-name="T5"> </text:span>incumbindo-lhe<text:span text:style-name="T5"> </text:span>a<text:span text:style-name="T5"> </text:span>defesa<text:span text:style-name="T5"> </text:span>da<text:span text:style-name="T5"> </text:span>ordem<text:span text:style-name="T5"> </text:span>jurídica,<text:span text:style-name="T5"> </text:span>do<text:span text:style-name="T5"> </text:span>regime<text:span text:style-name="T5"> </text:span>democrático<text:span text:style-name="T5"> </text:span>e<text:span text:style-name="T5"> </text:span>dos<text:span text:style-name="T5"> </text:span>interesses<text:span text:style-name="T5"> </text:span>sociais<text:span text:style-name="T5"> </text:span>e<text:span text:style-name="T5"> </text:span>individuais<text:span text:style-name="T5"> </text:span>indisponíveis.</text:p>
      <text:p text:style-name="P17">Para<text:span text:style-name="T5"> </text:span>tanto,<text:span text:style-name="T5"> </text:span>detém<text:span text:style-name="T5"> </text:span>o<text:span text:style-name="T5"> </text:span>Ministério<text:span text:style-name="T5"> </text:span>Público<text:span text:style-name="T5"> </text:span>capacidade<text:span text:style-name="T5"> </text:span>postulatória<text:span text:style-name="T5"> </text:span>não<text:span text:style-name="T5"> </text:span>só<text:span text:style-name="T5"> </text:span>para<text:span text:style-name="T5"> </text:span>promover<text:span text:style-name="T5"> </text:span>a<text:span text:style-name="T5"> a</text:span>ção<text:span text:style-name="T5"> p</text:span>enal<text:span text:style-name="T5"> p</text:span>ública,<text:span text:style-name="T5"> </text:span>como,<text:span text:style-name="T5"> </text:span>também,<text:span text:style-name="T5"> </text:span>o<text:span text:style-name="T5"> </text:span>inquérito<text:span text:style-name="T5"> </text:span>civil<text:span text:style-name="T5"> </text:span>e<text:span text:style-name="T5"> </text:span>a<text:span text:style-name="T5"> a</text:span>ção<text:span text:style-name="T5"> c</text:span>ivil<text:span text:style-name="T5"> p</text:span>ública,<text:span text:style-name="T5"> </text:span>para<text:span text:style-name="T5"> </text:span>a<text:span text:style-name="T5"> </text:span>proteção<text:span text:style-name="T5"> </text:span>do<text:span text:style-name="T5"> </text:span>patrimônio<text:span text:style-name="T5"> </text:span>público<text:span text:style-name="T5"> </text:span>e<text:span text:style-name="T5"> </text:span>social,<text:span text:style-name="T5"> </text:span>do<text:span text:style-name="T5"> </text:span>meio<text:span text:style-name="T5"> </text:span>ambiente<text:span text:style-name="T5"> </text:span>e<text:span text:style-name="T5"> </text:span>de<text:span text:style-name="T5"> </text:span>outros<text:span text:style-name="T5"> </text:span>interesses<text:span text:style-name="T5"> </text:span>difusos<text:span text:style-name="T5"> </text:span>e<text:span text:style-name="T5"> </text:span>coletivos.</text:p>
      <text:p text:style-name="P17"><text:span text:style-name="Fonte_20_parág._20_padrão4">Outros</text:span><text:span text:style-name="Fonte_20_parág._20_padrão4"><text:span text:style-name="T5"> </text:span></text:span><text:span text:style-name="Fonte_20_parág._20_padrão4">regramentos</text:span><text:span text:style-name="Fonte_20_parág._20_padrão4"><text:span text:style-name="T5"> </text:span></text:span><text:span text:style-name="Fonte_20_parág._20_padrão4">legais</text:span><text:span text:style-name="Fonte_20_parág._20_padrão4"><text:span text:style-name="T5"> </text:span></text:span><text:span text:style-name="Fonte_20_parág._20_padrão4">conferem,</text:span><text:span text:style-name="Fonte_20_parág._20_padrão4"><text:span text:style-name="T5"> </text:span></text:span><text:span text:style-name="Fonte_20_parág._20_padrão4">também,</text:span><text:span text:style-name="Fonte_20_parág._20_padrão4"><text:span text:style-name="T5"> </text:span></text:span><text:span text:style-name="Fonte_20_parág._20_padrão4">ao</text:span><text:span text:style-name="Fonte_20_parág._20_padrão4"><text:span text:style-name="T5"> </text:span></text:span><text:span text:style-name="Fonte_20_parág._20_padrão4">Ministério</text:span><text:span text:style-name="Fonte_20_parág._20_padrão4"><text:span text:style-name="T5"> </text:span></text:span><text:span text:style-name="Fonte_20_parág._20_padrão4">Público,</text:span><text:span text:style-name="Fonte_20_parág._20_padrão4"><text:span text:style-name="T5"> </text:span></text:span><text:span text:style-name="Fonte_20_parág._20_padrão4">a</text:span><text:span text:style-name="Fonte_20_parág._20_padrão4"><text:span text:style-name="T5"> </text:span></text:span><text:span text:style-name="Fonte_20_parág._20_padrão4">atribuição</text:span><text:span text:style-name="Fonte_20_parág._20_padrão4"><text:span text:style-name="T5"> </text:span></text:span><text:span text:style-name="Fonte_20_parág._20_padrão4">para</text:span><text:span text:style-name="Fonte_20_parág._20_padrão4"><text:span text:style-name="T5"> </text:span></text:span><text:span text:style-name="Fonte_20_parág._20_padrão4">a</text:span><text:span text:style-name="Fonte_20_parág._20_padrão4"><text:span text:style-name="T5"> </text:span></text:span><text:span text:style-name="Fonte_20_parág._20_padrão4">defesa</text:span><text:span text:style-name="Fonte_20_parág._20_padrão4"><text:span text:style-name="T5"> </text:span></text:span><text:span text:style-name="Fonte_20_parág._20_padrão4">dos</text:span><text:span text:style-name="Fonte_20_parág._20_padrão4"><text:span text:style-name="T5"> </text:span></text:span><text:span text:style-name="Fonte_20_parág._20_padrão4">interesses</text:span><text:span text:style-name="Fonte_20_parág._20_padrão4"><text:span text:style-name="T5"> </text:span></text:span><text:span text:style-name="Fonte_20_parág._20_padrão4">transindividuais</text:span><text:span text:style-name="Fonte_20_parág._20_padrão4"><text:span text:style-name="T5"> – </text:span></text:span><text:span text:style-name="Fonte_20_parág._20_padrão4">difusos,</text:span><text:span text:style-name="Fonte_20_parág._20_padrão4"><text:span text:style-name="T5"> </text:span></text:span><text:span text:style-name="Fonte_20_parág._20_padrão4">coletivos</text:span><text:span text:style-name="Fonte_20_parág._20_padrão4"><text:span text:style-name="T5"> </text:span></text:span><text:span text:style-name="Fonte_20_parág._20_padrão4">(</text:span><text:span text:style-name="Fonte_20_parág._20_padrão4"><text:span text:style-name="T12">strictu</text:span></text:span><text:span text:style-name="Fonte_20_parág._20_padrão4"><text:span text:style-name="T14"> </text:span></text:span><text:span text:style-name="Fonte_20_parág._20_padrão4"><text:span text:style-name="T12">sensu</text:span></text:span><text:span text:style-name="Fonte_20_parág._20_padrão4">)</text:span><text:span text:style-name="Fonte_20_parág._20_padrão4"><text:span text:style-name="T5"> </text:span></text:span><text:span text:style-name="Fonte_20_parág._20_padrão4">e</text:span><text:span text:style-name="Fonte_20_parág._20_padrão4"><text:span text:style-name="T5"> </text:span></text:span><text:span text:style-name="Fonte_20_parág._20_padrão4">individuais</text:span><text:span text:style-name="Fonte_20_parág._20_padrão4"><text:span text:style-name="T5"> </text:span></text:span><text:span text:style-name="Fonte_20_parág._20_padrão4">homogêneos.</text:span><text:span text:style-name="Fonte_20_parág._20_padrão4"><text:span text:style-name="T5"> </text:span></text:span><text:span text:style-name="Fonte_20_parág._20_padrão4">Entre</text:span><text:span text:style-name="Fonte_20_parág._20_padrão4"><text:span text:style-name="T5"> </text:span></text:span><text:span text:style-name="Fonte_20_parág._20_padrão4">esses</text:span><text:span text:style-name="Fonte_20_parág._20_padrão4"><text:span text:style-name="T5"> </text:span></text:span><text:span text:style-name="Fonte_20_parág._20_padrão4">podemos</text:span><text:span text:style-name="Fonte_20_parág._20_padrão4"><text:span text:style-name="T5"> </text:span></text:span><text:span text:style-name="Fonte_20_parág._20_padrão4">citar</text:span><text:span text:style-name="Fonte_20_parág._20_padrão4"><text:span text:style-name="T5"> </text:span></text:span><text:span text:style-name="Fonte_20_parág._20_padrão4">as</text:span><text:span text:style-name="Fonte_20_parág._20_padrão4"><text:span text:style-name="T5"> </text:span></text:span><text:span text:style-name="Fonte_20_parág._20_padrão4">leis</text:span><text:span text:style-name="Fonte_20_parág._20_padrão4"><text:span text:style-name="T5"> </text:span></text:span><text:span text:style-name="Fonte_20_parág._20_padrão4">de</text:span><text:span text:style-name="Fonte_20_parág._20_padrão4"><text:span text:style-name="T5"> </text:span></text:span><text:span text:style-name="Fonte_20_parág._20_padrão4">n.ºs</text:span><text:span text:style-name="Fonte_20_parág._20_padrão4"><text:span text:style-name="T5"> </text:span></text:span><text:span text:style-name="Fonte_20_parág._20_padrão4">7.347/85</text:span><text:span text:style-name="Fonte_20_parág._20_padrão4"><text:span text:style-name="T5"> </text:span></text:span><text:span text:style-name="Fonte_20_parág._20_padrão4">e</text:span><text:span text:style-name="Fonte_20_parág._20_padrão4"><text:span text:style-name="T5"> </text:span></text:span><text:span text:style-name="Fonte_20_parág._20_padrão4">8.429/92,</text:span><text:span text:style-name="Fonte_20_parág._20_padrão4"><text:span text:style-name="T5"> </text:span></text:span><text:soft-page-break/><text:span text:style-name="Fonte_20_parág._20_padrão4">que</text:span><text:span text:style-name="Fonte_20_parág._20_padrão4"><text:span text:style-name="T5"> </text:span></text:span><text:span text:style-name="Fonte_20_parág._20_padrão4">versam,</text:span><text:span text:style-name="Fonte_20_parág._20_padrão4"><text:span text:style-name="T5"> </text:span></text:span><text:span text:style-name="Fonte_20_parág._20_padrão4">respectivamente,</text:span><text:span text:style-name="Fonte_20_parág._20_padrão4"><text:span text:style-name="T5"> </text:span></text:span><text:span text:style-name="Fonte_20_parág._20_padrão4">sobre</text:span><text:span text:style-name="Fonte_20_parág._20_padrão4"><text:span text:style-name="T5"> </text:span></text:span><text:span text:style-name="Fonte_20_parág._20_padrão4">a</text:span><text:span text:style-name="Fonte_20_parág._20_padrão4"><text:span text:style-name="T5"> a</text:span></text:span><text:span text:style-name="Fonte_20_parág._20_padrão4">ção</text:span><text:span text:style-name="Fonte_20_parág._20_padrão4"><text:span text:style-name="T5"> c</text:span></text:span><text:span text:style-name="Fonte_20_parág._20_padrão4">ivil</text:span><text:span text:style-name="Fonte_20_parág._20_padrão4"><text:span text:style-name="T5"> p</text:span></text:span><text:span text:style-name="Fonte_20_parág._20_padrão4">ública</text:span><text:span text:style-name="Fonte_20_parág._20_padrão4"><text:span text:style-name="T5"> </text:span></text:span><text:span text:style-name="Fonte_20_parág._20_padrão4">e</text:span><text:span text:style-name="Fonte_20_parág._20_padrão4"><text:span text:style-name="T5"> </text:span></text:span><text:span text:style-name="Fonte_20_parág._20_padrão4">os</text:span><text:span text:style-name="Fonte_20_parág._20_padrão4"><text:span text:style-name="T5"> </text:span></text:span><text:span text:style-name="Fonte_20_parág._20_padrão4">atos</text:span><text:span text:style-name="Fonte_20_parág._20_padrão4"><text:span text:style-name="T5"> </text:span></text:span><text:span text:style-name="Fonte_20_parág._20_padrão4">de</text:span><text:span text:style-name="Fonte_20_parág._20_padrão4"><text:span text:style-name="T5"> </text:span></text:span><text:span text:style-name="Fonte_20_parág._20_padrão4">improbidade</text:span><text:span text:style-name="Fonte_20_parág._20_padrão4"><text:span text:style-name="T5"> </text:span></text:span><text:span text:style-name="Fonte_20_parág._20_padrão4">administrativa.</text:span></text:p>
      <text:p text:style-name="P17">A<text:span text:style-name="T5"> </text:span>Lei<text:span text:style-name="T5"> </text:span>nº<text:span text:style-name="T5"> </text:span>7.347/85,<text:span text:style-name="T5"> </text:span>em<text:span text:style-name="T5"> </text:span>seu<text:span text:style-name="T5"> </text:span>artigo<text:span text:style-name="T5"> </text:span>5º,<text:span text:style-name="T5"> </text:span>inciso<text:span text:style-name="T5"> </text:span>I,<text:span text:style-name="T5"> </text:span>estabelece<text:span text:style-name="T5"> </text:span>a<text:span text:style-name="T5"> </text:span>legitimidade<text:span text:style-name="T5"> </text:span>do<text:span text:style-name="T5"> </text:span>Ministério<text:span text:style-name="T5"> </text:span>público<text:span text:style-name="T5"> </text:span>para<text:span text:style-name="T5"> </text:span>a<text:span text:style-name="T5"> </text:span>propositura<text:span text:style-name="T5"> </text:span>da<text:span text:style-name="T5"> </text:span>Ação<text:span text:style-name="T5"> </text:span>Civil<text:span text:style-name="T5"> </text:span>Pública.</text:p>
      <text:p text:style-name="P17"><text:span text:style-name="Fonte_20_parág._20_padrão4">Já</text:span><text:span text:style-name="Fonte_20_parág._20_padrão4"><text:span text:style-name="T5"> </text:span></text:span><text:span text:style-name="Fonte_20_parág._20_padrão4">a</text:span><text:span text:style-name="Fonte_20_parág._20_padrão4"><text:span text:style-name="T5"> </text:span></text:span><text:span text:style-name="Fonte_20_parág._20_padrão4">Lei</text:span><text:span text:style-name="Fonte_20_parág._20_padrão4"><text:span text:style-name="T5"> </text:span></text:span><text:span text:style-name="Fonte_20_parág._20_padrão4">de</text:span><text:span text:style-name="Fonte_20_parág._20_padrão4"><text:span text:style-name="T5"> </text:span></text:span><text:span text:style-name="Fonte_20_parág._20_padrão4">Improbidade</text:span><text:span text:style-name="Fonte_20_parág._20_padrão4"><text:span text:style-name="T5"> </text:span></text:span><text:span text:style-name="Fonte_20_parág._20_padrão4">Administrativa</text:span><text:span text:style-name="Fonte_20_parág._20_padrão4"><text:span text:style-name="T5"> – </text:span></text:span><text:span text:style-name="Fonte_20_parág._20_padrão4">LIA,</text:span><text:span text:style-name="Fonte_20_parág._20_padrão4"><text:span text:style-name="T5"> </text:span></text:span><text:span text:style-name="Fonte_20_parág._20_padrão4">em</text:span><text:span text:style-name="Fonte_20_parág._20_padrão4"><text:span text:style-name="T5"> </text:span></text:span><text:span text:style-name="Fonte_20_parág._20_padrão4">seu</text:span><text:span text:style-name="Fonte_20_parág._20_padrão4"><text:span text:style-name="T5"> </text:span></text:span><text:span text:style-name="Fonte_20_parág._20_padrão4">artigo</text:span><text:span text:style-name="Fonte_20_parág._20_padrão4"><text:span text:style-name="T5"> </text:span></text:span><text:span text:style-name="Fonte_20_parág._20_padrão4">17,</text:span><text:span text:style-name="Fonte_20_parág._20_padrão4"><text:span text:style-name="T5"> </text:span></text:span><text:span text:style-name="Fonte_20_parág._20_padrão4"><text:span text:style-name="T12">caput</text:span></text:span><text:span text:style-name="Fonte_20_parág._20_padrão4">,</text:span><text:span text:style-name="Fonte_20_parág._20_padrão4"><text:span text:style-name="T5"> </text:span></text:span><text:span text:style-name="Fonte_20_parág._20_padrão4">diz</text:span><text:span text:style-name="Fonte_20_parág._20_padrão4"><text:span text:style-name="T5"> </text:span></text:span><text:span text:style-name="Fonte_20_parág._20_padrão4">que</text:span><text:span text:style-name="Fonte_20_parág._20_padrão4"><text:span text:style-name="T5"> </text:span></text:span><text:span text:style-name="Fonte_20_parág._20_padrão4">a</text:span><text:span text:style-name="Fonte_20_parág._20_padrão4"><text:span text:style-name="T5"> “</text:span></text:span><text:span text:style-name="Fonte_20_parág._20_padrão4"><text:span text:style-name="T12">ação</text:span></text:span><text:span text:style-name="Fonte_20_parág._20_padrão4"><text:span text:style-name="T14"> </text:span></text:span><text:span text:style-name="Fonte_20_parág._20_padrão4"><text:span text:style-name="T12">principal,</text:span></text:span><text:span text:style-name="Fonte_20_parág._20_padrão4"><text:span text:style-name="T14"> </text:span></text:span><text:span text:style-name="Fonte_20_parág._20_padrão4"><text:span text:style-name="T12">que</text:span></text:span><text:span text:style-name="Fonte_20_parág._20_padrão4"><text:span text:style-name="T14"> </text:span></text:span><text:span text:style-name="Fonte_20_parág._20_padrão4"><text:span text:style-name="T12">terá</text:span></text:span><text:span text:style-name="Fonte_20_parág._20_padrão4"><text:span text:style-name="T14"> </text:span></text:span><text:span text:style-name="Fonte_20_parág._20_padrão4"><text:span text:style-name="T12">o</text:span></text:span><text:span text:style-name="Fonte_20_parág._20_padrão4"><text:span text:style-name="T14"> </text:span></text:span><text:span text:style-name="Fonte_20_parág._20_padrão4"><text:span text:style-name="T12">rito</text:span></text:span><text:span text:style-name="Fonte_20_parág._20_padrão4"><text:span text:style-name="T14"> </text:span></text:span><text:span text:style-name="Fonte_20_parág._20_padrão4"><text:span text:style-name="T12">ordinário,</text:span></text:span><text:span text:style-name="Fonte_20_parág._20_padrão4"><text:span text:style-name="T14"> </text:span></text:span><text:span text:style-name="Fonte_20_parág._20_padrão4"><text:span text:style-name="T16">será</text:span></text:span><text:span text:style-name="Fonte_20_parág._20_padrão4"><text:span text:style-name="T17"> </text:span></text:span><text:span text:style-name="Fonte_20_parág._20_padrão4"><text:span text:style-name="T16">proposta</text:span></text:span><text:span text:style-name="Fonte_20_parág._20_padrão4"><text:span text:style-name="T17"> </text:span></text:span><text:span text:style-name="Fonte_20_parág._20_padrão4"><text:span text:style-name="T16">pelo</text:span></text:span><text:span text:style-name="Fonte_20_parág._20_padrão4"><text:span text:style-name="T17"> </text:span></text:span><text:span text:style-name="Fonte_20_parág._20_padrão4"><text:span text:style-name="T16">Ministério</text:span></text:span><text:span text:style-name="Fonte_20_parág._20_padrão4"><text:span text:style-name="T17"> </text:span></text:span><text:span text:style-name="Fonte_20_parág._20_padrão4"><text:span text:style-name="T16">Público</text:span></text:span><text:span text:style-name="Fonte_20_parág._20_padrão4"><text:span text:style-name="T14"> </text:span></text:span><text:span text:style-name="Fonte_20_parág._20_padrão4"><text:span text:style-name="T12">ou</text:span></text:span><text:span text:style-name="Fonte_20_parág._20_padrão4"><text:span text:style-name="T14"> </text:span></text:span><text:span text:style-name="Fonte_20_parág._20_padrão4"><text:span text:style-name="T12">pela</text:span></text:span><text:span text:style-name="Fonte_20_parág._20_padrão4"><text:span text:style-name="T14"> </text:span></text:span><text:span text:style-name="Fonte_20_parág._20_padrão4"><text:span text:style-name="T12">pessoa</text:span></text:span><text:span text:style-name="Fonte_20_parág._20_padrão4"><text:span text:style-name="T14"> </text:span></text:span><text:span text:style-name="Fonte_20_parág._20_padrão4"><text:span text:style-name="T12">jurídica</text:span></text:span><text:span text:style-name="Fonte_20_parág._20_padrão4"><text:span text:style-name="T14"> </text:span></text:span><text:span text:style-name="Fonte_20_parág._20_padrão4"><text:span text:style-name="T12">interessada,</text:span></text:span><text:span text:style-name="Fonte_20_parág._20_padrão4"><text:span text:style-name="T14"> </text:span></text:span><text:span text:style-name="Fonte_20_parág._20_padrão4"><text:span text:style-name="T12">dentro</text:span></text:span><text:span text:style-name="Fonte_20_parág._20_padrão4"><text:span text:style-name="T14"> </text:span></text:span><text:span text:style-name="Fonte_20_parág._20_padrão4"><text:span text:style-name="T12">de</text:span></text:span><text:span text:style-name="Fonte_20_parág._20_padrão4"><text:span text:style-name="T14"> </text:span></text:span><text:span text:style-name="Fonte_20_parág._20_padrão4"><text:span text:style-name="T12">trinta</text:span></text:span><text:span text:style-name="Fonte_20_parág._20_padrão4"><text:span text:style-name="T14"> </text:span></text:span><text:span text:style-name="Fonte_20_parág._20_padrão4"><text:span text:style-name="T12">dias</text:span></text:span><text:span text:style-name="Fonte_20_parág._20_padrão4"><text:span text:style-name="T14"> </text:span></text:span><text:span text:style-name="Fonte_20_parág._20_padrão4"><text:span text:style-name="T12">da</text:span></text:span><text:span text:style-name="Fonte_20_parág._20_padrão4"><text:span text:style-name="T14"> </text:span></text:span><text:span text:style-name="Fonte_20_parág._20_padrão4"><text:span text:style-name="T12">efetivação</text:span></text:span><text:span text:style-name="Fonte_20_parág._20_padrão4"><text:span text:style-name="T14"> </text:span></text:span><text:span text:style-name="Fonte_20_parág._20_padrão4"><text:span text:style-name="T12">da</text:span></text:span><text:span text:style-name="Fonte_20_parág._20_padrão4"><text:span text:style-name="T14"> </text:span></text:span><text:span text:style-name="Fonte_20_parág._20_padrão4"><text:span text:style-name="T12">medida</text:span></text:span><text:span text:style-name="Fonte_20_parág._20_padrão4"><text:span text:style-name="T14"> </text:span></text:span><text:span text:style-name="Fonte_20_parág._20_padrão4"><text:span text:style-name="T12">cautelar</text:span></text:span><text:span text:style-name="Fonte_20_parág._20_padrão4"><text:span text:style-name="T5">”</text:span></text:span><text:span text:style-name="Fonte_20_parág._20_padrão4">.</text:span></text:p>
      <text:p text:style-name="P17">Por<text:span text:style-name="T5"> </text:span>outro<text:span text:style-name="T5"> </text:span>lado,<text:span text:style-name="T5"> </text:span>os<text:span text:style-name="T5"> primeiros dispositivos da </text:span>LIA<text:span text:style-name="T5"> </text:span>trazem<text:span text:style-name="T5"> </text:span>expressamente<text:span text:style-name="T5"> </text:span>os<text:span text:style-name="T5"> </text:span>casos<text:span text:style-name="T5"> </text:span>de<text:span text:style-name="T5"> </text:span>legitimidade<text:span text:style-name="T5"> </text:span>para<text:span text:style-name="T5"> </text:span>a<text:span text:style-name="T5"> </text:span>prática<text:span text:style-name="T5"> </text:span>de<text:span text:style-name="T5"> </text:span>atos<text:span text:style-name="T5"> </text:span>de<text:span text:style-name="T5"> </text:span>improbidade<text:span text:style-name="T5"> </text:span>administrativa,<text:span text:style-name="T5"> </text:span>como<text:span text:style-name="T5"> </text:span>se<text:span text:style-name="T5"> </text:span>vê<text:span text:style-name="T5"> </text:span>adiante:</text:p>
      <text:p text:style-name="P33"><text:span text:style-name="Fonte_20_parág._20_padrão4"><text:span text:style-name="T153">“</text:span></text:span><text:span text:style-name="Fonte_20_parág._20_padrão4"><text:span text:style-name="T151">Art.</text:span></text:span><text:span text:style-name="Fonte_20_parág._20_padrão4"><text:span text:style-name="T153"> </text:span></text:span><text:span text:style-name="Fonte_20_parág._20_padrão4"><text:span text:style-name="T151">1º</text:span></text:span><text:span text:style-name="Fonte_20_parág._20_padrão4"><text:span text:style-name="T153"> </text:span></text:span><text:span text:style-name="Fonte_20_parág._20_padrão4"><text:span text:style-name="T151">Os</text:span></text:span><text:span text:style-name="Fonte_20_parág._20_padrão4"><text:span text:style-name="T153"> </text:span></text:span><text:span text:style-name="Fonte_20_parág._20_padrão4"><text:span text:style-name="T151">atos</text:span></text:span><text:span text:style-name="Fonte_20_parág._20_padrão4"><text:span text:style-name="T153"> </text:span></text:span><text:span text:style-name="Fonte_20_parág._20_padrão4"><text:span text:style-name="T151">de</text:span></text:span><text:span text:style-name="Fonte_20_parág._20_padrão4"><text:span text:style-name="T153"> </text:span></text:span><text:span text:style-name="Fonte_20_parág._20_padrão4"><text:span text:style-name="T151">improbidade</text:span></text:span><text:span text:style-name="Fonte_20_parág._20_padrão4"><text:span text:style-name="T153"> </text:span></text:span><text:span text:style-name="Fonte_20_parág._20_padrão4"><text:span text:style-name="T151">praticados</text:span></text:span><text:span text:style-name="Fonte_20_parág._20_padrão4"><text:span text:style-name="T153"> </text:span></text:span><text:span text:style-name="Fonte_20_parág._20_padrão4"><text:span text:style-name="T151">por</text:span></text:span><text:span text:style-name="Fonte_20_parág._20_padrão4"><text:span text:style-name="T153"> </text:span></text:span><text:span text:style-name="Fonte_20_parág._20_padrão4"><text:span text:style-name="T151">qualquer</text:span></text:span><text:span text:style-name="Fonte_20_parág._20_padrão4"><text:span text:style-name="T153"> </text:span></text:span><text:span text:style-name="Fonte_20_parág._20_padrão4"><text:span text:style-name="T151">agente</text:span></text:span><text:span text:style-name="Fonte_20_parág._20_padrão4"><text:span text:style-name="T153"> </text:span></text:span><text:span text:style-name="Fonte_20_parág._20_padrão4"><text:span text:style-name="T151">público,</text:span></text:span><text:span text:style-name="Fonte_20_parág._20_padrão4"><text:span text:style-name="T153"> </text:span></text:span><text:span text:style-name="Fonte_20_parág._20_padrão4"><text:span text:style-name="T151">servidor</text:span></text:span><text:span text:style-name="Fonte_20_parág._20_padrão4"><text:span text:style-name="T153"> </text:span></text:span><text:span text:style-name="Fonte_20_parág._20_padrão4"><text:span text:style-name="T151">ou</text:span></text:span><text:span text:style-name="Fonte_20_parág._20_padrão4"><text:span text:style-name="T153"> </text:span></text:span><text:span text:style-name="Fonte_20_parág._20_padrão4"><text:span text:style-name="T151">não,</text:span></text:span><text:span text:style-name="Fonte_20_parág._20_padrão4"><text:span text:style-name="T153"> </text:span></text:span><text:span text:style-name="Fonte_20_parág._20_padrão4"><text:span text:style-name="T151">contra</text:span></text:span><text:span text:style-name="Fonte_20_parág._20_padrão4"><text:span text:style-name="T153"> </text:span></text:span><text:span text:style-name="Fonte_20_parág._20_padrão4"><text:span text:style-name="T151">a</text:span></text:span><text:span text:style-name="Fonte_20_parág._20_padrão4"><text:span text:style-name="T153"> </text:span></text:span><text:span text:style-name="Fonte_20_parág._20_padrão4"><text:span text:style-name="T151">administração</text:span></text:span><text:span text:style-name="Fonte_20_parág._20_padrão4"><text:span text:style-name="T153"> </text:span></text:span><text:span text:style-name="Fonte_20_parág._20_padrão4"><text:span text:style-name="T151">direta,</text:span></text:span><text:span text:style-name="Fonte_20_parág._20_padrão4"><text:span text:style-name="T153"> </text:span></text:span><text:span text:style-name="Fonte_20_parág._20_padrão4"><text:span text:style-name="T151">indireta</text:span></text:span><text:span text:style-name="Fonte_20_parág._20_padrão4"><text:span text:style-name="T153"> </text:span></text:span><text:span text:style-name="Fonte_20_parág._20_padrão4"><text:span text:style-name="T151">ou</text:span></text:span><text:span text:style-name="Fonte_20_parág._20_padrão4"><text:span text:style-name="T153"> </text:span></text:span><text:span text:style-name="Fonte_20_parág._20_padrão4"><text:span text:style-name="T151">fundacional</text:span></text:span><text:span text:style-name="Fonte_20_parág._20_padrão4"><text:span text:style-name="T153"> </text:span></text:span><text:span text:style-name="Fonte_20_parág._20_padrão4"><text:span text:style-name="T151">de</text:span></text:span><text:span text:style-name="Fonte_20_parág._20_padrão4"><text:span text:style-name="T153"> </text:span></text:span><text:span text:style-name="Fonte_20_parág._20_padrão4"><text:span text:style-name="T151">qualquer</text:span></text:span><text:span text:style-name="Fonte_20_parág._20_padrão4"><text:span text:style-name="T153"> </text:span></text:span><text:span text:style-name="Fonte_20_parág._20_padrão4"><text:span text:style-name="T151">dos</text:span></text:span><text:span text:style-name="Fonte_20_parág._20_padrão4"><text:span text:style-name="T153"> </text:span></text:span><text:span text:style-name="Fonte_20_parág._20_padrão4"><text:span text:style-name="T151">poderes</text:span></text:span><text:span text:style-name="Fonte_20_parág._20_padrão4"><text:span text:style-name="T153"> </text:span></text:span><text:span text:style-name="Fonte_20_parág._20_padrão4"><text:span text:style-name="T151">da</text:span></text:span><text:span text:style-name="Fonte_20_parág._20_padrão4"><text:span text:style-name="T153"> </text:span></text:span><text:span text:style-name="Fonte_20_parág._20_padrão4"><text:span text:style-name="T151">União,</text:span></text:span><text:span text:style-name="Fonte_20_parág._20_padrão4"><text:span text:style-name="T153"> </text:span></text:span><text:span text:style-name="Fonte_20_parág._20_padrão4"><text:span text:style-name="T151">dos</text:span></text:span><text:span text:style-name="Fonte_20_parág._20_padrão4"><text:span text:style-name="T153"> </text:span></text:span><text:span text:style-name="Fonte_20_parág._20_padrão4"><text:span text:style-name="T151">Estados,</text:span></text:span><text:span text:style-name="Fonte_20_parág._20_padrão4"><text:span text:style-name="T153"> </text:span></text:span><text:span text:style-name="Fonte_20_parág._20_padrão4"><text:span text:style-name="T151">do</text:span></text:span><text:span text:style-name="Fonte_20_parág._20_padrão4"><text:span text:style-name="T153"> </text:span></text:span><text:span text:style-name="Fonte_20_parág._20_padrão4"><text:span text:style-name="T151">Distrito</text:span></text:span><text:span text:style-name="Fonte_20_parág._20_padrão4"><text:span text:style-name="T153"> </text:span></text:span><text:span text:style-name="Fonte_20_parág._20_padrão4"><text:span text:style-name="T151">Federal,</text:span></text:span><text:span text:style-name="Fonte_20_parág._20_padrão4"><text:span text:style-name="T153"> </text:span></text:span><text:span text:style-name="Fonte_20_parág._20_padrão4"><text:span text:style-name="T151">dos</text:span></text:span><text:span text:style-name="Fonte_20_parág._20_padrão4"><text:span text:style-name="T153"> </text:span></text:span><text:span text:style-name="Fonte_20_parág._20_padrão4"><text:span text:style-name="T151">Municípios,</text:span></text:span><text:span text:style-name="Fonte_20_parág._20_padrão4"><text:span text:style-name="T153"> </text:span></text:span><text:span text:style-name="Fonte_20_parág._20_padrão4"><text:span text:style-name="T151">de</text:span></text:span><text:span text:style-name="Fonte_20_parág._20_padrão4"><text:span text:style-name="T153"> </text:span></text:span><text:span text:style-name="Fonte_20_parág._20_padrão4"><text:span text:style-name="T151">Territórios,</text:span></text:span><text:span text:style-name="Fonte_20_parág._20_padrão4"><text:span text:style-name="T153"> </text:span></text:span><text:span text:style-name="Fonte_20_parág._20_padrão4"><text:span text:style-name="T151">de</text:span></text:span><text:span text:style-name="Fonte_20_parág._20_padrão4"><text:span text:style-name="T153"> </text:span></text:span><text:span text:style-name="Fonte_20_parág._20_padrão4"><text:span text:style-name="T151">empresa</text:span></text:span><text:span text:style-name="Fonte_20_parág._20_padrão4"><text:span text:style-name="T153"> </text:span></text:span><text:span text:style-name="Fonte_20_parág._20_padrão4"><text:span text:style-name="T151">incorporada</text:span></text:span><text:span text:style-name="Fonte_20_parág._20_padrão4"><text:span text:style-name="T153"> </text:span></text:span><text:span text:style-name="Fonte_20_parág._20_padrão4"><text:span text:style-name="T151">ao</text:span></text:span><text:span text:style-name="Fonte_20_parág._20_padrão4"><text:span text:style-name="T153"> </text:span></text:span><text:span text:style-name="Fonte_20_parág._20_padrão4"><text:span text:style-name="T151">patrimônio</text:span></text:span><text:span text:style-name="Fonte_20_parág._20_padrão4"><text:span text:style-name="T153"> </text:span></text:span><text:span text:style-name="Fonte_20_parág._20_padrão4"><text:span text:style-name="T151">público</text:span></text:span><text:span text:style-name="Fonte_20_parág._20_padrão4"><text:span text:style-name="T153"> </text:span></text:span><text:span text:style-name="Fonte_20_parág._20_padrão4"><text:span text:style-name="T151">ou</text:span></text:span><text:span text:style-name="Fonte_20_parág._20_padrão4"><text:span text:style-name="T153"> </text:span></text:span><text:span text:style-name="Fonte_20_parág._20_padrão4"><text:span text:style-name="T151">de</text:span></text:span><text:span text:style-name="Fonte_20_parág._20_padrão4"><text:span text:style-name="T153"> </text:span></text:span><text:span text:style-name="Fonte_20_parág._20_padrão4"><text:span text:style-name="T151">entidade</text:span></text:span><text:span text:style-name="Fonte_20_parág._20_padrão4"><text:span text:style-name="T153"> </text:span></text:span><text:span text:style-name="Fonte_20_parág._20_padrão4"><text:span text:style-name="T151">para</text:span></text:span><text:span text:style-name="Fonte_20_parág._20_padrão4"><text:span text:style-name="T153"> </text:span></text:span><text:span text:style-name="Fonte_20_parág._20_padrão4"><text:span text:style-name="T151">cuja</text:span></text:span><text:span text:style-name="Fonte_20_parág._20_padrão4"><text:span text:style-name="T153"> </text:span></text:span><text:span text:style-name="Fonte_20_parág._20_padrão4"><text:span text:style-name="T151">criação</text:span></text:span><text:span text:style-name="Fonte_20_parág._20_padrão4"><text:span text:style-name="T153"> </text:span></text:span><text:span text:style-name="Fonte_20_parág._20_padrão4"><text:span text:style-name="T151">ou</text:span></text:span><text:span text:style-name="Fonte_20_parág._20_padrão4"><text:span text:style-name="T153"> </text:span></text:span><text:span text:style-name="Fonte_20_parág._20_padrão4"><text:span text:style-name="T151">custeio</text:span></text:span><text:span text:style-name="Fonte_20_parág._20_padrão4"><text:span text:style-name="T153"> </text:span></text:span><text:span text:style-name="Fonte_20_parág._20_padrão4"><text:span text:style-name="T151">o</text:span></text:span><text:span text:style-name="Fonte_20_parág._20_padrão4"><text:span text:style-name="T153"> </text:span></text:span><text:span text:style-name="Fonte_20_parág._20_padrão4"><text:span text:style-name="T151">erário</text:span></text:span><text:span text:style-name="Fonte_20_parág._20_padrão4"><text:span text:style-name="T153"> </text:span></text:span><text:span text:style-name="Fonte_20_parág._20_padrão4"><text:span text:style-name="T151">haja</text:span></text:span><text:span text:style-name="Fonte_20_parág._20_padrão4"><text:span text:style-name="T153"> </text:span></text:span><text:span text:style-name="Fonte_20_parág._20_padrão4"><text:span text:style-name="T151">concorrido</text:span></text:span><text:span text:style-name="Fonte_20_parág._20_padrão4"><text:span text:style-name="T153"> </text:span></text:span><text:span text:style-name="Fonte_20_parág._20_padrão4"><text:span text:style-name="T151">ou</text:span></text:span><text:span text:style-name="Fonte_20_parág._20_padrão4"><text:span text:style-name="T153"> </text:span></text:span><text:span text:style-name="Fonte_20_parág._20_padrão4"><text:span text:style-name="T151">concorra</text:span></text:span><text:span text:style-name="Fonte_20_parág._20_padrão4"><text:span text:style-name="T153"> </text:span></text:span><text:span text:style-name="Fonte_20_parág._20_padrão4"><text:span text:style-name="T151">com</text:span></text:span><text:span text:style-name="Fonte_20_parág._20_padrão4"><text:span text:style-name="T153"> </text:span></text:span><text:span text:style-name="Fonte_20_parág._20_padrão4"><text:span text:style-name="T151">mais</text:span></text:span><text:span text:style-name="Fonte_20_parág._20_padrão4"><text:span text:style-name="T153"> </text:span></text:span><text:span text:style-name="Fonte_20_parág._20_padrão4"><text:span text:style-name="T151">de</text:span></text:span><text:span text:style-name="Fonte_20_parág._20_padrão4"><text:span text:style-name="T153"> </text:span></text:span><text:span text:style-name="Fonte_20_parág._20_padrão4"><text:span text:style-name="T151">cinquenta</text:span></text:span><text:span text:style-name="Fonte_20_parág._20_padrão4"><text:span text:style-name="T153"> </text:span></text:span><text:span text:style-name="Fonte_20_parág._20_padrão4"><text:span text:style-name="T151">por</text:span></text:span><text:span text:style-name="Fonte_20_parág._20_padrão4"><text:span text:style-name="T153"> </text:span></text:span><text:span text:style-name="Fonte_20_parág._20_padrão4"><text:span text:style-name="T151">cento</text:span></text:span><text:span text:style-name="Fonte_20_parág._20_padrão4"><text:span text:style-name="T153"> </text:span></text:span><text:span text:style-name="Fonte_20_parág._20_padrão4"><text:span text:style-name="T151">do</text:span></text:span><text:span text:style-name="Fonte_20_parág._20_padrão4"><text:span text:style-name="T153"> </text:span></text:span><text:span text:style-name="Fonte_20_parág._20_padrão4"><text:span text:style-name="T151">patrimônio</text:span></text:span><text:span text:style-name="Fonte_20_parág._20_padrão4"><text:span text:style-name="T153"> </text:span></text:span><text:span text:style-name="Fonte_20_parág._20_padrão4"><text:span text:style-name="T151">ou</text:span></text:span><text:span text:style-name="Fonte_20_parág._20_padrão4"><text:span text:style-name="T153"> </text:span></text:span><text:span text:style-name="Fonte_20_parág._20_padrão4"><text:span text:style-name="T151">da</text:span></text:span><text:span text:style-name="Fonte_20_parág._20_padrão4"><text:span text:style-name="T153"> </text:span></text:span><text:span text:style-name="Fonte_20_parág._20_padrão4"><text:span text:style-name="T151">receita</text:span></text:span><text:span text:style-name="Fonte_20_parág._20_padrão4"><text:span text:style-name="T153"> </text:span></text:span><text:span text:style-name="Fonte_20_parág._20_padrão4"><text:span text:style-name="T151">anual,</text:span></text:span><text:span text:style-name="Fonte_20_parág._20_padrão4"><text:span text:style-name="T153"> </text:span></text:span><text:span text:style-name="Fonte_20_parág._20_padrão4"><text:span text:style-name="T151">serão</text:span></text:span><text:span text:style-name="Fonte_20_parág._20_padrão4"><text:span text:style-name="T153"> </text:span></text:span><text:span text:style-name="Fonte_20_parág._20_padrão4"><text:span text:style-name="T151">punidos</text:span></text:span><text:span text:style-name="Fonte_20_parág._20_padrão4"><text:span text:style-name="T153"> </text:span></text:span><text:span text:style-name="Fonte_20_parág._20_padrão4"><text:span text:style-name="T151">na</text:span></text:span><text:span text:style-name="Fonte_20_parág._20_padrão4"><text:span text:style-name="T153"> </text:span></text:span><text:span text:style-name="Fonte_20_parág._20_padrão4"><text:span text:style-name="T151">forma</text:span></text:span><text:span text:style-name="Fonte_20_parág._20_padrão4"><text:span text:style-name="T153"> </text:span></text:span><text:span text:style-name="Fonte_20_parág._20_padrão4"><text:span text:style-name="T151">desta</text:span></text:span><text:span text:style-name="Fonte_20_parág._20_padrão4"><text:span text:style-name="T153"> </text:span></text:span><text:span text:style-name="Fonte_20_parág._20_padrão4"><text:span text:style-name="T151">lei.</text:span></text:span></text:p>
      <text:p text:style-name="P33"><text:span text:style-name="Fonte_20_parág._20_padrão4"><text:span text:style-name="T153">Parágrafo único. Estão também sujeitos às penalidades desta lei os atos de improbidade praticados contra o patrimônio de entidade que receba subvenção, benefício ou incentivo, fiscal ou creditício, de órgão público bem como daquelas para cuja criação ou custeio o erário haja concorrido ou concorra com menos de cinquenta por cento do patrimônio ou da receita anual, limitando-se, nestes casos, a sanção patrimonial à repercussão do ilícito sobre a contribuição dos cofres públicos.</text:span></text:span></text:p>
      <text:p text:style-name="P33"><text:span text:style-name="Fonte_20_parág._20_padrão4"><text:span text:style-name="T154">Art. 2° Reputa-se agente público, para os efeitos desta lei, todo aquele que exerce, ainda que transitoriamente ou sem remuneração, por eleição, nomeação, designação, contratação ou qualquer outra forma de investidura ou </text:span></text:span><text:soft-page-break/><text:span text:style-name="Fonte_20_parág._20_padrão4"><text:span text:style-name="T154">vínculo, mandato, cargo, emprego ou função nas entidades mencionadas no artigo anterior.</text:span></text:span></text:p>
      <text:p text:style-name="P33"><text:span text:style-name="Fonte_20_parág._20_padrão4"><text:span text:style-name="T154">Art. 3° As disposições desta lei são aplicáveis, no que couber, àquele que, mesmo não sendo agente público, induza ou concorra para a prática do ato de improbidade ou dele se beneficie sob qualquer forma direta ou indireta.”</text:span></text:span></text:p>
      <text:p text:style-name="P33"/>
      <text:p text:style-name="P18"><text:span text:style-name="Fonte_20_parág._20_padrão4">Dessa</text:span><text:span text:style-name="Fonte_20_parág._20_padrão4"><text:span text:style-name="T5"> </text:span></text:span><text:span text:style-name="Fonte_20_parág._20_padrão4">forma,</text:span><text:span text:style-name="Fonte_20_parág._20_padrão4"><text:span text:style-name="T5"> </text:span></text:span><text:span text:style-name="Fonte_20_parág._20_padrão4">nítida</text:span><text:span text:style-name="Fonte_20_parág._20_padrão4"><text:span text:style-name="T5"> </text:span></text:span><text:span text:style-name="Fonte_20_parág._20_padrão4">está</text:span><text:span text:style-name="Fonte_20_parág._20_padrão4"><text:span text:style-name="T5"> </text:span></text:span><text:span text:style-name="Fonte_20_parág._20_padrão4">a</text:span><text:span text:style-name="Fonte_20_parág._20_padrão4"><text:span text:style-name="T5"> </text:span></text:span><text:span text:style-name="Fonte_20_parág._20_padrão4">legitimidade</text:span><text:span text:style-name="Fonte_20_parág._20_padrão4"><text:span text:style-name="T5"> </text:span></text:span><text:span text:style-name="Fonte_20_parág._20_padrão4">do</text:span><text:span text:style-name="Fonte_20_parág._20_padrão4"><text:span text:style-name="T5"> </text:span></text:span><text:span text:style-name="Fonte_20_parág._20_padrão4">Ministério</text:span><text:span text:style-name="Fonte_20_parág._20_padrão4"><text:span text:style-name="T5"> </text:span></text:span><text:span text:style-name="Fonte_20_parág._20_padrão4">Público</text:span><text:span text:style-name="Fonte_20_parág._20_padrão4"><text:span text:style-name="T5"> </text:span></text:span><text:span text:style-name="Fonte_20_parág._20_padrão4">em</text:span><text:span text:style-name="Fonte_20_parág._20_padrão4"><text:span text:style-name="T5"> </text:span></text:span><text:span text:style-name="Fonte_20_parág._20_padrão4">figurar</text:span><text:span text:style-name="Fonte_20_parág._20_padrão4"><text:span text:style-name="T5"> </text:span></text:span><text:span text:style-name="Fonte_20_parág._20_padrão4">junto</text:span><text:span text:style-name="Fonte_20_parág._20_padrão4"><text:span text:style-name="T5"> </text:span></text:span><text:span text:style-name="Fonte_20_parág._20_padrão4">ao</text:span><text:span text:style-name="Fonte_20_parág._20_padrão4"><text:span text:style-name="T5"> </text:span></text:span><text:span text:style-name="Fonte_20_parág._20_padrão4">polo</text:span><text:span text:style-name="Fonte_20_parág._20_padrão4"><text:span text:style-name="T5"> </text:span></text:span><text:span text:style-name="Fonte_20_parág._20_padrão4">ativo</text:span><text:span text:style-name="Fonte_20_parág._20_padrão4"><text:span text:style-name="T5"> </text:span></text:span><text:span text:style-name="Fonte_20_parág._20_padrão4">da</text:span><text:span text:style-name="Fonte_20_parág._20_padrão4"><text:span text:style-name="T5"> </text:span></text:span><text:span text:style-name="Fonte_20_parág._20_padrão4">presente</text:span><text:span text:style-name="Fonte_20_parág._20_padrão4"><text:span text:style-name="T5"> </text:span></text:span><text:span text:style-name="Fonte_20_parág._20_padrão4">Ação</text:span><text:span text:style-name="Fonte_20_parág._20_padrão4"><text:span text:style-name="T5"> </text:span></text:span><text:span text:style-name="Fonte_20_parág._20_padrão4">Civil</text:span><text:span text:style-name="Fonte_20_parág._20_padrão4"><text:span text:style-name="T5"> </text:span></text:span><text:span text:style-name="Fonte_20_parág._20_padrão4">Pública</text:span><text:span text:style-name="Fonte_20_parág._20_padrão4"><text:span text:style-name="T5"> </text:span></text:span><text:span text:style-name="Fonte_20_parág._20_padrão4">por</text:span><text:span text:style-name="Fonte_20_parág._20_padrão4"><text:span text:style-name="T5"> </text:span></text:span><text:span text:style-name="Fonte_20_parág._20_padrão4">ato</text:span><text:span text:style-name="Fonte_20_parág._20_padrão4"><text:span text:style-name="T5"> </text:span></text:span><text:span text:style-name="Fonte_20_parág._20_padrão4">de</text:span><text:span text:style-name="Fonte_20_parág._20_padrão4"><text:span text:style-name="T5"> </text:span></text:span><text:span text:style-name="Fonte_20_parág._20_padrão4">improbidade</text:span><text:span text:style-name="Fonte_20_parág._20_padrão4"><text:span text:style-name="T5"> </text:span></text:span><text:span text:style-name="Fonte_20_parág._20_padrão4">administrativa.</text:span></text:p>
      <text:p text:style-name="P25"><text:span text:style-name="Fonte_20_parág._20_padrão4">Igualmente,</text:span><text:span text:style-name="Fonte_20_parág._20_padrão4"><text:span text:style-name="T5"> </text:span></text:span><text:span text:style-name="Fonte_20_parág._20_padrão4">inegável</text:span><text:span text:style-name="Fonte_20_parág._20_padrão4"><text:span text:style-name="T5"> </text:span></text:span><text:span text:style-name="Fonte_20_parág._20_padrão4">é</text:span><text:span text:style-name="Fonte_20_parág._20_padrão4"><text:span text:style-name="T5"> </text:span></text:span><text:span text:style-name="Fonte_20_parág._20_padrão4">a</text:span><text:span text:style-name="Fonte_20_parág._20_padrão4"><text:span text:style-name="T5"> </text:span></text:span><text:span text:style-name="Fonte_20_parág._20_padrão4">legitimidade</text:span><text:span text:style-name="Fonte_20_parág._20_padrão4"><text:span text:style-name="T5"> </text:span></text:span><text:span text:style-name="Fonte_20_parág._20_padrão4">passiva</text:span><text:span text:style-name="Fonte_20_parág._20_padrão4"><text:span text:style-name="T5"> </text:span></text:span><text:span text:style-name="Fonte_20_parág._20_padrão4">do</text:span><text:span text:style-name="Fonte_20_parág._20_padrão4"><text:span text:style-name="T5"> </text:span></text:span><text:span text:style-name="Fonte_20_parág._20_padrão4">agente</text:span><text:span text:style-name="Fonte_20_parág._20_padrão4"><text:span text:style-name="T5"> </text:span></text:span><text:span text:style-name="Fonte_20_parág._20_padrão4">ora</text:span><text:span text:style-name="Fonte_20_parág._20_padrão4"><text:span text:style-name="T5"> </text:span></text:span><text:span text:style-name="Fonte_20_parág._20_padrão4">demandado.</text:span><text:span text:style-name="Fonte_20_parág._20_padrão4"><text:span text:style-name="T5"> </text:span></text:span><text:span text:style-name="Fonte_20_parág._20_padrão4">Com</text:span><text:span text:style-name="Fonte_20_parág._20_padrão4"><text:span text:style-name="T5"> </text:span></text:span><text:span text:style-name="Fonte_20_parág._20_padrão4">efeito,</text:span><text:span text:style-name="Fonte_20_parág._20_padrão4"><text:span text:style-name="T5"> </text:span></text:span><text:span text:style-name="Fonte_20_parág._20_padrão4">restou</text:span><text:span text:style-name="Fonte_20_parág._20_padrão4"><text:span text:style-name="T5"> </text:span></text:span><text:span text:style-name="Fonte_20_parág._20_padrão4">inequivocamente</text:span><text:span text:style-name="Fonte_20_parág._20_padrão4"><text:span text:style-name="T5"> </text:span></text:span><text:span text:style-name="Fonte_20_parág._20_padrão4">demonstrada,</text:span><text:span text:style-name="Fonte_20_parág._20_padrão4"><text:span text:style-name="T5"> </text:span></text:span><text:span text:style-name="Fonte_20_parág._20_padrão4">por</text:span><text:span text:style-name="Fonte_20_parág._20_padrão4"><text:span text:style-name="T5"> </text:span></text:span><text:span text:style-name="Fonte_20_parág._20_padrão4">meio</text:span><text:span text:style-name="Fonte_20_parág._20_padrão4"><text:span text:style-name="T5"> </text:span></text:span><text:span text:style-name="Fonte_20_parág._20_padrão4">do</text:span><text:span text:style-name="Fonte_20_parág._20_padrão4"><text:span text:style-name="T5"> </text:span></text:span><text:span text:style-name="Fonte_20_parág._20_padrão4">Procedimento</text:span><text:span text:style-name="Fonte_20_parág._20_padrão4"><text:span text:style-name="T5"> </text:span></text:span><text:span text:style-name="Fonte_20_parág._20_padrão4">Administrativo</text:span><text:span text:style-name="Fonte_20_parág._20_padrão4"><text:span text:style-name="T5"> </text:span></text:span><text:span text:style-name="Fonte_20_parág._20_padrão4">n.º</text:span><text:span text:style-name="Fonte_20_parág._20_padrão4"><text:span text:style-name="T5"> </text:span></text:span><text:span text:style-name="Fonte_20_parág._20_padrão4"><text:span text:style-name="T9">35.16.01.0040</text:span></text:span><text:span text:style-name="Fonte_20_parág._20_padrão4">,</text:span><text:span text:style-name="Fonte_20_parág._20_padrão4"><text:span text:style-name="T5"> </text:span></text:span><text:span text:style-name="Fonte_20_parág._20_padrão4">a</text:span><text:span text:style-name="Fonte_20_parág._20_padrão4"><text:span text:style-name="T5"> </text:span></text:span><text:span text:style-name="Fonte_20_parág._20_padrão4">prática</text:span><text:span text:style-name="Fonte_20_parág._20_padrão4"><text:span text:style-name="T5"> </text:span></text:span><text:span text:style-name="Fonte_20_parág._20_padrão4">de</text:span><text:span text:style-name="Fonte_20_parág._20_padrão4"><text:span text:style-name="T5"> </text:span></text:span><text:span text:style-name="Fonte_20_parág._20_padrão4">atos</text:span><text:span text:style-name="Fonte_20_parág._20_padrão4"><text:span text:style-name="T5"> </text:span></text:span><text:span text:style-name="Fonte_20_parág._20_padrão4">de</text:span><text:span text:style-name="Fonte_20_parág._20_padrão4"><text:span text:style-name="T5"> </text:span></text:span><text:span text:style-name="Fonte_20_parág._20_padrão4">improbidade</text:span><text:span text:style-name="Fonte_20_parág._20_padrão4"><text:span text:style-name="T5"> </text:span></text:span><text:span text:style-name="Fonte_20_parág._20_padrão4">administrativa,</text:span><text:span text:style-name="Fonte_20_parág._20_padrão4"><text:span text:style-name="T5"> materializados em condutas atentatórias aos princípios da administração pública</text:span></text:span><text:span text:style-name="Fonte_20_parág._20_padrão4">.</text:span></text:p>
      <text:p text:style-name="P25"/>
      <text:p text:style-name="P17"><text:span text:style-name="T2">2.2.</text:span><text:span text:style-name="T4"> </text:span><text:span text:style-name="T2">DA</text:span><text:span text:style-name="T4"> </text:span><text:span text:style-name="T2">COMPETÊNCIA</text:span><text:span text:style-name="T4"> </text:span><text:span text:style-name="T2">DO</text:span><text:span text:style-name="T4"> </text:span><text:span text:style-name="T2">JUÍZO</text:span></text:p>
      <text:p text:style-name="P17">A<text:span text:style-name="T5"> </text:span>ação<text:span text:style-name="T5"> </text:span>por<text:span text:style-name="T5"> </text:span>ato<text:span text:style-name="T5"> </text:span>de<text:span text:style-name="T5"> </text:span>improbidade<text:span text:style-name="T5"> </text:span>administrativa,<text:span text:style-name="T5"> </text:span>que,<text:span text:style-name="T5"> </text:span>como<text:span text:style-name="T5"> </text:span>é<text:span text:style-name="T5"> </text:span>sabido,<text:span text:style-name="T5"> </text:span>não<text:span text:style-name="T5"> </text:span>tem<text:span text:style-name="T5"> </text:span>natureza<text:span text:style-name="T5"> </text:span>penal,<text:span text:style-name="T5"> </text:span>deve<text:span text:style-name="T5"> </text:span>ser<text:span text:style-name="T5"> </text:span>processada<text:span text:style-name="T5"> </text:span>e<text:span text:style-name="T5"> </text:span>julgada<text:span text:style-name="T5"> </text:span>em<text:span text:style-name="T5"> </text:span>primeira<text:span text:style-name="T5"> </text:span>instância,<text:span text:style-name="T5"> </text:span>não<text:span text:style-name="T5"> </text:span>havendo<text:span text:style-name="T5"> </text:span>falar<text:span text:style-name="T5"> </text:span>em<text:span text:style-name="T5"> </text:span>foro<text:span text:style-name="T5"> </text:span>por<text:span text:style-name="T5"> </text:span>prerrogativa<text:span text:style-name="T5"> </text:span>de<text:span text:style-name="T5"> </text:span>função.</text:p>
      <text:p text:style-name="P46">A<text:span text:style-name="T5"> </text:span>Lei<text:span text:style-name="T5"> </text:span>de<text:span text:style-name="T5"> </text:span>Improbidade<text:span text:style-name="T5"> </text:span>Administrativa<text:span text:style-name="T5"> </text:span>(Lei<text:span text:style-name="T5"> </text:span>nº<text:span text:style-name="T5"> </text:span>8.429/92)<text:span text:style-name="T5"> </text:span>não<text:span text:style-name="T5"> </text:span>tem<text:span text:style-name="T5"> </text:span>disposição<text:span text:style-name="T5"> </text:span>específica<text:span text:style-name="T5"> </text:span>sobre<text:span text:style-name="T5"> </text:span>competência,<text:span text:style-name="T5"> </text:span>ao<text:span text:style-name="T5"> </text:span>contrário<text:span text:style-name="T5"> </text:span>do<text:span text:style-name="T5"> </text:span>que<text:span text:style-name="T5"> </text:span>ocorre<text:span text:style-name="T5"> </text:span>com<text:span text:style-name="T5"> </text:span>a<text:span text:style-name="T5"> </text:span>Lei<text:span text:style-name="T5"> </text:span>da<text:span text:style-name="T5"> </text:span>Ação<text:span text:style-name="T5"> </text:span>Civil<text:span text:style-name="T5"> </text:span>Pública<text:span text:style-name="T5"> </text:span>(Lei<text:span text:style-name="T5"> </text:span>nº<text:span text:style-name="T5"> </text:span>7.347/85)<text:span text:style-name="T5"> </text:span>e<text:span text:style-name="T5"> </text:span>com<text:span text:style-name="T5"> </text:span>o<text:span text:style-name="T5"> </text:span>Código<text:span text:style-name="T5"> </text:span>de<text:span text:style-name="T5"> </text:span>Defesa<text:span text:style-name="T5"> </text:span>do<text:span text:style-name="T5"> </text:span>Consumidor<text:span text:style-name="T5"> </text:span>(Lei<text:span text:style-name="T5"> </text:span>nº<text:span text:style-name="T5"> </text:span>8.078/90),<text:span text:style-name="T5"> </text:span>os<text:span text:style-name="T5"> </text:span>quais,<text:span text:style-name="T5"> </text:span>em<text:span text:style-name="T5"> </text:span>seus<text:span text:style-name="T5"> </text:span>arts.<text:span text:style-name="T5"> </text:span>2º<text:span text:style-name="T5"> </text:span>e<text:span text:style-name="T5"> </text:span>93,<text:span text:style-name="T5"> </text:span>respectivamente,<text:span text:style-name="T5"> </text:span>disciplinam<text:span text:style-name="T5"> </text:span>a<text:span text:style-name="T5"> </text:span>matéria.</text:p>
      <text:p text:style-name="P46">De<text:span text:style-name="T5"> </text:span>toda<text:span text:style-name="T5"> </text:span>forma,<text:span text:style-name="T5"> </text:span>ao<text:span text:style-name="T5"> </text:span>se<text:span text:style-name="T5"> </text:span>considerar<text:span text:style-name="T5"> </text:span>que<text:span text:style-name="T5"> </text:span>a<text:span text:style-name="T5"> </text:span>ação<text:span text:style-name="T5"> </text:span>de<text:span text:style-name="T5"> </text:span>improbidade<text:span text:style-name="T5"> </text:span>administrativa<text:span text:style-name="T5"> </text:span>pertence<text:span text:style-name="T5"> </text:span>ao<text:span text:style-name="T5"> </text:span>minissistema<text:span text:style-name="T5"> </text:span>processual<text:span text:style-name="T5"> </text:span>coletivo,<text:span text:style-name="T5"> </text:span>de<text:span text:style-name="T5"> </text:span>rigor<text:span text:style-name="T5"> </text:span>aplicar-se-á<text:span text:style-name="T5"> </text:span>a<text:span text:style-name="T5"> </text:span>regra<text:span text:style-name="T5"> </text:span>do<text:span text:style-name="T5"> </text:span>art.<text:span text:style-name="T5"> </text:span>2º<text:span text:style-name="T5"> </text:span>da<text:span text:style-name="T5"> </text:span>Lei<text:span text:style-name="T5"> </text:span>nº<text:span text:style-name="T5"> </text:span>7.347/85<text:span text:style-name="T5"> </text:span>também<text:span text:style-name="T5"> </text:span>às<text:span text:style-name="T5"> </text:span>ações<text:span text:style-name="T5"> </text:span>ajuizadas<text:span text:style-name="T5"> </text:span>com<text:span text:style-name="T5"> </text:span>suporte<text:span text:style-name="T5"> </text:span>na<text:span text:style-name="T5"> </text:span>Lei<text:span text:style-name="T5"> </text:span>nº<text:span text:style-name="T5"> </text:span>8.429/92,<text:span text:style-name="T5"> </text:span><text:soft-page-break/>à<text:span text:style-name="T5"> </text:span>medida<text:span text:style-name="T5"> </text:span>que<text:span text:style-name="T5"> </text:span>a<text:span text:style-name="T5"> </text:span>ação<text:span text:style-name="T5"> </text:span>de<text:span text:style-name="T5"> </text:span>improbidade<text:span text:style-name="T5"> </text:span>administrativa<text:span text:style-name="T5"> </text:span>pode<text:span text:style-name="T5"> </text:span>ser<text:span text:style-name="T5"> </text:span>considerada<text:span text:style-name="T5"> </text:span>uma<text:span text:style-name="T5"> </text:span>ação<text:span text:style-name="T5"> </text:span>coletiva.</text:p>
      <text:p text:style-name="P46"><text:span text:style-name="Fonte_20_parág._20_padrão4">Nesse</text:span><text:span text:style-name="Fonte_20_parág._20_padrão4"><text:span text:style-name="T5"> </text:span></text:span><text:span text:style-name="Fonte_20_parág._20_padrão4">sentido,</text:span><text:span text:style-name="Fonte_20_parág._20_padrão4"><text:span text:style-name="T5"> </text:span></text:span><text:span text:style-name="Fonte_20_parág._20_padrão4">assentou</text:span><text:span text:style-name="Fonte_20_parág._20_padrão4"><text:span text:style-name="T5"> </text:span></text:span><text:span text:style-name="Fonte_20_parág._20_padrão4">o</text:span><text:span text:style-name="Fonte_20_parág._20_padrão4"><text:span text:style-name="T5"> </text:span></text:span><text:span text:style-name="Fonte_20_parág._20_padrão4">STJ</text:span><text:span text:style-name="Fonte_20_parág._20_padrão4"><text:span text:style-name="T5"> </text:span></text:span><text:span text:style-name="Fonte_20_parág._20_padrão4">que</text:span><text:span text:style-name="Fonte_20_parág._20_padrão4"><text:span text:style-name="T5"> “</text:span></text:span><text:span text:style-name="Fonte_20_parág._20_padrão4"><text:span text:style-name="T13">não</text:span></text:span><text:span text:style-name="Fonte_20_parág._20_padrão4"><text:span text:style-name="T15"> </text:span></text:span><text:span text:style-name="Fonte_20_parág._20_padrão4"><text:span text:style-name="T13">há</text:span></text:span><text:span text:style-name="Fonte_20_parág._20_padrão4"><text:span text:style-name="T15"> </text:span></text:span><text:span text:style-name="Fonte_20_parág._20_padrão4"><text:span text:style-name="T13">na</text:span></text:span><text:span text:style-name="Fonte_20_parág._20_padrão4"><text:span text:style-name="T15"> </text:span></text:span><text:span text:style-name="Fonte_20_parág._20_padrão4"><text:span text:style-name="T13">Lei</text:span></text:span><text:span text:style-name="Fonte_20_parág._20_padrão4"><text:span text:style-name="T15"> </text:span></text:span><text:span text:style-name="Fonte_20_parág._20_padrão4"><text:span text:style-name="T13">8.429/92</text:span></text:span><text:span text:style-name="Fonte_20_parág._20_padrão4"><text:span text:style-name="T15"> </text:span></text:span><text:span text:style-name="Fonte_20_parág._20_padrão4"><text:span text:style-name="T13">regramento</text:span></text:span><text:span text:style-name="Fonte_20_parág._20_padrão4"><text:span text:style-name="T15"> </text:span></text:span><text:span text:style-name="Fonte_20_parág._20_padrão4"><text:span text:style-name="T13">específico</text:span></text:span><text:span text:style-name="Fonte_20_parág._20_padrão4"><text:span text:style-name="T15"> </text:span></text:span><text:span text:style-name="Fonte_20_parág._20_padrão4"><text:span text:style-name="T13">acerca</text:span></text:span><text:span text:style-name="Fonte_20_parág._20_padrão4"><text:span text:style-name="T15"> </text:span></text:span><text:span text:style-name="Fonte_20_parág._20_padrão4"><text:span text:style-name="T13">da</text:span></text:span><text:span text:style-name="Fonte_20_parág._20_padrão4"><text:span text:style-name="T15"> </text:span></text:span><text:span text:style-name="Fonte_20_parág._20_padrão4"><text:span text:style-name="T13">competência</text:span></text:span><text:span text:style-name="Fonte_20_parág._20_padrão4"><text:span text:style-name="T15"> </text:span></text:span><text:span text:style-name="Fonte_20_parág._20_padrão4"><text:span text:style-name="T13">territorial</text:span></text:span><text:span text:style-name="Fonte_20_parág._20_padrão4"><text:span text:style-name="T15"> </text:span></text:span><text:span text:style-name="Fonte_20_parág._20_padrão4"><text:span text:style-name="T13">para</text:span></text:span><text:span text:style-name="Fonte_20_parág._20_padrão4"><text:span text:style-name="T15"> </text:span></text:span><text:span text:style-name="Fonte_20_parág._20_padrão4"><text:span text:style-name="T13">processar</text:span></text:span><text:span text:style-name="Fonte_20_parág._20_padrão4"><text:span text:style-name="T15"> </text:span></text:span><text:span text:style-name="Fonte_20_parág._20_padrão4"><text:span text:style-name="T13">e</text:span></text:span><text:span text:style-name="Fonte_20_parág._20_padrão4"><text:span text:style-name="T15"> </text:span></text:span><text:span text:style-name="Fonte_20_parág._20_padrão4"><text:span text:style-name="T13">julgar</text:span></text:span><text:span text:style-name="Fonte_20_parág._20_padrão4"><text:span text:style-name="T15"> </text:span></text:span><text:span text:style-name="Fonte_20_parág._20_padrão4"><text:span text:style-name="T13">as</text:span></text:span><text:span text:style-name="Fonte_20_parág._20_padrão4"><text:span text:style-name="T15"> </text:span></text:span><text:span text:style-name="Fonte_20_parág._20_padrão4"><text:span text:style-name="T13">ações</text:span></text:span><text:span text:style-name="Fonte_20_parág._20_padrão4"><text:span text:style-name="T15"> </text:span></text:span><text:span text:style-name="Fonte_20_parág._20_padrão4"><text:span text:style-name="T13">de</text:span></text:span><text:span text:style-name="Fonte_20_parág._20_padrão4"><text:span text:style-name="T15"> </text:span></text:span><text:span text:style-name="Fonte_20_parág._20_padrão4"><text:span text:style-name="T13">improbidade.</text:span></text:span><text:span text:style-name="Fonte_20_parág._20_padrão4"><text:span text:style-name="T15"> </text:span></text:span><text:span text:style-name="Fonte_20_parág._20_padrão4"><text:span text:style-name="T13">Diante</text:span></text:span><text:span text:style-name="Fonte_20_parág._20_padrão4"><text:span text:style-name="T15"> </text:span></text:span><text:span text:style-name="Fonte_20_parág._20_padrão4"><text:span text:style-name="T13">de</text:span></text:span><text:span text:style-name="Fonte_20_parág._20_padrão4"><text:span text:style-name="T15"> </text:span></text:span><text:span text:style-name="Fonte_20_parág._20_padrão4"><text:span text:style-name="T13">tal</text:span></text:span><text:span text:style-name="Fonte_20_parág._20_padrão4"><text:span text:style-name="T15"> </text:span></text:span><text:span text:style-name="Fonte_20_parág._20_padrão4"><text:span text:style-name="T13">omissão,</text:span></text:span><text:span text:style-name="Fonte_20_parág._20_padrão4"><text:span text:style-name="T15"> </text:span></text:span><text:span text:style-name="Fonte_20_parág._20_padrão4"><text:span text:style-name="T13">tem-se</text:span></text:span><text:span text:style-name="Fonte_20_parág._20_padrão4"><text:span text:style-name="T15"> </text:span></text:span><text:span text:style-name="Fonte_20_parág._20_padrão4"><text:span text:style-name="T13">aplicado,</text:span></text:span><text:span text:style-name="Fonte_20_parág._20_padrão4"><text:span text:style-name="T15"> </text:span></text:span><text:span text:style-name="Fonte_20_parág._20_padrão4"><text:span text:style-name="T13">por</text:span></text:span><text:span text:style-name="Fonte_20_parág._20_padrão4"><text:span text:style-name="T15"> </text:span></text:span><text:span text:style-name="Fonte_20_parág._20_padrão4"><text:span text:style-name="T13">analogia,</text:span></text:span><text:span text:style-name="Fonte_20_parág._20_padrão4"><text:span text:style-name="T15"> </text:span></text:span><text:span text:style-name="Fonte_20_parág._20_padrão4"><text:span text:style-name="T13">o</text:span></text:span><text:span text:style-name="Fonte_20_parág._20_padrão4"><text:span text:style-name="T15"> </text:span></text:span><text:span text:style-name="Fonte_20_parág._20_padrão4"><text:span text:style-name="T13">art.</text:span></text:span><text:span text:style-name="Fonte_20_parág._20_padrão4"><text:span text:style-name="T15"> </text:span></text:span><text:span text:style-name="Fonte_20_parág._20_padrão4"><text:span text:style-name="T13">2º</text:span></text:span><text:span text:style-name="Fonte_20_parág._20_padrão4"><text:span text:style-name="T15"> </text:span></text:span><text:span text:style-name="Fonte_20_parág._20_padrão4"><text:span text:style-name="T13">da</text:span></text:span><text:span text:style-name="Fonte_20_parág._20_padrão4"><text:span text:style-name="T15"> </text:span></text:span><text:span text:style-name="Fonte_20_parág._20_padrão4"><text:span text:style-name="T13">Lei</text:span></text:span><text:span text:style-name="Fonte_20_parág._20_padrão4"><text:span text:style-name="T15"> </text:span></text:span><text:span text:style-name="Fonte_20_parág._20_padrão4"><text:span text:style-name="T13">7.347/85,</text:span></text:span><text:span text:style-name="Fonte_20_parág._20_padrão4"><text:span text:style-name="T15"> </text:span></text:span><text:span text:style-name="Fonte_20_parág._20_padrão4"><text:span text:style-name="T13">ante</text:span></text:span><text:span text:style-name="Fonte_20_parág._20_padrão4"><text:span text:style-name="T15"> </text:span></text:span><text:span text:style-name="Fonte_20_parág._20_padrão4"><text:span text:style-name="T13">a</text:span></text:span><text:span text:style-name="Fonte_20_parág._20_padrão4"><text:span text:style-name="T15"> </text:span></text:span><text:span text:style-name="Fonte_20_parág._20_padrão4"><text:span text:style-name="T13">relação</text:span></text:span><text:span text:style-name="Fonte_20_parág._20_padrão4"><text:span text:style-name="T15"> </text:span></text:span><text:span text:style-name="Fonte_20_parág._20_padrão4"><text:span text:style-name="T13">de</text:span></text:span><text:span text:style-name="Fonte_20_parág._20_padrão4"><text:span text:style-name="T15"> </text:span></text:span><text:span text:style-name="Fonte_20_parág._20_padrão4"><text:span text:style-name="T13">mútua</text:span></text:span><text:span text:style-name="Fonte_20_parág._20_padrão4"><text:span text:style-name="T15"> </text:span></text:span><text:span text:style-name="Fonte_20_parág._20_padrão4"><text:span text:style-name="T13">complementariedade</text:span></text:span><text:span text:style-name="Fonte_20_parág._20_padrão4"><text:span text:style-name="T15"> </text:span></text:span><text:span text:style-name="Fonte_20_parág._20_padrão4"><text:span text:style-name="T13">entre</text:span></text:span><text:span text:style-name="Fonte_20_parág._20_padrão4"><text:span text:style-name="T15"> </text:span></text:span><text:span text:style-name="Fonte_20_parág._20_padrão4"><text:span text:style-name="T13">os</text:span></text:span><text:span text:style-name="Fonte_20_parág._20_padrão4"><text:span text:style-name="T15"> </text:span></text:span><text:span text:style-name="Fonte_20_parág._20_padrão4"><text:span text:style-name="T13">feitos</text:span></text:span><text:span text:style-name="Fonte_20_parág._20_padrão4"><text:span text:style-name="T15"> </text:span></text:span><text:span text:style-name="Fonte_20_parág._20_padrão4"><text:span text:style-name="T13">exercitáveis</text:span></text:span><text:span text:style-name="Fonte_20_parág._20_padrão4"><text:span text:style-name="T15"> </text:span></text:span><text:span text:style-name="Fonte_20_parág._20_padrão4"><text:span text:style-name="T13">em</text:span></text:span><text:span text:style-name="Fonte_20_parág._20_padrão4"><text:span text:style-name="T15"> </text:span></text:span><text:span text:style-name="Fonte_20_parág._20_padrão4"><text:span text:style-name="T13">âmbito</text:span></text:span><text:span text:style-name="Fonte_20_parág._20_padrão4"><text:span text:style-name="T15"> </text:span></text:span><text:span text:style-name="Fonte_20_parág._20_padrão4"><text:span text:style-name="T13">coletivo,</text:span></text:span><text:span text:style-name="Fonte_20_parág._20_padrão4"><text:span text:style-name="T15"> </text:span></text:span><text:span text:style-name="Fonte_20_parág._20_padrão4"><text:span text:style-name="T13">autorizando-se</text:span></text:span><text:span text:style-name="Fonte_20_parág._20_padrão4"><text:span text:style-name="T15"> </text:span></text:span><text:span text:style-name="Fonte_20_parág._20_padrão4"><text:span text:style-name="T13">que</text:span></text:span><text:span text:style-name="Fonte_20_parág._20_padrão4"><text:span text:style-name="T15"> </text:span></text:span><text:span text:style-name="Fonte_20_parág._20_padrão4"><text:span text:style-name="T13">a</text:span></text:span><text:span text:style-name="Fonte_20_parág._20_padrão4"><text:span text:style-name="T15"> </text:span></text:span><text:span text:style-name="Fonte_20_parág._20_padrão4"><text:span text:style-name="T13">norma</text:span></text:span><text:span text:style-name="Fonte_20_parág._20_padrão4"><text:span text:style-name="T15"> </text:span></text:span><text:span text:style-name="Fonte_20_parág._20_padrão4"><text:span text:style-name="T13">de</text:span></text:span><text:span text:style-name="Fonte_20_parág._20_padrão4"><text:span text:style-name="T15"> </text:span></text:span><text:span text:style-name="Fonte_20_parág._20_padrão4"><text:span text:style-name="T13">integração</text:span></text:span><text:span text:style-name="Fonte_20_parág._20_padrão4"><text:span text:style-name="T15"> </text:span></text:span><text:span text:style-name="Fonte_20_parág._20_padrão4"><text:span text:style-name="T13">seja</text:span></text:span><text:span text:style-name="Fonte_20_parág._20_padrão4"><text:span text:style-name="T15"> </text:span></text:span><text:span text:style-name="Fonte_20_parág._20_padrão4"><text:span text:style-name="T13">obtida</text:span></text:span><text:span text:style-name="Fonte_20_parág._20_padrão4"><text:span text:style-name="T15"> </text:span></text:span><text:span text:style-name="Fonte_20_parág._20_padrão4"><text:span text:style-name="T13">no</text:span></text:span><text:span text:style-name="Fonte_20_parág._20_padrão4"><text:span text:style-name="T15"> </text:span></text:span><text:span text:style-name="Fonte_20_parág._20_padrão4"><text:span text:style-name="T13">âmbito</text:span></text:span><text:span text:style-name="Fonte_20_parág._20_padrão4"><text:span text:style-name="T15"> </text:span></text:span><text:span text:style-name="Fonte_20_parág._20_padrão4"><text:span text:style-name="T13">do</text:span></text:span><text:span text:style-name="Fonte_20_parág._20_padrão4"><text:span text:style-name="T15"> </text:span></text:span><text:span text:style-name="Fonte_20_parág._20_padrão4"><text:span text:style-name="T13">microssistema</text:span></text:span><text:span text:style-name="Fonte_20_parág._20_padrão4"><text:span text:style-name="T15"> </text:span></text:span><text:span text:style-name="Fonte_20_parág._20_padrão4"><text:span text:style-name="T13">processual</text:span></text:span><text:span text:style-name="Fonte_20_parág._20_padrão4"><text:span text:style-name="T15"> </text:span></text:span><text:span text:style-name="Fonte_20_parág._20_padrão4"><text:span text:style-name="T13">da</text:span></text:span><text:span text:style-name="Fonte_20_parág._20_padrão4"><text:span text:style-name="T15"> </text:span></text:span><text:span text:style-name="Fonte_20_parág._20_padrão4"><text:span text:style-name="T13">tutela</text:span></text:span><text:span text:style-name="Fonte_20_parág._20_padrão4"><text:span text:style-name="T15"> </text:span></text:span><text:span text:style-name="Fonte_20_parág._20_padrão4"><text:span text:style-name="T13">coletiva</text:span></text:span><text:span text:style-name="Fonte_20_parág._20_padrão4"><text:span text:style-name="T5">”</text:span></text:span><text:span text:style-name="Ref._20_de_20_nota_20_de_20_rodapé2"><text:span text:style-name="T114"><text:note text:id="ftn3" text:note-class="footnote"><text:note-citation>3</text:note-citation><text:note-body><text:p text:style-name="Footnote">CC 97351/SP, Rel. Ministro CASTRO MEIRA, PRIMEIRA SEÇÃO, julgado em 27/05/2009, DJe 10/06/2009</text:p></text:note-body></text:note></text:span></text:span><text:span text:style-name="Fonte_20_parág._20_padrão4">.</text:span></text:p>
      <text:p text:style-name="P46">No<text:span text:style-name="T5"> </text:span>caso<text:span text:style-name="T5"> </text:span>dos<text:span text:style-name="T5"> </text:span>direitos<text:span text:style-name="T5"> </text:span>transindividuais<text:span text:style-name="T5"> </text:span>(e<text:span text:style-name="T5"> </text:span>a<text:span text:style-name="T5"> </text:span>probidade<text:span text:style-name="T5"> </text:span>constitui<text:span text:style-name="T5"> </text:span>direito<text:span text:style-name="T5"> </text:span>difuso),<text:span text:style-name="T5"> </text:span>pela<text:span text:style-name="T5"> </text:span>sua<text:span text:style-name="T5"> </text:span>dimensão<text:span text:style-name="T5"> </text:span>social,<text:span text:style-name="T5"> </text:span>política<text:span text:style-name="T5"> </text:span>e<text:span text:style-name="T5"> </text:span>jurídica,<text:span text:style-name="T5"> </text:span>resta<text:span text:style-name="T5"> </text:span>claro<text:span text:style-name="T5"> </text:span>o<text:span text:style-name="T5"> </text:span>interesse<text:span text:style-name="T5"> </text:span>público<text:span text:style-name="T5"> </text:span>no<text:span text:style-name="T5"> </text:span>sentido<text:span text:style-name="T5"> </text:span>que<text:span text:style-name="T5"> </text:span>a<text:span text:style-name="T5"> </text:span>competência<text:span text:style-name="T5"> </text:span>territorial<text:span text:style-name="T5"> </text:span>se<text:span text:style-name="T5"> </text:span>exprima<text:span text:style-name="T5"> </text:span>como<text:span text:style-name="T5"> </text:span>absoluta.</text:p>
      <text:p text:style-name="P46">Justifica-se<text:span text:style-name="T5"> </text:span>a<text:span text:style-name="T5"> </text:span>opção<text:span text:style-name="T5"> </text:span>pela<text:span text:style-name="T5"> </text:span>competência<text:span text:style-name="T5"> </text:span>absoluta<text:span text:style-name="T5"> </text:span>pelas<text:span text:style-name="T5"> </text:span>seguintes<text:span text:style-name="T5"> </text:span>razões:<text:span text:style-name="T5"> </text:span>a)<text:span text:style-name="T5"> </text:span>facilitar<text:span text:style-name="T5"> </text:span>a<text:span text:style-name="T5"> </text:span>instrução<text:span text:style-name="T5"> </text:span>probatória;<text:span text:style-name="T5"> </text:span>b)<text:span text:style-name="T5"> </text:span>permitir<text:span text:style-name="T5"> </text:span>que<text:span text:style-name="T5"> </text:span>a<text:span text:style-name="T5"> </text:span>demanda<text:span text:style-name="T5"> </text:span>seja<text:span text:style-name="T5"> </text:span>julgada<text:span text:style-name="T5"> </text:span>pelo<text:span text:style-name="T5"> </text:span>juiz<text:span text:style-name="T5"> </text:span>que,<text:span text:style-name="T5"> </text:span>de<text:span text:style-name="T5"> </text:span>alguma<text:span text:style-name="T5"> </text:span>forma<text:span text:style-name="T5">, </text:span>teve<text:span text:style-name="T5"> </text:span>contato<text:span text:style-name="T5"> </text:span>com<text:span text:style-name="T5"> </text:span>o<text:span text:style-name="T5"> </text:span>dano<text:span text:style-name="T5"> </text:span>ou<text:span text:style-name="T5"> </text:span>ameaça<text:span text:style-name="T5"> </text:span>de<text:span text:style-name="T5"> </text:span>dano<text:span text:style-name="T5"> </text:span>a<text:span text:style-name="T5"> </text:span>direito<text:span text:style-name="T5"> </text:span>transindividual.</text:p>
      <text:p text:style-name="P46"><text:span text:style-name="Fonte_20_parág._20_padrão4">Hugo</text:span><text:span text:style-name="Fonte_20_parág._20_padrão4"><text:span text:style-name="T5"> </text:span></text:span><text:span text:style-name="Fonte_20_parág._20_padrão4">Nigro</text:span><text:span text:style-name="Fonte_20_parág._20_padrão4"><text:span text:style-name="T5"> </text:span></text:span><text:span text:style-name="Fonte_20_parág._20_padrão4">Mazzilli,</text:span><text:span text:style-name="Fonte_20_parág._20_padrão4"><text:span text:style-name="T5"> </text:span></text:span><text:span text:style-name="Fonte_20_parág._20_padrão4">no</text:span><text:span text:style-name="Fonte_20_parág._20_padrão4"><text:span text:style-name="T5"> </text:span></text:span><text:span text:style-name="Fonte_20_parág._20_padrão4">mesmo</text:span><text:span text:style-name="Fonte_20_parág._20_padrão4"><text:span text:style-name="T5"> </text:span></text:span><text:span text:style-name="Fonte_20_parág._20_padrão4">rumo,</text:span><text:span text:style-name="Fonte_20_parág._20_padrão4"><text:span text:style-name="T5"> </text:span></text:span><text:span text:style-name="Fonte_20_parág._20_padrão4">ensina</text:span><text:span text:style-name="Fonte_20_parág._20_padrão4"><text:span text:style-name="T5"> </text:span></text:span><text:span text:style-name="Fonte_20_parág._20_padrão4">que</text:span><text:span text:style-name="Fonte_20_parág._20_padrão4"><text:span text:style-name="T5"> </text:span></text:span><text:span text:style-name="Fonte_20_parág._20_padrão4">o</text:span><text:span text:style-name="Fonte_20_parág._20_padrão4"><text:span text:style-name="T5"> </text:span></text:span><text:span text:style-name="Fonte_20_parág._20_padrão4">escopo</text:span><text:span text:style-name="Fonte_20_parág._20_padrão4"><text:span text:style-name="T5"> </text:span></text:span><text:span text:style-name="Fonte_20_parág._20_padrão4">de</text:span><text:span text:style-name="Fonte_20_parág._20_padrão4"><text:span text:style-name="T5"> </text:span></text:span><text:span text:style-name="Fonte_20_parág._20_padrão4">fixar</text:span><text:span text:style-name="Fonte_20_parág._20_padrão4"><text:span text:style-name="T5"> </text:span></text:span><text:span text:style-name="Fonte_20_parág._20_padrão4">o</text:span><text:span text:style-name="Fonte_20_parág._20_padrão4"><text:span text:style-name="T5"> </text:span></text:span><text:span text:style-name="Fonte_20_parág._20_padrão4">local</text:span><text:span text:style-name="Fonte_20_parág._20_padrão4"><text:span text:style-name="T5"> </text:span></text:span><text:span text:style-name="Fonte_20_parág._20_padrão4">do</text:span><text:span text:style-name="Fonte_20_parág._20_padrão4"><text:span text:style-name="T5"> </text:span></text:span><text:span text:style-name="Fonte_20_parág._20_padrão4">dano</text:span><text:span text:style-name="Fonte_20_parág._20_padrão4"><text:span text:style-name="T5"> “</text:span></text:span><text:span text:style-name="Fonte_20_parág._20_padrão4"><text:span text:style-name="T13">é</text:span></text:span><text:span text:style-name="Fonte_20_parág._20_padrão4"><text:span text:style-name="T15"> </text:span></text:span><text:span text:style-name="Fonte_20_parág._20_padrão4"><text:span text:style-name="T13">facilitar</text:span></text:span><text:span text:style-name="Fonte_20_parág._20_padrão4"><text:span text:style-name="T15"> </text:span></text:span><text:span text:style-name="Fonte_20_parág._20_padrão4"><text:span text:style-name="T13">o</text:span></text:span><text:span text:style-name="Fonte_20_parág._20_padrão4"><text:span text:style-name="T15"> </text:span></text:span><text:span text:style-name="Fonte_20_parág._20_padrão4"><text:span text:style-name="T13">ajuizamento</text:span></text:span><text:span text:style-name="Fonte_20_parág._20_padrão4"><text:span text:style-name="T15"> </text:span></text:span><text:span text:style-name="Fonte_20_parág._20_padrão4"><text:span text:style-name="T13">da</text:span></text:span><text:span text:style-name="Fonte_20_parág._20_padrão4"><text:span text:style-name="T15"> </text:span></text:span><text:span text:style-name="Fonte_20_parág._20_padrão4"><text:span text:style-name="T13">ação</text:span></text:span><text:span text:style-name="Fonte_20_parág._20_padrão4"><text:span text:style-name="T15"> </text:span></text:span><text:span text:style-name="Fonte_20_parág._20_padrão4"><text:span text:style-name="T13">e</text:span></text:span><text:span text:style-name="Fonte_20_parág._20_padrão4"><text:span text:style-name="T15"> </text:span></text:span><text:span text:style-name="Fonte_20_parág._20_padrão4"><text:span text:style-name="T13">a</text:span></text:span><text:span text:style-name="Fonte_20_parág._20_padrão4"><text:span text:style-name="T15"> </text:span></text:span><text:span text:style-name="Fonte_20_parág._20_padrão4"><text:span text:style-name="T13">coleta</text:span></text:span><text:span text:style-name="Fonte_20_parág._20_padrão4"><text:span text:style-name="T15"> </text:span></text:span><text:span text:style-name="Fonte_20_parág._20_padrão4"><text:span text:style-name="T13">da</text:span></text:span><text:span text:style-name="Fonte_20_parág._20_padrão4"><text:span text:style-name="T15"> </text:span></text:span><text:span text:style-name="Fonte_20_parág._20_padrão4"><text:span text:style-name="T13">prova,</text:span></text:span><text:span text:style-name="Fonte_20_parág._20_padrão4"><text:span text:style-name="T15"> </text:span></text:span><text:span text:style-name="Fonte_20_parág._20_padrão4"><text:span text:style-name="T13">bem</text:span></text:span><text:span text:style-name="Fonte_20_parág._20_padrão4"><text:span text:style-name="T15"> </text:span></text:span><text:span text:style-name="Fonte_20_parág._20_padrão4"><text:span text:style-name="T13">como</text:span></text:span><text:span text:style-name="Fonte_20_parág._20_padrão4"><text:span text:style-name="T15"> </text:span></text:span><text:span text:style-name="Fonte_20_parág._20_padrão4"><text:span text:style-name="T13">assegurar</text:span></text:span><text:span text:style-name="Fonte_20_parág._20_padrão4"><text:span text:style-name="T15"> </text:span></text:span><text:span text:style-name="Fonte_20_parág._20_padrão4"><text:span text:style-name="T13">que</text:span></text:span><text:span text:style-name="Fonte_20_parág._20_padrão4"><text:span text:style-name="T15"> </text:span></text:span><text:span text:style-name="Fonte_20_parág._20_padrão4"><text:span text:style-name="T13">a</text:span></text:span><text:span text:style-name="Fonte_20_parág._20_padrão4"><text:span text:style-name="T15"> </text:span></text:span><text:span text:style-name="Fonte_20_parág._20_padrão4"><text:span text:style-name="T13">instrução</text:span></text:span><text:span text:style-name="Fonte_20_parág._20_padrão4"><text:span text:style-name="T15"> </text:span></text:span><text:span text:style-name="Fonte_20_parág._20_padrão4"><text:span text:style-name="T13">e</text:span></text:span><text:span text:style-name="Fonte_20_parág._20_padrão4"><text:span text:style-name="T15"> </text:span></text:span><text:span text:style-name="Fonte_20_parág._20_padrão4"><text:span text:style-name="T13">o</text:span></text:span><text:span text:style-name="Fonte_20_parág._20_padrão4"><text:span text:style-name="T15"> </text:span></text:span><text:span text:style-name="Fonte_20_parág._20_padrão4"><text:span text:style-name="T13">julgamento</text:span></text:span><text:span text:style-name="Fonte_20_parág._20_padrão4"><text:span text:style-name="T15"> </text:span></text:span><text:span text:style-name="Fonte_20_parág._20_padrão4"><text:span text:style-name="T13">sejam</text:span></text:span><text:span text:style-name="Fonte_20_parág._20_padrão4"><text:span text:style-name="T15"> </text:span></text:span><text:span text:style-name="Fonte_20_parág._20_padrão4"><text:span text:style-name="T13">realizados</text:span></text:span><text:span text:style-name="Fonte_20_parág._20_padrão4"><text:span text:style-name="T15"> </text:span></text:span><text:span text:style-name="Fonte_20_parág._20_padrão4"><text:span text:style-name="T13">pelo</text:span></text:span><text:span text:style-name="Fonte_20_parág._20_padrão4"><text:span text:style-name="T15"> </text:span></text:span><text:span text:style-name="Fonte_20_parág._20_padrão4"><text:span text:style-name="T13">juízo</text:span></text:span><text:span text:style-name="Fonte_20_parág._20_padrão4"><text:span text:style-name="T15"> </text:span></text:span><text:span text:style-name="Fonte_20_parág._20_padrão4"><text:span text:style-name="T13">que</text:span></text:span><text:span text:style-name="Fonte_20_parág._20_padrão4"><text:span text:style-name="T15"> </text:span></text:span><text:span text:style-name="Fonte_20_parág._20_padrão4"><text:span text:style-name="T13">maior</text:span></text:span><text:span text:style-name="Fonte_20_parág._20_padrão4"><text:span text:style-name="T15"> </text:span></text:span><text:span text:style-name="Fonte_20_parág._20_padrão4"><text:span text:style-name="T13">contato</text:span></text:span><text:span text:style-name="Fonte_20_parág._20_padrão4"><text:span text:style-name="T15"> </text:span></text:span><text:span text:style-name="Fonte_20_parág._20_padrão4"><text:span text:style-name="T13">tenha</text:span></text:span><text:span text:style-name="Fonte_20_parág._20_padrão4"><text:span text:style-name="T15"> </text:span></text:span><text:span text:style-name="Fonte_20_parág._20_padrão4"><text:span text:style-name="T13">tido</text:span></text:span><text:span text:style-name="Fonte_20_parág._20_padrão4"><text:span text:style-name="T15"> </text:span></text:span><text:span text:style-name="Fonte_20_parág._20_padrão4"><text:span text:style-name="T13">ou</text:span></text:span><text:span text:style-name="Fonte_20_parág._20_padrão4"><text:span text:style-name="T15"> </text:span></text:span><text:span text:style-name="Fonte_20_parág._20_padrão4"><text:span text:style-name="T13">possa</text:span></text:span><text:span text:style-name="Fonte_20_parág._20_padrão4"><text:span text:style-name="T15"> </text:span></text:span><text:span text:style-name="Fonte_20_parág._20_padrão4"><text:span text:style-name="T13">vir</text:span></text:span><text:span text:style-name="Fonte_20_parág._20_padrão4"><text:span text:style-name="T15"> </text:span></text:span><text:span text:style-name="Fonte_20_parág._20_padrão4"><text:span text:style-name="T13">a</text:span></text:span><text:span text:style-name="Fonte_20_parág._20_padrão4"><text:span text:style-name="T15"> </text:span></text:span><text:span text:style-name="Fonte_20_parág._20_padrão4"><text:span text:style-name="T13">ter</text:span></text:span><text:span text:style-name="Fonte_20_parág._20_padrão4"><text:span text:style-name="T15"> </text:span></text:span><text:span text:style-name="Fonte_20_parág._20_padrão4"><text:span text:style-name="T13">com</text:span></text:span><text:span text:style-name="Fonte_20_parág._20_padrão4"><text:span text:style-name="T15"> </text:span></text:span><text:span text:style-name="Fonte_20_parág._20_padrão4"><text:span text:style-name="T13">o</text:span></text:span><text:span text:style-name="Fonte_20_parág._20_padrão4"><text:span text:style-name="T15"> </text:span></text:span><text:span text:style-name="Fonte_20_parág._20_padrão4"><text:span text:style-name="T13">dano</text:span></text:span><text:span text:style-name="Fonte_20_parág._20_padrão4"><text:span text:style-name="T15"> </text:span></text:span><text:span text:style-name="Fonte_20_parág._20_padrão4"><text:span text:style-name="T13">efetivo</text:span></text:span><text:span text:style-name="Fonte_20_parág._20_padrão4"><text:span text:style-name="T15"> </text:span></text:span><text:span text:style-name="Fonte_20_parág._20_padrão4"><text:span text:style-name="T13">ou</text:span></text:span><text:span text:style-name="Fonte_20_parág._20_padrão4"><text:span text:style-name="T15"> </text:span></text:span><text:span text:style-name="Fonte_20_parág._20_padrão4"><text:span text:style-name="T13">potencial</text:span></text:span><text:span text:style-name="Fonte_20_parág._20_padrão4"><text:span text:style-name="T15"> </text:span></text:span><text:span text:style-name="Fonte_20_parág._20_padrão4"><text:span text:style-name="T13">aos</text:span></text:span><text:span text:style-name="Fonte_20_parág._20_padrão4"><text:span text:style-name="T15"> </text:span></text:span><text:span text:style-name="Fonte_20_parág._20_padrão4"><text:span text:style-name="T13">interesses</text:span></text:span><text:span text:style-name="Fonte_20_parág._20_padrão4"><text:span text:style-name="T15"> </text:span></text:span><text:span text:style-name="Fonte_20_parág._20_padrão4"><text:span text:style-name="T13">transindividuais</text:span></text:span><text:span text:style-name="Fonte_20_parág._20_padrão4"><text:span text:style-name="T5">”</text:span></text:span><text:span text:style-name="Ref._20_de_20_nota_20_de_20_rodapé2"><text:span text:style-name="T114"><text:note text:id="ftn4" text:note-class="footnote"><text:note-citation>4</text:note-citation><text:note-body><text:p text:style-name="Footnote">MAZZILLI, Hugo Nigro. A defesa dos interesses difusos em juízo. 15ª ed. São Paulo: Saraiva, 2002, p. 207</text:p></text:note-body></text:note></text:span></text:span><text:span text:style-name="Fonte_20_parág._20_padrão4">.</text:span></text:p>
      <text:p text:style-name="P46"><text:span text:style-name="Fonte_20_parág._20_padrão4"><text:span text:style-name="T108">Colhe-se</text:span></text:span><text:span text:style-name="Fonte_20_parág._20_padrão4"><text:span text:style-name="T109"> </text:span></text:span><text:span text:style-name="Fonte_20_parág._20_padrão4"><text:span text:style-name="T108">com</text:span></text:span><text:span text:style-name="Fonte_20_parág._20_padrão4"><text:span text:style-name="T109"> </text:span></text:span><text:span text:style-name="Fonte_20_parág._20_padrão4"><text:span text:style-name="T108">segurança</text:span></text:span><text:span text:style-name="Fonte_20_parág._20_padrão4"><text:span text:style-name="T109"> </text:span></text:span><text:span text:style-name="Fonte_20_parág._20_padrão4"><text:span text:style-name="T108">que,</text:span></text:span><text:span text:style-name="Fonte_20_parág._20_padrão4"><text:span text:style-name="T109"> </text:span></text:span><text:span text:style-name="Fonte_20_parág._20_padrão4"><text:span text:style-name="T108">em</text:span></text:span><text:span text:style-name="Fonte_20_parág._20_padrão4"><text:span text:style-name="T109"> </text:span></text:span><text:span text:style-name="Fonte_20_parág._20_padrão4"><text:span text:style-name="T108">sede</text:span></text:span><text:span text:style-name="Fonte_20_parág._20_padrão4"><text:span text:style-name="T109"> </text:span></text:span><text:span text:style-name="Fonte_20_parág._20_padrão4"><text:span text:style-name="T108">de</text:span></text:span><text:span text:style-name="Fonte_20_parág._20_padrão4"><text:span text:style-name="T109"> </text:span></text:span><text:span text:style-name="Fonte_20_parág._20_padrão4"><text:span text:style-name="T108">improbidade</text:span></text:span><text:span text:style-name="Fonte_20_parág._20_padrão4"><text:span text:style-name="T109"> </text:span></text:span><text:span text:style-name="Fonte_20_parág._20_padrão4"><text:span text:style-name="T108">administrativa,</text:span></text:span><text:span text:style-name="Fonte_20_parág._20_padrão4"><text:span text:style-name="T109"> </text:span></text:span><text:span text:style-name="Fonte_20_parág._20_padrão4"><text:span text:style-name="T108">a</text:span></text:span><text:span text:style-name="Fonte_20_parág._20_padrão4"><text:span text:style-name="T109"> </text:span></text:span><text:span text:style-name="Fonte_20_parág._20_padrão4"><text:span text:style-name="T108">competência</text:span></text:span><text:span text:style-name="Fonte_20_parág._20_padrão4"><text:span text:style-name="T109"> </text:span></text:span><text:span text:style-name="Fonte_20_parág._20_padrão4"><text:span text:style-name="T108">a</text:span></text:span><text:span text:style-name="Fonte_20_parág._20_padrão4"><text:span text:style-name="T109"> </text:span></text:span><text:span text:style-name="Fonte_20_parág._20_padrão4"><text:span text:style-name="T108">ser</text:span></text:span><text:span text:style-name="Fonte_20_parág._20_padrão4"><text:span text:style-name="T109"> </text:span></text:span><text:span text:style-name="Fonte_20_parág._20_padrão4"><text:span text:style-name="T108">considerada</text:span></text:span><text:span text:style-name="Fonte_20_parág._20_padrão4"><text:span text:style-name="T109"> </text:span></text:span><text:span text:style-name="Fonte_20_parág._20_padrão4"><text:span text:style-name="T108">é</text:span></text:span><text:span text:style-name="Fonte_20_parág._20_padrão4"><text:span text:style-name="T109"> </text:span></text:span><text:span text:style-name="Fonte_20_parág._20_padrão4"><text:span text:style-name="T108">aquela</text:span></text:span><text:span text:style-name="Fonte_20_parág._20_padrão4"><text:span text:style-name="T109"> </text:span></text:span><text:span text:style-name="Fonte_20_parág._20_padrão4"><text:span text:style-name="T108">onde</text:span></text:span><text:span text:style-name="Fonte_20_parág._20_padrão4"><text:span text:style-name="T109"> </text:span></text:span><text:span text:style-name="Fonte_20_parág._20_padrão4"><text:span text:style-name="T108">foi</text:span></text:span><text:span text:style-name="Fonte_20_parág._20_padrão4"><text:span text:style-name="T109"> </text:span></text:span><text:span text:style-name="Fonte_20_parág._20_padrão4"><text:span text:style-name="T108">perpetrada</text:span></text:span><text:span text:style-name="Fonte_20_parág._20_padrão4"><text:span text:style-name="T109"> </text:span></text:span><text:span text:style-name="Fonte_20_parág._20_padrão4"><text:span text:style-name="T108">a</text:span></text:span><text:span text:style-name="Fonte_20_parág._20_padrão4"><text:span text:style-name="T109"> </text:span></text:span><text:span text:style-name="Fonte_20_parág._20_padrão4"><text:span text:style-name="T108">conduta</text:span></text:span><text:span text:style-name="Fonte_20_parág._20_padrão4"><text:span text:style-name="T109"> </text:span></text:span><text:span text:style-name="Fonte_20_parág._20_padrão4"><text:span text:style-name="T108">que</text:span></text:span><text:span text:style-name="Fonte_20_parág._20_padrão4"><text:span text:style-name="T109"> </text:span></text:span><text:span text:style-name="Fonte_20_parág._20_padrão4"><text:span text:style-name="T108">ofendeu</text:span></text:span><text:span text:style-name="Fonte_20_parág._20_padrão4"><text:span text:style-name="T109"> </text:span></text:span><text:span text:style-name="Fonte_20_parág._20_padrão4"><text:span text:style-name="T108">a</text:span></text:span><text:span text:style-name="Fonte_20_parág._20_padrão4"><text:span text:style-name="T109"> </text:span></text:span><text:span text:style-name="Fonte_20_parág._20_padrão4"><text:span text:style-name="T108">higidez</text:span></text:span><text:span text:style-name="Fonte_20_parág._20_padrão4"><text:span text:style-name="T109"> </text:span></text:span><text:span text:style-name="Fonte_20_parág._20_padrão4"><text:span text:style-name="T108">pública</text:span></text:span><text:span text:style-name="Fonte_20_parág._20_padrão4"><text:span text:style-name="T109"> </text:span></text:span><text:span text:style-name="Fonte_20_parág._20_padrão4"><text:span text:style-name="T108">e,</text:span></text:span><text:span text:style-name="Fonte_20_parág._20_padrão4"><text:span text:style-name="T109"> </text:span></text:span><text:span text:style-name="Fonte_20_parág._20_padrão4"><text:span text:style-name="T108">em</text:span></text:span><text:span text:style-name="Fonte_20_parág._20_padrão4"><text:span text:style-name="T109"> </text:span></text:span><text:span text:style-name="Fonte_20_parág._20_padrão4"><text:span text:style-name="T108">regra,</text:span></text:span><text:span text:style-name="Fonte_20_parág._20_padrão4"><text:span text:style-name="T109"> </text:span></text:span><text:span text:style-name="Fonte_20_parág._20_padrão4"><text:span text:style-name="T108">o</text:span></text:span><text:span text:style-name="Fonte_20_parág._20_padrão4"><text:span text:style-name="T109"> </text:span></text:span><text:span text:style-name="Fonte_20_parág._20_padrão4"><text:span text:style-name="T108">local</text:span></text:span><text:span text:style-name="Fonte_20_parág._20_padrão4"><text:span text:style-name="T109"> </text:span></text:span><text:span text:style-name="Fonte_20_parág._20_padrão4"><text:span text:style-name="T108">do</text:span></text:span><text:span text:style-name="Fonte_20_parág._20_padrão4"><text:span text:style-name="T109"> </text:span></text:span><text:span text:style-name="Fonte_20_parág._20_padrão4"><text:span text:style-name="T108">dano</text:span></text:span><text:span text:style-name="Fonte_20_parág._20_padrão4"><text:span text:style-name="T109"> </text:span></text:span><text:span text:style-name="Fonte_20_parág._20_padrão4"><text:span text:style-name="T108">é</text:span></text:span><text:span text:style-name="Fonte_20_parág._20_padrão4"><text:span text:style-name="T109"> </text:span></text:span><text:span text:style-name="Fonte_20_parág._20_padrão4"><text:span text:style-name="T108">a</text:span></text:span><text:span text:style-name="Fonte_20_parág._20_padrão4"><text:span text:style-name="T109"> </text:span></text:span><text:span text:style-name="Fonte_20_parág._20_padrão4"><text:span text:style-name="T108">sede</text:span></text:span><text:span text:style-name="Fonte_20_parág._20_padrão4"><text:span text:style-name="T109"> </text:span></text:span><text:span text:style-name="Fonte_20_parág._20_padrão4"><text:span text:style-name="T108">da</text:span></text:span><text:span text:style-name="Fonte_20_parág._20_padrão4"><text:span text:style-name="T109"> </text:span></text:span><text:span text:style-name="Fonte_20_parág._20_padrão4"><text:span text:style-name="T108">pessoa</text:span></text:span><text:span text:style-name="Fonte_20_parág._20_padrão4"><text:span text:style-name="T109"> </text:span></text:span><text:span text:style-name="Fonte_20_parág._20_padrão4"><text:span text:style-name="T108">jurídica</text:span></text:span><text:span text:style-name="Fonte_20_parág._20_padrão4"><text:span text:style-name="T109"> </text:span></text:span><text:span text:style-name="Fonte_20_parág._20_padrão4"><text:span text:style-name="T108">ofendida</text:span></text:span><text:span text:style-name="Fonte_20_parág._20_padrão4"><text:span text:style-name="T109"> </text:span></text:span><text:span text:style-name="Fonte_20_parág._20_padrão4"><text:span text:style-name="T108">pelo</text:span></text:span><text:span text:style-name="Fonte_20_parág._20_padrão4"><text:span text:style-name="T109"> </text:span></text:span><text:span text:style-name="Fonte_20_parág._20_padrão4"><text:span text:style-name="T108">ato</text:span></text:span><text:span text:style-name="Fonte_20_parág._20_padrão4"><text:span text:style-name="T109"> </text:span></text:span><text:span text:style-name="Fonte_20_parág._20_padrão4"><text:span text:style-name="T108">de</text:span></text:span><text:span text:style-name="Fonte_20_parág._20_padrão4"><text:span text:style-name="T109"> </text:span></text:span><text:span text:style-name="Fonte_20_parág._20_padrão4"><text:span text:style-name="T108">improbidade.</text:span></text:span><text:span text:style-name="Fonte_20_parág._20_padrão4"><text:span text:style-name="T109"> </text:span></text:span><text:span text:style-name="Fonte_20_parág._20_padrão4"><text:span text:style-name="T108">Veja-se</text:span></text:span><text:span text:style-name="Fonte_20_parág._20_padrão4"><text:span text:style-name="T109"> </text:span></text:span><text:span text:style-name="Fonte_20_parág._20_padrão4"><text:span text:style-name="T108">o</text:span></text:span><text:span text:style-name="Fonte_20_parág._20_padrão4"><text:span text:style-name="T109"> </text:span></text:span><text:span text:style-name="Fonte_20_parág._20_padrão4"><text:span text:style-name="T108">que</text:span></text:span><text:span text:style-name="Fonte_20_parág._20_padrão4"><text:span text:style-name="T109"> </text:span></text:span><text:span text:style-name="Fonte_20_parág._20_padrão4"><text:span text:style-name="T108">ensina</text:span></text:span><text:span text:style-name="Fonte_20_parág._20_padrão4"><text:span text:style-name="T109"> </text:span></text:span><text:span text:style-name="Fonte_20_parág._20_padrão4"><text:span text:style-name="T108">a</text:span></text:span><text:span text:style-name="Fonte_20_parág._20_padrão4"><text:span text:style-name="T109"> </text:span></text:span><text:span text:style-name="Fonte_20_parág._20_padrão4"><text:span text:style-name="T108">doutrina:</text:span></text:span></text:p>
      <text:p text:style-name="P47"><text:soft-page-break/><text:span text:style-name="Fonte_20_parág._20_padrão4"><text:span text:style-name="T157">“</text:span></text:span><text:span text:style-name="Fonte_20_parág._20_padrão4"><text:span text:style-name="T156">A</text:span></text:span><text:span text:style-name="Fonte_20_parág._20_padrão4"><text:span text:style-name="T158"> </text:span></text:span><text:span text:style-name="Fonte_20_parág._20_padrão4"><text:span text:style-name="T156">questão</text:span></text:span><text:span text:style-name="Fonte_20_parág._20_padrão4"><text:span text:style-name="T158"> </text:span></text:span><text:span text:style-name="Fonte_20_parág._20_padrão4"><text:span text:style-name="T156">da</text:span></text:span><text:span text:style-name="Fonte_20_parág._20_padrão4"><text:span text:style-name="T158"> </text:span></text:span><text:span text:style-name="Fonte_20_parág._20_padrão4"><text:span text:style-name="T156">competência</text:span></text:span><text:span text:style-name="Fonte_20_parág._20_padrão4"><text:span text:style-name="T158"> </text:span></text:span><text:span text:style-name="Fonte_20_parág._20_padrão4"><text:span text:style-name="T156">territorial</text:span></text:span><text:span text:style-name="Fonte_20_parág._20_padrão4"><text:span text:style-name="T158"> </text:span></text:span><text:span text:style-name="Fonte_20_parág._20_padrão4"><text:span text:style-name="T156">para</text:span></text:span><text:span text:style-name="Fonte_20_parág._20_padrão4"><text:span text:style-name="T158"> </text:span></text:span><text:span text:style-name="Fonte_20_parág._20_padrão4"><text:span text:style-name="T156">a</text:span></text:span><text:span text:style-name="Fonte_20_parág._20_padrão4"><text:span text:style-name="T158"> </text:span></text:span><text:span text:style-name="Fonte_20_parág._20_padrão4"><text:span text:style-name="T156">ação</text:span></text:span><text:span text:style-name="Fonte_20_parág._20_padrão4"><text:span text:style-name="T158"> </text:span></text:span><text:span text:style-name="Fonte_20_parág._20_padrão4"><text:span text:style-name="T156">de</text:span></text:span><text:span text:style-name="Fonte_20_parág._20_padrão4"><text:span text:style-name="T158"> </text:span></text:span><text:span text:style-name="Fonte_20_parág._20_padrão4"><text:span text:style-name="T156">improbidade,</text:span></text:span><text:span text:style-name="Fonte_20_parág._20_padrão4"><text:span text:style-name="T158"> </text:span></text:span><text:span text:style-name="Fonte_20_parág._20_padrão4"><text:span text:style-name="T156">à</text:span></text:span><text:span text:style-name="Fonte_20_parág._20_padrão4"><text:span text:style-name="T158"> </text:span></text:span><text:span text:style-name="Fonte_20_parág._20_padrão4"><text:span text:style-name="T156">falta</text:span></text:span><text:span text:style-name="Fonte_20_parág._20_padrão4"><text:span text:style-name="T158"> </text:span></text:span><text:span text:style-name="Fonte_20_parág._20_padrão4"><text:span text:style-name="T156">de</text:span></text:span><text:span text:style-name="Fonte_20_parág._20_padrão4"><text:span text:style-name="T158"> </text:span></text:span><text:span text:style-name="Fonte_20_parág._20_padrão4"><text:span text:style-name="T156">regra</text:span></text:span><text:span text:style-name="Fonte_20_parág._20_padrão4"><text:span text:style-name="T158"> </text:span></text:span><text:span text:style-name="Fonte_20_parág._20_padrão4"><text:span text:style-name="T156">específica</text:span></text:span><text:span text:style-name="Fonte_20_parág._20_padrão4"><text:span text:style-name="T158"> </text:span></text:span><text:span text:style-name="Fonte_20_parág._20_padrão4"><text:span text:style-name="T156">na</text:span></text:span><text:span text:style-name="Fonte_20_parág._20_padrão4"><text:span text:style-name="T158"> </text:span></text:span><text:span text:style-name="Fonte_20_parág._20_padrão4"><text:span text:style-name="T156">Lei</text:span></text:span><text:span text:style-name="Fonte_20_parág._20_padrão4"><text:span text:style-name="T158"> </text:span></text:span><text:span text:style-name="Fonte_20_parág._20_padrão4"><text:span text:style-name="T156">n.</text:span></text:span><text:span text:style-name="Fonte_20_parág._20_padrão4"><text:span text:style-name="T158"> </text:span></text:span><text:span text:style-name="Fonte_20_parág._20_padrão4"><text:span text:style-name="T156">8.429/92</text:span></text:span><text:span text:style-name="Fonte_20_parág._20_padrão4"><text:span text:style-name="T158"> </text:span></text:span><text:span text:style-name="Fonte_20_parág._20_padrão4"><text:span text:style-name="T156">e</text:span></text:span><text:span text:style-name="Fonte_20_parág._20_padrão4"><text:span text:style-name="T158"> </text:span></text:span><text:span text:style-name="Fonte_20_parág._20_padrão4"><text:span text:style-name="T156">tendo</text:span></text:span><text:span text:style-name="Fonte_20_parág._20_padrão4"><text:span text:style-name="T158"> </text:span></text:span><text:span text:style-name="Fonte_20_parág._20_padrão4"><text:span text:style-name="T156">em</text:span></text:span><text:span text:style-name="Fonte_20_parág._20_padrão4"><text:span text:style-name="T158"> </text:span></text:span><text:span text:style-name="Fonte_20_parág._20_padrão4"><text:span text:style-name="T156">conta</text:span></text:span><text:span text:style-name="Fonte_20_parág._20_padrão4"><text:span text:style-name="T158"> </text:span></text:span><text:span text:style-name="Fonte_20_parág._20_padrão4"><text:span text:style-name="T156">o</text:span></text:span><text:span text:style-name="Fonte_20_parág._20_padrão4"><text:span text:style-name="T158"> </text:span></text:span><text:span text:style-name="Fonte_20_parág._20_padrão4"><text:span text:style-name="T156">regime</text:span></text:span><text:span text:style-name="Fonte_20_parág._20_padrão4"><text:span text:style-name="T158"> </text:span></text:span><text:span text:style-name="Fonte_20_parág._20_padrão4"><text:span text:style-name="T156">da</text:span></text:span><text:span text:style-name="Fonte_20_parág._20_padrão4"><text:span text:style-name="T158"> </text:span></text:span><text:span text:style-name="Fonte_20_parág._20_padrão4"><text:span text:style-name="T156">mútua</text:span></text:span><text:span text:style-name="Fonte_20_parág._20_padrão4"><text:span text:style-name="T158"> </text:span></text:span><text:span text:style-name="Fonte_20_parág._20_padrão4"><text:span text:style-name="T156">complementariedade</text:span></text:span><text:span text:style-name="Fonte_20_parág._20_padrão4"><text:span text:style-name="T158"> </text:span></text:span><text:span text:style-name="Fonte_20_parág._20_padrão4"><text:span text:style-name="T156">entre</text:span></text:span><text:span text:style-name="Fonte_20_parág._20_padrão4"><text:span text:style-name="T158"> </text:span></text:span><text:span text:style-name="Fonte_20_parág._20_padrão4"><text:span text:style-name="T156">as</text:span></text:span><text:span text:style-name="Fonte_20_parág._20_padrão4"><text:span text:style-name="T158"> </text:span></text:span><text:span text:style-name="Fonte_20_parág._20_padrão4"><text:span text:style-name="T156">ações</text:span></text:span><text:span text:style-name="Fonte_20_parág._20_padrão4"><text:span text:style-name="T158"> </text:span></text:span><text:span text:style-name="Fonte_20_parág._20_padrão4"><text:span text:style-name="T156">exercitáveis</text:span></text:span><text:span text:style-name="Fonte_20_parág._20_padrão4"><text:span text:style-name="T158"> </text:span></text:span><text:span text:style-name="Fonte_20_parág._20_padrão4"><text:span text:style-name="T156">no</text:span></text:span><text:span text:style-name="Fonte_20_parág._20_padrão4"><text:span text:style-name="T158"> </text:span></text:span><text:span text:style-name="Fonte_20_parág._20_padrão4"><text:span text:style-name="T156">âmbito</text:span></text:span><text:span text:style-name="Fonte_20_parág._20_padrão4"><text:span text:style-name="T158"> </text:span></text:span><text:span text:style-name="Fonte_20_parág._20_padrão4"><text:span text:style-name="T156">da</text:span></text:span><text:span text:style-name="Fonte_20_parág._20_padrão4"><text:span text:style-name="T158"> </text:span></text:span><text:span text:style-name="Fonte_20_parág._20_padrão4"><text:span text:style-name="T156">jurisdição</text:span></text:span><text:span text:style-name="Fonte_20_parág._20_padrão4"><text:span text:style-name="T158"> </text:span></text:span><text:span text:style-name="Fonte_20_parág._20_padrão4"><text:span text:style-name="T156">coletiva,</text:span></text:span><text:span text:style-name="Fonte_20_parág._20_padrão4"><text:span text:style-name="T158"> </text:span></text:span><text:span text:style-name="Fonte_20_parág._20_padrão4"><text:span text:style-name="T156">demanda</text:span></text:span><text:span text:style-name="Fonte_20_parág._20_padrão4"><text:span text:style-name="T158"> </text:span></text:span><text:span text:style-name="Fonte_20_parág._20_padrão4"><text:span text:style-name="T156">a</text:span></text:span><text:span text:style-name="Fonte_20_parág._20_padrão4"><text:span text:style-name="T158"> </text:span></text:span><text:span text:style-name="Fonte_20_parág._20_padrão4"><text:span text:style-name="T156">incidência</text:span></text:span><text:span text:style-name="Fonte_20_parág._20_padrão4"><text:span text:style-name="T158"> </text:span></text:span><text:span text:style-name="Fonte_20_parág._20_padrão4"><text:span text:style-name="T156">do</text:span></text:span><text:span text:style-name="Fonte_20_parág._20_padrão4"><text:span text:style-name="T158"> </text:span></text:span><text:span text:style-name="Fonte_20_parág._20_padrão4"><text:span text:style-name="T156">art.</text:span></text:span><text:span text:style-name="Fonte_20_parág._20_padrão4"><text:span text:style-name="T158"> </text:span></text:span><text:span text:style-name="Fonte_20_parág._20_padrão4"><text:span text:style-name="T156">2º</text:span></text:span><text:span text:style-name="Fonte_20_parág._20_padrão4"><text:span text:style-name="T158"> </text:span></text:span><text:span text:style-name="Fonte_20_parág._20_padrão4"><text:span text:style-name="T156">da</text:span></text:span><text:span text:style-name="Fonte_20_parág._20_padrão4"><text:span text:style-name="T158"> </text:span></text:span><text:span text:style-name="Fonte_20_parág._20_padrão4"><text:span text:style-name="T156">Lei</text:span></text:span><text:span text:style-name="Fonte_20_parág._20_padrão4"><text:span text:style-name="T158"> </text:span></text:span><text:span text:style-name="Fonte_20_parág._20_padrão4"><text:span text:style-name="T156">n.</text:span></text:span><text:span text:style-name="Fonte_20_parág._20_padrão4"><text:span text:style-name="T158"> </text:span></text:span><text:span text:style-name="Fonte_20_parág._20_padrão4"><text:span text:style-name="T156">7.347/85,</text:span></text:span><text:span text:style-name="Fonte_20_parág._20_padrão4"><text:span text:style-name="T158"> </text:span></text:span><text:span text:style-name="Fonte_20_parág._20_padrão4"><text:span text:style-name="T156">podendo</text:span></text:span><text:span text:style-name="Fonte_20_parág._20_padrão4"><text:span text:style-name="T158"> </text:span></text:span><text:span text:style-name="Fonte_20_parág._20_padrão4"><text:span text:style-name="T156">considerar-se</text:span></text:span><text:span text:style-name="Fonte_20_parág._20_padrão4"><text:span text:style-name="T159"> </text:span></text:span><text:span text:style-name="Fonte_20_parág._20_padrão4"><text:span text:style-name="T160">como</text:span></text:span><text:span text:style-name="Fonte_20_parág._20_padrão4"><text:span text:style-name="T161"> </text:span></text:span><text:span text:style-name="Fonte_20_parág._20_padrão4"><text:span text:style-name="T160">local</text:span></text:span><text:span text:style-name="Fonte_20_parág._20_padrão4"><text:span text:style-name="T161"> </text:span></text:span><text:span text:style-name="Fonte_20_parág._20_padrão4"><text:span text:style-name="T160">do</text:span></text:span><text:span text:style-name="Fonte_20_parág._20_padrão4"><text:span text:style-name="T161"> </text:span></text:span><text:span text:style-name="Fonte_20_parág._20_padrão4"><text:span text:style-name="T160">dano,</text:span></text:span><text:span text:style-name="Fonte_20_parág._20_padrão4"><text:span text:style-name="T161"> </text:span></text:span><text:span text:style-name="Fonte_20_parág._20_padrão4"><text:span text:style-name="T160">numa</text:span></text:span><text:span text:style-name="Fonte_20_parág._20_padrão4"><text:span text:style-name="T161"> </text:span></text:span><text:span text:style-name="Fonte_20_parág._20_padrão4"><text:span text:style-name="T160">primeira</text:span></text:span><text:span text:style-name="Fonte_20_parág._20_padrão4"><text:span text:style-name="T161"> </text:span></text:span><text:span text:style-name="Fonte_20_parág._20_padrão4"><text:span text:style-name="T160">aproximação</text:span></text:span><text:span text:style-name="Fonte_20_parág._20_padrão4"><text:span text:style-name="T161"> </text:span></text:span><text:span text:style-name="Fonte_20_parág._20_padrão4"><text:span text:style-name="T160">interpretativa,</text:span></text:span><text:span text:style-name="Fonte_20_parág._20_padrão4"><text:span text:style-name="T161"> </text:span></text:span><text:span text:style-name="Fonte_20_parág._20_padrão4"><text:span text:style-name="T160">a</text:span></text:span><text:span text:style-name="Fonte_20_parág._20_padrão4"><text:span text:style-name="T161"> </text:span></text:span><text:span text:style-name="Fonte_20_parág._20_padrão4"><text:span text:style-name="T160">sede</text:span></text:span><text:span text:style-name="Fonte_20_parág._20_padrão4"><text:span text:style-name="T161"> </text:span></text:span><text:span text:style-name="Fonte_20_parág._20_padrão4"><text:span text:style-name="T160">da</text:span></text:span><text:span text:style-name="Fonte_20_parág._20_padrão4"><text:span text:style-name="T161"> </text:span></text:span><text:span text:style-name="Fonte_20_parág._20_padrão4"><text:span text:style-name="T160">pessoa</text:span></text:span><text:span text:style-name="Fonte_20_parág._20_padrão4"><text:span text:style-name="T161"> </text:span></text:span><text:span text:style-name="Fonte_20_parág._20_padrão4"><text:span text:style-name="T160">jurídica</text:span></text:span><text:span text:style-name="Fonte_20_parág._20_padrão4"><text:span text:style-name="T161"> </text:span></text:span><text:span text:style-name="Fonte_20_parág._20_padrão4"><text:span text:style-name="T160">de</text:span></text:span><text:span text:style-name="Fonte_20_parág._20_padrão4"><text:span text:style-name="T161"> </text:span></text:span><text:span text:style-name="Fonte_20_parág._20_padrão4"><text:span text:style-name="T160">direito</text:span></text:span><text:span text:style-name="Fonte_20_parág._20_padrão4"><text:span text:style-name="T161"> </text:span></text:span><text:span text:style-name="Fonte_20_parág._20_padrão4"><text:span text:style-name="T160">público</text:span></text:span><text:span text:style-name="Fonte_20_parág._20_padrão4"><text:span text:style-name="T161"> </text:span></text:span><text:span text:style-name="Fonte_20_parág._20_padrão4"><text:span text:style-name="T160">lesada</text:span></text:span><text:span text:style-name="Fonte_20_parág._20_padrão4"><text:span text:style-name="T161"> </text:span></text:span><text:span text:style-name="Fonte_20_parág._20_padrão4"><text:span text:style-name="T160">pela</text:span></text:span><text:span text:style-name="Fonte_20_parág._20_padrão4"><text:span text:style-name="T161"> </text:span></text:span><text:span text:style-name="Fonte_20_parág._20_padrão4"><text:span text:style-name="T160">improbidade</text:span></text:span><text:span text:style-name="Fonte_20_parág._20_padrão4"><text:span text:style-name="T157">”</text:span></text:span><text:span text:style-name="Ref._20_de_20_nota_20_de_20_rodapé2"><text:span text:style-name="T157"><text:note text:id="ftn5" text:note-class="footnote"><text:note-citation>5</text:note-citation><text:note-body><text:p text:style-name="Footnote">Emerson Garcia e Rogério Pacheco Alves. Improbidade Administrativa. 8ª ed. Saraiva: Rio de Janeiro, 2014, p. 969</text:p></text:note-body></text:note></text:span></text:span><text:span text:style-name="Fonte_20_parág._20_padrão4"><text:span text:style-name="T155">.</text:span></text:span></text:p>
      <text:p text:style-name="P47"/>
      <text:p text:style-name="P46"><text:span text:style-name="Fonte_20_parág._20_padrão4">Frise-se:</text:span><text:span text:style-name="Fonte_20_parág._20_padrão4"><text:span text:style-name="T5"> </text:span></text:span><text:span text:style-name="Fonte_20_parág._20_padrão4">a</text:span><text:span text:style-name="Fonte_20_parág._20_padrão4"><text:span text:style-name="T5"> </text:span></text:span><text:span text:style-name="Fonte_20_parág._20_padrão4">competência</text:span><text:span text:style-name="Fonte_20_parág._20_padrão4"><text:span text:style-name="T5"> </text:span></text:span><text:span text:style-name="Fonte_20_parág._20_padrão4">a</text:span><text:span text:style-name="Fonte_20_parág._20_padrão4"><text:span text:style-name="T5"> </text:span></text:span><text:span text:style-name="Fonte_20_parág._20_padrão4">ser</text:span><text:span text:style-name="Fonte_20_parág._20_padrão4"><text:span text:style-name="T5"> </text:span></text:span><text:span text:style-name="Fonte_20_parág._20_padrão4">considerada</text:span><text:span text:style-name="Fonte_20_parág._20_padrão4"><text:span text:style-name="T5"> </text:span></text:span><text:span text:style-name="Fonte_20_parág._20_padrão4">é</text:span><text:span text:style-name="Fonte_20_parág._20_padrão4"><text:span text:style-name="T5"> </text:span></text:span><text:span text:style-name="Fonte_20_parág._20_padrão4">aquela</text:span><text:span text:style-name="Fonte_20_parág._20_padrão4"><text:span text:style-name="T5"> </text:span></text:span><text:span text:style-name="Fonte_20_parág._20_padrão4">onde</text:span><text:span text:style-name="Fonte_20_parág._20_padrão4"><text:span text:style-name="T5"> </text:span></text:span><text:span text:style-name="Fonte_20_parág._20_padrão4">foi</text:span><text:span text:style-name="Fonte_20_parág._20_padrão4"><text:span text:style-name="T5"> </text:span></text:span><text:span text:style-name="Fonte_20_parág._20_padrão4">perpetrada</text:span><text:span text:style-name="Fonte_20_parág._20_padrão4"><text:span text:style-name="T5"> </text:span></text:span><text:span text:style-name="Fonte_20_parág._20_padrão4">a</text:span><text:span text:style-name="Fonte_20_parág._20_padrão4"><text:span text:style-name="T5"> </text:span></text:span><text:span text:style-name="Fonte_20_parág._20_padrão4">conduta</text:span><text:span text:style-name="Fonte_20_parág._20_padrão4"><text:span text:style-name="T5"> </text:span></text:span><text:span text:style-name="Fonte_20_parág._20_padrão4">que</text:span><text:span text:style-name="Fonte_20_parág._20_padrão4"><text:span text:style-name="T5"> </text:span></text:span><text:span text:style-name="Fonte_20_parág._20_padrão4">ofendeu</text:span><text:span text:style-name="Fonte_20_parág._20_padrão4"><text:span text:style-name="T5"> </text:span></text:span><text:span text:style-name="Fonte_20_parág._20_padrão4">a</text:span><text:span text:style-name="Fonte_20_parág._20_padrão4"><text:span text:style-name="T5"> </text:span></text:span><text:span text:style-name="Fonte_20_parág._20_padrão4">higidez</text:span><text:span text:style-name="Fonte_20_parág._20_padrão4"><text:span text:style-name="T5"> </text:span></text:span><text:span text:style-name="Fonte_20_parág._20_padrão4">pública</text:span><text:span text:style-name="Fonte_20_parág._20_padrão4"><text:span text:style-name="T5"> </text:span></text:span><text:span text:style-name="Fonte_20_parág._20_padrão4">e,</text:span><text:span text:style-name="Fonte_20_parág._20_padrão4"><text:span text:style-name="T5"> </text:span></text:span><text:span text:style-name="Fonte_20_parág._20_padrão4">em</text:span><text:span text:style-name="Fonte_20_parág._20_padrão4"><text:span text:style-name="T5"> </text:span></text:span><text:span text:style-name="Fonte_20_parág._20_padrão4">regra,</text:span><text:span text:style-name="Fonte_20_parág._20_padrão4"><text:span text:style-name="T5"> </text:span></text:span><text:span text:style-name="Fonte_20_parág._20_padrão4"><text:span text:style-name="T1">o</text:span></text:span><text:span text:style-name="Fonte_20_parág._20_padrão4"><text:span text:style-name="T3"> </text:span></text:span><text:span text:style-name="Fonte_20_parág._20_padrão4"><text:span text:style-name="T1">local</text:span></text:span><text:span text:style-name="Fonte_20_parág._20_padrão4"><text:span text:style-name="T3"> </text:span></text:span><text:span text:style-name="Fonte_20_parág._20_padrão4"><text:span text:style-name="T1">do</text:span></text:span><text:span text:style-name="Fonte_20_parág._20_padrão4"><text:span text:style-name="T3"> </text:span></text:span><text:span text:style-name="Fonte_20_parág._20_padrão4"><text:span text:style-name="T1">dano</text:span></text:span><text:span text:style-name="Fonte_20_parág._20_padrão4"><text:span text:style-name="T3"> </text:span></text:span><text:span text:style-name="Fonte_20_parág._20_padrão4"><text:span text:style-name="T1">é</text:span></text:span><text:span text:style-name="Fonte_20_parág._20_padrão4"><text:span text:style-name="T3"> </text:span></text:span><text:span text:style-name="Fonte_20_parág._20_padrão4"><text:span text:style-name="T1">a</text:span></text:span><text:span text:style-name="Fonte_20_parág._20_padrão4"><text:span text:style-name="T3"> </text:span></text:span><text:span text:style-name="Fonte_20_parág._20_padrão4"><text:span text:style-name="T1">sede</text:span></text:span><text:span text:style-name="Fonte_20_parág._20_padrão4"><text:span text:style-name="T3"> </text:span></text:span><text:span text:style-name="Fonte_20_parág._20_padrão4"><text:span text:style-name="T1">da</text:span></text:span><text:span text:style-name="Fonte_20_parág._20_padrão4"><text:span text:style-name="T3"> </text:span></text:span><text:span text:style-name="Fonte_20_parág._20_padrão4"><text:span text:style-name="T1">pessoa</text:span></text:span><text:span text:style-name="Fonte_20_parág._20_padrão4"><text:span text:style-name="T3"> </text:span></text:span><text:span text:style-name="Fonte_20_parág._20_padrão4"><text:span text:style-name="T1">jurídica</text:span></text:span><text:span text:style-name="Fonte_20_parág._20_padrão4"><text:span text:style-name="T3"> </text:span></text:span><text:span text:style-name="Fonte_20_parág._20_padrão4"><text:span text:style-name="T1">ofendida</text:span></text:span><text:span text:style-name="Fonte_20_parág._20_padrão4"><text:span text:style-name="T3"> </text:span></text:span><text:span text:style-name="Fonte_20_parág._20_padrão4"><text:span text:style-name="T1">pelo</text:span></text:span><text:span text:style-name="Fonte_20_parág._20_padrão4"><text:span text:style-name="T3"> </text:span></text:span><text:span text:style-name="Fonte_20_parág._20_padrão4"><text:span text:style-name="T1">ato</text:span></text:span><text:span text:style-name="Fonte_20_parág._20_padrão4"><text:span text:style-name="T3"> </text:span></text:span><text:span text:style-name="Fonte_20_parág._20_padrão4"><text:span text:style-name="T1">de</text:span></text:span><text:span text:style-name="Fonte_20_parág._20_padrão4"><text:span text:style-name="T3"> </text:span></text:span><text:span text:style-name="Fonte_20_parág._20_padrão4"><text:span text:style-name="T1">improbidade.</text:span></text:span></text:p>
      <text:p text:style-name="P46"><text:span text:style-name="Fonte_20_parág._20_padrão4"><text:span text:style-name="T33">Segundo</text:span></text:span><text:span text:style-name="Fonte_20_parág._20_padrão4"><text:span text:style-name="T34"> </text:span></text:span><text:span text:style-name="Fonte_20_parág._20_padrão4"><text:span text:style-name="T33">Arthur</text:span></text:span><text:span text:style-name="Fonte_20_parág._20_padrão4"><text:span text:style-name="T34"> </text:span></text:span><text:span text:style-name="Fonte_20_parág._20_padrão4"><text:span text:style-name="T33">Mendes</text:span></text:span><text:span text:style-name="Fonte_20_parág._20_padrão4"><text:span text:style-name="T34"> </text:span></text:span><text:span text:style-name="Fonte_20_parág._20_padrão4"><text:span text:style-name="T33">Lobo</text:span></text:span><text:span text:style-name="Ref._20_de_20_nota_20_de_20_rodapé2"><text:span text:style-name="T35"><text:note text:id="ftn6" text:note-class="footnote"><text:note-citation>6</text:note-citation><text:note-body><text:p text:style-name="Footnote"><text:span text:style-name="T5"><text:s/></text:span>Revista<text:span text:style-name="T5"> </text:span>de<text:span text:style-name="T5"> </text:span>Processo<text:span text:style-name="T5"> – </text:span>RePro<text:span text:style-name="T5"> </text:span>148,<text:span text:style-name="T5"> </text:span>p.<text:span text:style-name="T5"> </text:span>60.</text:p></text:note-body></text:note></text:span></text:span><text:span text:style-name="Fonte_20_parág._20_padrão4"><text:span text:style-name="T33">:</text:span></text:span></text:p>
      <text:p text:style-name="P47"><text:span text:style-name="Fonte_20_parág._20_padrão4"><text:span text:style-name="T37">“</text:span></text:span><text:span text:style-name="Fonte_20_parág._20_padrão4"><text:span text:style-name="T36">Interessa-nos</text:span></text:span><text:span text:style-name="Fonte_20_parág._20_padrão4"><text:span text:style-name="T37"> </text:span></text:span><text:span text:style-name="Fonte_20_parág._20_padrão4"><text:span text:style-name="T36">saber</text:span></text:span><text:span text:style-name="Fonte_20_parág._20_padrão4"><text:span text:style-name="T37"> </text:span></text:span><text:span text:style-name="Fonte_20_parág._20_padrão4"><text:span text:style-name="T36">qual</text:span></text:span><text:span text:style-name="Fonte_20_parág._20_padrão4"><text:span text:style-name="T37"> </text:span></text:span><text:span text:style-name="Fonte_20_parág._20_padrão4"><text:span text:style-name="T36">o</text:span></text:span><text:span text:style-name="Fonte_20_parág._20_padrão4"><text:span text:style-name="T37"> </text:span></text:span><text:span text:style-name="Fonte_20_parág._20_padrão4"><text:span text:style-name="T36">foro</text:span></text:span><text:span text:style-name="Fonte_20_parág._20_padrão4"><text:span text:style-name="T37"> </text:span></text:span><text:span text:style-name="Fonte_20_parág._20_padrão4"><text:span text:style-name="T36">competente</text:span></text:span><text:span text:style-name="Fonte_20_parág._20_padrão4"><text:span text:style-name="T37"> </text:span></text:span><text:span text:style-name="Fonte_20_parág._20_padrão4"><text:span text:style-name="T36">para</text:span></text:span><text:span text:style-name="Fonte_20_parág._20_padrão4"><text:span text:style-name="T37"> </text:span></text:span><text:span text:style-name="Fonte_20_parág._20_padrão4"><text:span text:style-name="T36">ajuizar</text:span></text:span><text:span text:style-name="Fonte_20_parág._20_padrão4"><text:span text:style-name="T37"> </text:span></text:span><text:span text:style-name="Fonte_20_parág._20_padrão4"><text:span text:style-name="T36">a</text:span></text:span><text:span text:style-name="Fonte_20_parág._20_padrão4"><text:span text:style-name="T37"> </text:span></text:span><text:span text:style-name="Fonte_20_parág._20_padrão4"><text:span text:style-name="T36">ação</text:span></text:span><text:span text:style-name="Fonte_20_parág._20_padrão4"><text:span text:style-name="T37"> </text:span></text:span><text:span text:style-name="Fonte_20_parág._20_padrão4"><text:span text:style-name="T36">civil</text:span></text:span><text:span text:style-name="Fonte_20_parág._20_padrão4"><text:span text:style-name="T37"> </text:span></text:span><text:span text:style-name="Fonte_20_parág._20_padrão4"><text:span text:style-name="T36">de</text:span></text:span><text:span text:style-name="Fonte_20_parág._20_padrão4"><text:span text:style-name="T37"> </text:span></text:span><text:span text:style-name="Fonte_20_parág._20_padrão4"><text:span text:style-name="T36">improbidade</text:span></text:span><text:span text:style-name="Fonte_20_parág._20_padrão4"><text:span text:style-name="T37"> </text:span></text:span><text:span text:style-name="Fonte_20_parág._20_padrão4"><text:span text:style-name="T36">administrativa.</text:span></text:span><text:span text:style-name="Fonte_20_parág._20_padrão4"><text:span text:style-name="T37"> </text:span></text:span><text:span text:style-name="Fonte_20_parág._20_padrão4"><text:span text:style-name="T36">Diante</text:span></text:span><text:span text:style-name="Fonte_20_parág._20_padrão4"><text:span text:style-name="T37"> </text:span></text:span><text:span text:style-name="Fonte_20_parág._20_padrão4"><text:span text:style-name="T36">do</text:span></text:span><text:span text:style-name="Fonte_20_parág._20_padrão4"><text:span text:style-name="T37"> </text:span></text:span><text:span text:style-name="Fonte_20_parág._20_padrão4"><text:span text:style-name="T36">silêncio</text:span></text:span><text:span text:style-name="Fonte_20_parág._20_padrão4"><text:span text:style-name="T37"> </text:span></text:span><text:span text:style-name="Fonte_20_parág._20_padrão4"><text:span text:style-name="T36">da</text:span></text:span><text:span text:style-name="Fonte_20_parág._20_padrão4"><text:span text:style-name="T37"> </text:span></text:span><text:span text:style-name="Fonte_20_parág._20_padrão4"><text:span text:style-name="T36">Lei</text:span></text:span><text:span text:style-name="Fonte_20_parág._20_padrão4"><text:span text:style-name="T37"> </text:span></text:span><text:span text:style-name="Fonte_20_parág._20_padrão4"><text:span text:style-name="T36">n"</text:span></text:span><text:span text:style-name="Fonte_20_parág._20_padrão4"><text:span text:style-name="T37"> </text:span></text:span><text:span text:style-name="Fonte_20_parág._20_padrão4"><text:span text:style-name="T36">8.429/92,</text:span></text:span><text:span text:style-name="Fonte_20_parág._20_padrão4"><text:span text:style-name="T37"> </text:span></text:span><text:span text:style-name="Fonte_20_parág._20_padrão4"><text:span text:style-name="T36">quais</text:span></text:span><text:span text:style-name="Fonte_20_parág._20_padrão4"><text:span text:style-name="T37"> </text:span></text:span><text:span text:style-name="Fonte_20_parág._20_padrão4"><text:span text:style-name="T36">as</text:span></text:span><text:span text:style-name="Fonte_20_parág._20_padrão4"><text:span text:style-name="T37"> </text:span></text:span><text:span text:style-name="Fonte_20_parág._20_padrão4"><text:span text:style-name="T36">regras</text:span></text:span><text:span text:style-name="Fonte_20_parág._20_padrão4"><text:span text:style-name="T37"> </text:span></text:span><text:span text:style-name="Fonte_20_parág._20_padrão4"><text:span text:style-name="T36">de</text:span></text:span><text:span text:style-name="Fonte_20_parág._20_padrão4"><text:span text:style-name="T37"> </text:span></text:span><text:span text:style-name="Fonte_20_parág._20_padrão4"><text:span text:style-name="T36">competência</text:span></text:span><text:span text:style-name="Fonte_20_parág._20_padrão4"><text:span text:style-name="T37"> </text:span></text:span><text:span text:style-name="Fonte_20_parág._20_padrão4"><text:span text:style-name="T36">devemos</text:span></text:span><text:span text:style-name="Fonte_20_parág._20_padrão4"><text:span text:style-name="T37"> </text:span></text:span><text:span text:style-name="Fonte_20_parág._20_padrão4"><text:span text:style-name="T36">aplicar?</text:span></text:span><text:span text:style-name="Fonte_20_parág._20_padrão4"><text:span text:style-name="T37"> </text:span></text:span><text:span text:style-name="Fonte_20_parág._20_padrão4"><text:span text:style-name="T36">O</text:span></text:span><text:span text:style-name="Fonte_20_parág._20_padrão4"><text:span text:style-name="T37"> </text:span></text:span><text:span text:style-name="Fonte_20_parág._20_padrão4"><text:span text:style-name="T36">comando</text:span></text:span><text:span text:style-name="Fonte_20_parág._20_padrão4"><text:span text:style-name="T37"> </text:span></text:span><text:span text:style-name="Fonte_20_parág._20_padrão4"><text:span text:style-name="T36">do</text:span></text:span><text:span text:style-name="Fonte_20_parág._20_padrão4"><text:span text:style-name="T37"> </text:span></text:span><text:span text:style-name="Fonte_20_parág._20_padrão4"><text:span text:style-name="T36">artigo</text:span></text:span><text:span text:style-name="Fonte_20_parág._20_padrão4"><text:span text:style-name="T37"> </text:span></text:span><text:span text:style-name="Fonte_20_parág._20_padrão4"><text:span text:style-name="T36">94</text:span></text:span><text:span text:style-name="Fonte_20_parág._20_padrão4"><text:span text:style-name="T37"> </text:span></text:span><text:span text:style-name="Fonte_20_parág._20_padrão4"><text:span text:style-name="T36">do</text:span></text:span><text:span text:style-name="Fonte_20_parág._20_padrão4"><text:span text:style-name="T37"> </text:span></text:span><text:span text:style-name="Fonte_20_parág._20_padrão4"><text:span text:style-name="T36">CPC</text:span></text:span><text:span text:style-name="Fonte_20_parág._20_padrão4"><text:span text:style-name="T37"> </text:span></text:span><text:span text:style-name="Fonte_20_parág._20_padrão4"><text:span text:style-name="T36">(domicílio</text:span></text:span><text:span text:style-name="Fonte_20_parág._20_padrão4"><text:span text:style-name="T37"> </text:span></text:span><text:span text:style-name="Fonte_20_parág._20_padrão4"><text:span text:style-name="T36">do</text:span></text:span><text:span text:style-name="Fonte_20_parág._20_padrão4"><text:span text:style-name="T37"> </text:span></text:span><text:span text:style-name="Fonte_20_parág._20_padrão4"><text:span text:style-name="T36">réu)</text:span></text:span><text:span text:style-name="Fonte_20_parág._20_padrão4"><text:span text:style-name="T37"> </text:span></text:span><text:span text:style-name="Fonte_20_parág._20_padrão4"><text:span text:style-name="T36">ou</text:span></text:span><text:span text:style-name="Fonte_20_parág._20_padrão4"><text:span text:style-name="T37"> </text:span></text:span><text:span text:style-name="Fonte_20_parág._20_padrão4"><text:span text:style-name="T36">do</text:span></text:span><text:span text:style-name="Fonte_20_parág._20_padrão4"><text:span text:style-name="T37"> </text:span></text:span><text:span text:style-name="Fonte_20_parág._20_padrão4"><text:span text:style-name="T36">artigo</text:span></text:span><text:span text:style-name="Fonte_20_parág._20_padrão4"><text:span text:style-name="T37"> 2º </text:span></text:span><text:span text:style-name="Fonte_20_parág._20_padrão4"><text:span text:style-name="T36">da</text:span></text:span><text:span text:style-name="Fonte_20_parág._20_padrão4"><text:span text:style-name="T37"> </text:span></text:span><text:span text:style-name="Fonte_20_parág._20_padrão4"><text:span text:style-name="T36">Lei</text:span></text:span><text:span text:style-name="Fonte_20_parág._20_padrão4"><text:span text:style-name="T37"> </text:span></text:span><text:span text:style-name="Fonte_20_parág._20_padrão4"><text:span text:style-name="T36">7.347/85</text:span></text:span><text:span text:style-name="Fonte_20_parág._20_padrão4"><text:span text:style-name="T37"> </text:span></text:span><text:span text:style-name="Fonte_20_parág._20_padrão4"><text:span text:style-name="T36">(local</text:span></text:span><text:span text:style-name="Fonte_20_parág._20_padrão4"><text:span text:style-name="T37"> </text:span></text:span><text:span text:style-name="Fonte_20_parág._20_padrão4"><text:span text:style-name="T36">do</text:span></text:span><text:span text:style-name="Fonte_20_parág._20_padrão4"><text:span text:style-name="T37"> </text:span></text:span><text:span text:style-name="Fonte_20_parág._20_padrão4"><text:span text:style-name="T36">dano)?</text:span></text:span><text:span text:style-name="Fonte_20_parág._20_padrão4"><text:span text:style-name="T37"> </text:span></text:span><text:span text:style-name="Fonte_20_parág._20_padrão4"><text:span text:style-name="T36">Por</text:span></text:span><text:span text:style-name="Fonte_20_parág._20_padrão4"><text:span text:style-name="T37"> </text:span></text:span><text:span text:style-name="Fonte_20_parág._20_padrão4"><text:span text:style-name="T36">se</text:span></text:span><text:span text:style-name="Fonte_20_parág._20_padrão4"><text:span text:style-name="T37"> </text:span></text:span><text:span text:style-name="Fonte_20_parág._20_padrão4"><text:span text:style-name="T36">tratar</text:span></text:span><text:span text:style-name="Fonte_20_parág._20_padrão4"><text:span text:style-name="T37"> </text:span></text:span><text:span text:style-name="Fonte_20_parág._20_padrão4"><text:span text:style-name="T36">de</text:span></text:span><text:span text:style-name="Fonte_20_parág._20_padrão4"><text:span text:style-name="T37"> </text:span></text:span><text:span text:style-name="Fonte_20_parág._20_padrão4"><text:span text:style-name="T36">ação</text:span></text:span><text:span text:style-name="Fonte_20_parág._20_padrão4"><text:span text:style-name="T37"> </text:span></text:span><text:span text:style-name="Fonte_20_parág._20_padrão4"><text:span text:style-name="T36">coletiva,</text:span></text:span><text:span text:style-name="Fonte_20_parág._20_padrão4"><text:span text:style-name="T37"> </text:span></text:span><text:span text:style-name="Fonte_20_parág._20_padrão4"><text:span text:style-name="T36">como</text:span></text:span><text:span text:style-name="Fonte_20_parág._20_padrão4"><text:span text:style-name="T37"> </text:span></text:span><text:span text:style-name="Fonte_20_parág._20_padrão4"><text:span text:style-name="T36">visto</text:span></text:span><text:span text:style-name="Fonte_20_parág._20_padrão4"><text:span text:style-name="T37"> </text:span></text:span><text:span text:style-name="Fonte_20_parág._20_padrão4"><text:span text:style-name="T36">no</text:span></text:span><text:span text:style-name="Fonte_20_parág._20_padrão4"><text:span text:style-name="T37"> </text:span></text:span><text:span text:style-name="Fonte_20_parág._20_padrão4"><text:span text:style-name="T36">tópico</text:span></text:span><text:span text:style-name="Fonte_20_parág._20_padrão4"><text:span text:style-name="T37"> </text:span></text:span><text:span text:style-name="Fonte_20_parág._20_padrão4"><text:span text:style-name="T36">anterior,</text:span></text:span><text:span text:style-name="Fonte_20_parág._20_padrão4"><text:span text:style-name="T37"> </text:span></text:span><text:span text:style-name="Fonte_20_parág._20_padrão4"><text:span text:style-name="T36">a</text:span></text:span><text:span text:style-name="Fonte_20_parág._20_padrão4"><text:span text:style-name="T37"> </text:span></text:span><text:span text:style-name="Fonte_20_parág._20_padrão4"><text:span text:style-name="T36">competência</text:span></text:span><text:span text:style-name="Fonte_20_parág._20_padrão4"><text:span text:style-name="T37"> </text:span></text:span><text:span text:style-name="Fonte_20_parág._20_padrão4"><text:span text:style-name="T36">há</text:span></text:span><text:span text:style-name="Fonte_20_parág._20_padrão4"><text:span text:style-name="T37"> </text:span></text:span><text:span text:style-name="Fonte_20_parág._20_padrão4"><text:span text:style-name="T36">de</text:span></text:span><text:span text:style-name="Fonte_20_parág._20_padrão4"><text:span text:style-name="T37"> </text:span></text:span><text:span text:style-name="Fonte_20_parág._20_padrão4"><text:span text:style-name="T36">ser</text:span></text:span><text:span text:style-name="Fonte_20_parág._20_padrão4"><text:span text:style-name="T37"> </text:span></text:span><text:span text:style-name="Fonte_20_parág._20_padrão4"><text:span text:style-name="T36">a</text:span></text:span><text:span text:style-name="Fonte_20_parág._20_padrão4"><text:span text:style-name="T37"> </text:span></text:span><text:span text:style-name="Fonte_20_parág._20_padrão4"><text:span text:style-name="T36">do</text:span></text:span><text:span text:style-name="Fonte_20_parág._20_padrão4"><text:span text:style-name="T37"> </text:span></text:span><text:span text:style-name="Fonte_20_parág._20_padrão4"><text:span text:style-name="T36">local</text:span></text:span><text:span text:style-name="Fonte_20_parág._20_padrão4"><text:span text:style-name="T37"> </text:span></text:span><text:span text:style-name="Fonte_20_parág._20_padrão4"><text:span text:style-name="T36">do</text:span></text:span><text:span text:style-name="Fonte_20_parág._20_padrão4"><text:span text:style-name="T37"> </text:span></text:span><text:span text:style-name="Fonte_20_parág._20_padrão4"><text:span text:style-name="T36">dano</text:span></text:span><text:span text:style-name="Fonte_20_parág._20_padrão4"><text:span text:style-name="T152">,</text:span></text:span><text:span text:style-name="Fonte_20_parág._20_padrão4"><text:span text:style-name="T154"> </text:span></text:span><text:span text:style-name="Fonte_20_parág._20_padrão4"><text:span text:style-name="T36">consoante</text:span></text:span><text:span text:style-name="Fonte_20_parág._20_padrão4"><text:span text:style-name="T37"> </text:span></text:span><text:span text:style-name="Fonte_20_parág._20_padrão4"><text:span text:style-name="T36">a</text:span></text:span><text:span text:style-name="Fonte_20_parág._20_padrão4"><text:span text:style-name="T37"> </text:span></text:span><text:span text:style-name="Fonte_20_parág._20_padrão4"><text:span text:style-name="T36">Lei</text:span></text:span><text:span text:style-name="Fonte_20_parág._20_padrão4"><text:span text:style-name="T37"> </text:span></text:span><text:span text:style-name="Fonte_20_parág._20_padrão4"><text:span text:style-name="T36">de</text:span></text:span><text:span text:style-name="Fonte_20_parág._20_padrão4"><text:span text:style-name="T37"> </text:span></text:span><text:span text:style-name="Fonte_20_parág._20_padrão4"><text:span text:style-name="T36">Ação</text:span></text:span><text:span text:style-name="Fonte_20_parág._20_padrão4"><text:span text:style-name="T37"> </text:span></text:span><text:span text:style-name="Fonte_20_parág._20_padrão4"><text:span text:style-name="T36">Civil</text:span></text:span><text:span text:style-name="Fonte_20_parág._20_padrão4"><text:span text:style-name="T37"> </text:span></text:span><text:span text:style-name="Fonte_20_parág._20_padrão4"><text:span text:style-name="T36">Pública,</text:span></text:span><text:span text:style-name="Fonte_20_parág._20_padrão4"><text:span text:style-name="T37"> </text:span></text:span><text:span text:style-name="Fonte_20_parág._20_padrão4"><text:span text:style-name="T36">art.</text:span></text:span><text:span text:style-name="Fonte_20_parág._20_padrão4"><text:span text:style-name="T37"> 2º</text:span></text:span><text:span text:style-name="Fonte_20_parág._20_padrão4"><text:span text:style-name="T36">,</text:span></text:span><text:span text:style-name="Fonte_20_parág._20_padrão4"><text:span text:style-name="T37"> </text:span></text:span><text:span text:style-name="Fonte_20_parág._20_padrão4"><text:span text:style-name="T36">in</text:span></text:span><text:span text:style-name="Fonte_20_parág._20_padrão4"><text:span text:style-name="T37"> </text:span></text:span><text:span text:style-name="Fonte_20_parág._20_padrão4"><text:span text:style-name="T36">verbis:</text:span></text:span><text:span text:style-name="Fonte_20_parág._20_padrão4"><text:span text:style-name="T37"> ‘</text:span></text:span><text:span text:style-name="Fonte_20_parág._20_padrão4"><text:span text:style-name="T36">As</text:span></text:span><text:span text:style-name="Fonte_20_parág._20_padrão4"><text:span text:style-name="T37"> </text:span></text:span><text:span text:style-name="Fonte_20_parág._20_padrão4"><text:span text:style-name="T36">ações</text:span></text:span><text:span text:style-name="Fonte_20_parág._20_padrão4"><text:span text:style-name="T37"> </text:span></text:span><text:span text:style-name="Fonte_20_parág._20_padrão4"><text:span text:style-name="T36">previstas</text:span></text:span><text:span text:style-name="Fonte_20_parág._20_padrão4"><text:span text:style-name="T37"> </text:span></text:span><text:span text:style-name="Fonte_20_parág._20_padrão4"><text:span text:style-name="T36">nesta</text:span></text:span><text:span text:style-name="Fonte_20_parág._20_padrão4"><text:span text:style-name="T37"> </text:span></text:span><text:span text:style-name="Fonte_20_parág._20_padrão4"><text:span text:style-name="T36">Lei</text:span></text:span><text:span text:style-name="Fonte_20_parág._20_padrão4"><text:span text:style-name="T37"> </text:span></text:span><text:span text:style-name="Fonte_20_parág._20_padrão4"><text:span text:style-name="T36">serão</text:span></text:span><text:span text:style-name="Fonte_20_parág._20_padrão4"><text:span text:style-name="T37"> </text:span></text:span><text:span text:style-name="Fonte_20_parág._20_padrão4"><text:span text:style-name="T36">propostas</text:span></text:span><text:span text:style-name="Fonte_20_parág._20_padrão4"><text:span text:style-name="T37"> </text:span></text:span><text:span text:style-name="Fonte_20_parág._20_padrão4"><text:span text:style-name="T36">no</text:span></text:span><text:span text:style-name="Fonte_20_parág._20_padrão4"><text:span text:style-name="T37"> </text:span></text:span><text:span text:style-name="Fonte_20_parág._20_padrão4"><text:span text:style-name="T36">foro</text:span></text:span><text:span text:style-name="Fonte_20_parág._20_padrão4"><text:span text:style-name="T37"> </text:span></text:span><text:span text:style-name="Fonte_20_parág._20_padrão4"><text:span text:style-name="T36">do</text:span></text:span><text:span text:style-name="Fonte_20_parág._20_padrão4"><text:span text:style-name="T37"> </text:span></text:span><text:span text:style-name="Fonte_20_parág._20_padrão4"><text:span text:style-name="T36">local</text:span></text:span><text:span text:style-name="Fonte_20_parág._20_padrão4"><text:span text:style-name="T37"> </text:span></text:span><text:span text:style-name="Fonte_20_parág._20_padrão4"><text:span text:style-name="T36">onde</text:span></text:span><text:span text:style-name="Fonte_20_parág._20_padrão4"><text:span text:style-name="T37"> </text:span></text:span><text:span text:style-name="Fonte_20_parág._20_padrão4"><text:span text:style-name="T36">ocorrer</text:span></text:span><text:span text:style-name="Fonte_20_parág._20_padrão4"><text:span text:style-name="T37"> </text:span></text:span><text:span text:style-name="Fonte_20_parág._20_padrão4"><text:span text:style-name="T36">o</text:span></text:span><text:span text:style-name="Fonte_20_parág._20_padrão4"><text:span text:style-name="T37"> </text:span></text:span><text:span text:style-name="Fonte_20_parág._20_padrão4"><text:span text:style-name="T36">dano,</text:span></text:span><text:span text:style-name="Fonte_20_parág._20_padrão4"><text:span text:style-name="T37"> </text:span></text:span><text:span text:style-name="Fonte_20_parág._20_padrão4"><text:span text:style-name="T36">cujo</text:span></text:span><text:span text:style-name="Fonte_20_parág._20_padrão4"><text:span text:style-name="T37"> </text:span></text:span><text:span text:style-name="Fonte_20_parág._20_padrão4"><text:span text:style-name="T36">juízo</text:span></text:span><text:span text:style-name="Fonte_20_parág._20_padrão4"><text:span text:style-name="T37"> </text:span></text:span><text:span text:style-name="Fonte_20_parág._20_padrão4"><text:span text:style-name="T36">terá</text:span></text:span><text:span text:style-name="Fonte_20_parág._20_padrão4"><text:span text:style-name="T37"> </text:span></text:span><text:span text:style-name="Fonte_20_parág._20_padrão4"><text:span text:style-name="T36">competência</text:span></text:span><text:span text:style-name="Fonte_20_parág._20_padrão4"><text:span text:style-name="T37"> </text:span></text:span><text:span text:style-name="Fonte_20_parág._20_padrão4"><text:span text:style-name="T36">funcional</text:span></text:span><text:span text:style-name="Fonte_20_parág._20_padrão4"><text:span text:style-name="T37"> </text:span></text:span><text:span text:style-name="Fonte_20_parág._20_padrão4"><text:span text:style-name="T36">para</text:span></text:span><text:span text:style-name="Fonte_20_parág._20_padrão4"><text:span text:style-name="T37"> </text:span></text:span><text:span text:style-name="Fonte_20_parág._20_padrão4"><text:span text:style-name="T36">processar</text:span></text:span><text:span text:style-name="Fonte_20_parág._20_padrão4"><text:span text:style-name="T37"> </text:span></text:span><text:span text:style-name="Fonte_20_parág._20_padrão4"><text:span text:style-name="T36">e</text:span></text:span><text:span text:style-name="Fonte_20_parág._20_padrão4"><text:span text:style-name="T37"> </text:span></text:span><text:span text:style-name="Fonte_20_parág._20_padrão4"><text:span text:style-name="T36">julgar</text:span></text:span><text:span text:style-name="Fonte_20_parág._20_padrão4"><text:span text:style-name="T37"> </text:span></text:span><text:span text:style-name="Fonte_20_parág._20_padrão4"><text:span text:style-name="T36">a</text:span></text:span><text:span text:style-name="Fonte_20_parág._20_padrão4"><text:span text:style-name="T37"> </text:span></text:span><text:span text:style-name="Fonte_20_parág._20_padrão4"><text:span text:style-name="T36">causa.</text:span></text:span><text:span text:style-name="Fonte_20_parág._20_padrão4"><text:span text:style-name="T37"> </text:span></text:span><text:span text:style-name="Fonte_20_parág._20_padrão4"><text:span text:style-name="T38">Mas</text:span></text:span><text:span text:style-name="Fonte_20_parág._20_padrão4"><text:span text:style-name="T39"> </text:span></text:span><text:span text:style-name="Fonte_20_parág._20_padrão4"><text:span text:style-name="T38">resta</text:span></text:span><text:span text:style-name="Fonte_20_parág._20_padrão4"><text:span text:style-name="T39"> </text:span></text:span><text:span text:style-name="Fonte_20_parág._20_padrão4"><text:span text:style-name="T38">indagar,</text:span></text:span><text:span text:style-name="Fonte_20_parág._20_padrão4"><text:span text:style-name="T39"> </text:span></text:span><text:span text:style-name="Fonte_20_parág._20_padrão4"><text:span text:style-name="T38">em</text:span></text:span><text:span text:style-name="Fonte_20_parág._20_padrão4"><text:span text:style-name="T39"> </text:span></text:span><text:span text:style-name="Fonte_20_parág._20_padrão4"><text:span text:style-name="T38">que</text:span></text:span><text:span text:style-name="Fonte_20_parág._20_padrão4"><text:span text:style-name="T39"> </text:span></text:span><text:span text:style-name="Fonte_20_parág._20_padrão4"><text:span text:style-name="T38">lugar</text:span></text:span><text:span text:style-name="Fonte_20_parág._20_padrão4"><text:span text:style-name="T39"> </text:span></text:span><text:span text:style-name="Fonte_20_parág._20_padrão4"><text:span text:style-name="T38">o</text:span></text:span><text:span text:style-name="Fonte_20_parág._20_padrão4"><text:span text:style-name="T39"> </text:span></text:span><text:span text:style-name="Fonte_20_parág._20_padrão4"><text:span text:style-name="T38">dano</text:span></text:span><text:span text:style-name="Fonte_20_parág._20_padrão4"><text:span text:style-name="T39"> </text:span></text:span><text:span text:style-name="Fonte_20_parág._20_padrão4"><text:span text:style-name="T38">se</text:span></text:span><text:span text:style-name="Fonte_20_parág._20_padrão4"><text:span text:style-name="T39"> </text:span></text:span><text:span text:style-name="Fonte_20_parág._20_padrão4"><text:span text:style-name="T38">concretiza?</text:span></text:span><text:span text:style-name="Fonte_20_parág._20_padrão4"><text:span text:style-name="T39"> </text:span></text:span><text:span text:style-name="Fonte_20_parág._20_padrão4"><text:span text:style-name="T38">Onde</text:span></text:span><text:span text:style-name="Fonte_20_parág._20_padrão4"><text:span text:style-name="T39"> </text:span></text:span><text:span text:style-name="Fonte_20_parág._20_padrão4"><text:span text:style-name="T38">o</text:span></text:span><text:span text:style-name="Fonte_20_parág._20_padrão4"><text:span text:style-name="T39"> </text:span></text:span><text:span text:style-name="Fonte_20_parág._20_padrão4"><text:span text:style-name="T38">ato</text:span></text:span><text:span text:style-name="Fonte_20_parág._20_padrão4"><text:span text:style-name="T39"> </text:span></text:span><text:span text:style-name="Fonte_20_parág._20_padrão4"><text:span text:style-name="T38">de</text:span></text:span><text:span text:style-name="Fonte_20_parág._20_padrão4"><text:span text:style-name="T39"> </text:span></text:span><text:span text:style-name="Fonte_20_parág._20_padrão4"><text:span text:style-name="T38">improbidade</text:span></text:span><text:span text:style-name="Fonte_20_parág._20_padrão4"><text:span text:style-name="T39"> </text:span></text:span><text:span text:style-name="Fonte_20_parág._20_padrão4"><text:span text:style-name="T38">se</text:span></text:span><text:span text:style-name="Fonte_20_parág._20_padrão4"><text:span text:style-name="T39"> </text:span></text:span><text:span text:style-name="Fonte_20_parág._20_padrão4"><text:span text:style-name="T38">consuma</text:span></text:span><text:span text:style-name="Fonte_20_parág._20_padrão4"><text:span text:style-name="T39"> </text:span></text:span><text:span text:style-name="Fonte_20_parág._20_padrão4"><text:span text:style-name="T38">(teoria</text:span></text:span><text:span text:style-name="Fonte_20_parág._20_padrão4"><text:span text:style-name="T39"> </text:span></text:span><text:span text:style-name="Fonte_20_parág._20_padrão4"><text:span text:style-name="T38">da</text:span></text:span><text:span text:style-name="Fonte_20_parág._20_padrão4"><text:span text:style-name="T39"> </text:span></text:span><text:span text:style-name="Fonte_20_parág._20_padrão4"><text:span text:style-name="T38">atividade)</text:span></text:span><text:span text:style-name="Fonte_20_parág._20_padrão4"><text:span text:style-name="T39"> </text:span></text:span><text:span text:style-name="Fonte_20_parág._20_padrão4"><text:span text:style-name="T38">ou</text:span></text:span><text:span text:style-name="Fonte_20_parág._20_padrão4"><text:span text:style-name="T39"> </text:span></text:span><text:span text:style-name="Fonte_20_parág._20_padrão4"><text:span text:style-name="T38">na</text:span></text:span><text:span text:style-name="Fonte_20_parág._20_padrão4"><text:span text:style-name="T39"> </text:span></text:span><text:span text:style-name="Fonte_20_parág._20_padrão4"><text:span text:style-name="T38">sede</text:span></text:span><text:span text:style-name="Fonte_20_parág._20_padrão4"><text:span text:style-name="T39"> </text:span></text:span><text:span text:style-name="Fonte_20_parág._20_padrão4"><text:span text:style-name="T38">da</text:span></text:span><text:span text:style-name="Fonte_20_parág._20_padrão4"><text:span text:style-name="T39"> </text:span></text:span><text:span text:style-name="Fonte_20_parág._20_padrão4"><text:span text:style-name="T38">pessoa</text:span></text:span><text:span text:style-name="Fonte_20_parág._20_padrão4"><text:span text:style-name="T39"> </text:span></text:span><text:span text:style-name="Fonte_20_parág._20_padrão4"><text:span text:style-name="T38">jurídica</text:span></text:span><text:span text:style-name="Fonte_20_parág._20_padrão4"><text:span text:style-name="T39"> </text:span></text:span><text:span text:style-name="Fonte_20_parág._20_padrão4"><text:span text:style-name="T38">lesada</text:span></text:span><text:span text:style-name="Fonte_20_parág._20_padrão4"><text:span text:style-name="T39"> </text:span></text:span><text:span text:style-name="Fonte_20_parág._20_padrão4"><text:span text:style-name="T38">(teoria</text:span></text:span><text:span text:style-name="Fonte_20_parág._20_padrão4"><text:span text:style-name="T39"> </text:span></text:span><text:span text:style-name="Fonte_20_parág._20_padrão4"><text:span text:style-name="T38">do</text:span></text:span><text:span text:style-name="Fonte_20_parág._20_padrão4"><text:span text:style-name="T39"> </text:span></text:span><text:span text:style-name="Fonte_20_parág._20_padrão4"><text:span text:style-name="T38">resultado)?</text:span></text:span><text:span text:style-name="Fonte_20_parág._20_padrão4"><text:span text:style-name="T39"> </text:span></text:span><text:span text:style-name="Fonte_20_parág._20_padrão4"><text:span text:style-name="T40">A</text:span></text:span><text:span text:style-name="Fonte_20_parág._20_padrão4"><text:span text:style-name="T41"> </text:span></text:span><text:span text:style-name="Fonte_20_parág._20_padrão4"><text:span text:style-name="T40">ação</text:span></text:span><text:span text:style-name="Fonte_20_parág._20_padrão4"><text:span text:style-name="T41"> </text:span></text:span><text:span text:style-name="Fonte_20_parág._20_padrão4"><text:span text:style-name="T40">de</text:span></text:span><text:span text:style-name="Fonte_20_parág._20_padrão4"><text:span text:style-name="T41"> </text:span></text:span><text:span text:style-name="Fonte_20_parág._20_padrão4"><text:span text:style-name="T40">improbidade</text:span></text:span><text:span text:style-name="Fonte_20_parág._20_padrão4"><text:span text:style-name="T41"> </text:span></text:span><text:span text:style-name="Fonte_20_parág._20_padrão4"><text:span text:style-name="T40">tem</text:span></text:span><text:span text:style-name="Fonte_20_parág._20_padrão4"><text:span text:style-name="T41"> </text:span></text:span><text:span text:style-name="Fonte_20_parág._20_padrão4"><text:span text:style-name="T40">por</text:span></text:span><text:span text:style-name="Fonte_20_parág._20_padrão4"><text:span text:style-name="T41"> </text:span></text:span><text:span text:style-name="Fonte_20_parág._20_padrão4"><text:span text:style-name="T40">escopo</text:span></text:span><text:span text:style-name="Fonte_20_parág._20_padrão4"><text:span text:style-name="T41"> </text:span></text:span><text:span text:style-name="Fonte_20_parág._20_padrão4"><text:span text:style-name="T40">velar</text:span></text:span><text:span text:style-name="Fonte_20_parág._20_padrão4"><text:span text:style-name="T41"> </text:span></text:span><text:span text:style-name="Fonte_20_parág._20_padrão4"><text:span text:style-name="T40">pelo</text:span></text:span><text:span text:style-name="Fonte_20_parág._20_padrão4"><text:span text:style-name="T41"> </text:span></text:span><text:span text:style-name="Fonte_20_parág._20_padrão4"><text:span text:style-name="T40">prestígio</text:span></text:span><text:span text:style-name="Fonte_20_parág._20_padrão4"><text:span text:style-name="T41"> </text:span></text:span><text:span text:style-name="Fonte_20_parág._20_padrão4"><text:span text:style-name="T40">da</text:span></text:span><text:span text:style-name="Fonte_20_parág._20_padrão4"><text:span text:style-name="T41"> </text:span></text:span><text:span text:style-name="Fonte_20_parág._20_padrão4"><text:span text:style-name="T40">administração</text:span></text:span><text:span text:style-name="Fonte_20_parág._20_padrão4"><text:span text:style-name="T41"> </text:span></text:span><text:span text:style-name="Fonte_20_parág._20_padrão4"><text:span text:style-name="T40">da</text:span></text:span><text:span text:style-name="Fonte_20_parág._20_padrão4"><text:span text:style-name="T41"> </text:span></text:span><text:span text:style-name="Fonte_20_parág._20_padrão4"><text:span text:style-name="T40">coisa</text:span></text:span><text:span text:style-name="Fonte_20_parág._20_padrão4"><text:span text:style-name="T41"> </text:span></text:span><text:span text:style-name="Fonte_20_parág._20_padrão4"><text:span text:style-name="T40">pública,</text:span></text:span><text:span text:style-name="Fonte_20_parág._20_padrão4"><text:span text:style-name="T41"> </text:span></text:span><text:span text:style-name="Fonte_20_parág._20_padrão4"><text:span text:style-name="T40">não</text:span></text:span><text:span text:style-name="Fonte_20_parág._20_padrão4"><text:span text:style-name="T41"> </text:span></text:span><text:span text:style-name="Fonte_20_parág._20_padrão4"><text:span text:style-name="T40">estando</text:span></text:span><text:span text:style-name="Fonte_20_parág._20_padrão4"><text:span text:style-name="T41"> </text:span></text:span><text:span text:style-name="Fonte_20_parág._20_padrão4"><text:span text:style-name="T40">diretamente</text:span></text:span><text:span text:style-name="Fonte_20_parág._20_padrão4"><text:span text:style-name="T41"> </text:span></text:span><text:span text:style-name="Fonte_20_parág._20_padrão4"><text:span text:style-name="T40">relacionada</text:span></text:span><text:span text:style-name="Fonte_20_parág._20_padrão4"><text:span text:style-name="T41"> </text:span></text:span><text:span text:style-name="Fonte_20_parág._20_padrão4"><text:span text:style-name="T40">à</text:span></text:span><text:span text:style-name="Fonte_20_parág._20_padrão4"><text:span text:style-name="T41"> </text:span></text:span><text:span text:style-name="Fonte_20_parág._20_padrão4"><text:span text:style-name="T40">lesão</text:span></text:span><text:span text:style-name="Fonte_20_parág._20_padrão4"><text:span text:style-name="T41"> </text:span></text:span><text:span text:style-name="Fonte_20_parág._20_padrão4"><text:span text:style-name="T40">experimentada</text:span></text:span><text:span text:style-name="Fonte_20_parág._20_padrão4"><text:span text:style-name="T41"> </text:span></text:span><text:span text:style-name="Fonte_20_parág._20_padrão4"><text:span text:style-name="T40">pelo</text:span></text:span><text:span text:style-name="Fonte_20_parág._20_padrão4"><text:span text:style-name="T41"> </text:span></text:span><text:span text:style-name="Fonte_20_parág._20_padrão4"><text:span text:style-name="T40">particular</text:span></text:span><text:span text:style-name="Fonte_20_parág._20_padrão4"><text:span text:style-name="T41"> </text:span></text:span><text:span text:style-name="Fonte_20_parág._20_padrão4"><text:span text:style-name="T40">ou</text:span></text:span><text:span text:style-name="Fonte_20_parág._20_padrão4"><text:span text:style-name="T41"> </text:span></text:span><text:span text:style-name="Fonte_20_parág._20_padrão4"><text:span text:style-name="T40">pela</text:span></text:span><text:span text:style-name="Fonte_20_parág._20_padrão4"><text:span text:style-name="T41"> </text:span></text:span><text:span text:style-name="Fonte_20_parág._20_padrão4"><text:span text:style-name="T40">coisa</text:span></text:span><text:span text:style-name="Fonte_20_parág._20_padrão4"><text:span text:style-name="T41"> </text:span></text:span><text:span text:style-name="Fonte_20_parág._20_padrão4"><text:span text:style-name="T40">pertencente</text:span></text:span><text:span text:style-name="Fonte_20_parág._20_padrão4"><text:span text:style-name="T41"> </text:span></text:span><text:span text:style-name="Fonte_20_parág._20_padrão4"><text:span text:style-name="T40">ao</text:span></text:span><text:span text:style-name="Fonte_20_parág._20_padrão4"><text:span text:style-name="T41"> </text:span></text:span><text:span text:style-name="Fonte_20_parág._20_padrão4"><text:span text:style-name="T40">patrimônio</text:span></text:span><text:span text:style-name="Fonte_20_parág._20_padrão4"><text:span text:style-name="T41"> </text:span></text:span><text:span text:style-name="Fonte_20_parág._20_padrão4"><text:span text:style-name="T40">público.</text:span></text:span><text:span text:style-name="Fonte_20_parág._20_padrão4"><text:span text:style-name="T41"> </text:span></text:span><text:span text:style-name="Fonte_20_parág._20_padrão4"><text:span text:style-name="T40">Desse</text:span></text:span><text:span text:style-name="Fonte_20_parág._20_padrão4"><text:span text:style-name="T41"> </text:span></text:span><text:span text:style-name="Fonte_20_parág._20_padrão4"><text:span text:style-name="T40">modo,</text:span></text:span><text:span text:style-name="Fonte_20_parág._20_padrão4"><text:span text:style-name="T41"> </text:span></text:span><text:span text:style-name="Fonte_20_parág._20_padrão4"><text:span text:style-name="T40">o</text:span></text:span><text:span text:style-name="Fonte_20_parág._20_padrão4"><text:span text:style-name="T41"> </text:span></text:span><text:span text:style-name="Fonte_20_parág._20_padrão4"><text:span text:style-name="T40">dano</text:span></text:span><text:span text:style-name="Fonte_20_parág._20_padrão4"><text:span text:style-name="T41"> </text:span></text:span><text:span text:style-name="Fonte_20_parág._20_padrão4"><text:span text:style-name="T40">que</text:span></text:span><text:span text:style-name="Fonte_20_parág._20_padrão4"><text:span text:style-name="T41"> </text:span></text:span><text:span text:style-name="Fonte_20_parág._20_padrão4"><text:span text:style-name="T40">deve</text:span></text:span><text:span text:style-name="Fonte_20_parág._20_padrão4"><text:span text:style-name="T41"> </text:span></text:span><text:span text:style-name="Fonte_20_parág._20_padrão4"><text:span text:style-name="T40">determinar</text:span></text:span><text:span text:style-name="Fonte_20_parág._20_padrão4"><text:span text:style-name="T41"> </text:span></text:span><text:span text:style-name="Fonte_20_parág._20_padrão4"><text:span text:style-name="T40">a</text:span></text:span><text:span text:style-name="Fonte_20_parág._20_padrão4"><text:span text:style-name="T41"> </text:span></text:span><text:span text:style-name="Fonte_20_parág._20_padrão4"><text:span text:style-name="T40">fixação</text:span></text:span><text:span text:style-name="Fonte_20_parág._20_padrão4"><text:span text:style-name="T41"> </text:span></text:span><text:span text:style-name="Fonte_20_parág._20_padrão4"><text:span text:style-name="T40">do</text:span></text:span><text:span text:style-name="Fonte_20_parág._20_padrão4"><text:span text:style-name="T41"> </text:span></text:span><text:span text:style-name="Fonte_20_parág._20_padrão4"><text:span text:style-name="T40">foro</text:span></text:span><text:span text:style-name="Fonte_20_parág._20_padrão4"><text:span text:style-name="T41"> </text:span></text:span><text:span text:style-name="Fonte_20_parág._20_padrão4"><text:span text:style-name="T40">é</text:span></text:span><text:span text:style-name="Fonte_20_parág._20_padrão4"><text:span text:style-name="T41"> </text:span></text:span><text:span text:style-name="Fonte_20_parág._20_padrão4"><text:span text:style-name="T40">aquele</text:span></text:span><text:span text:style-name="Fonte_20_parág._20_padrão4"><text:span text:style-name="T41"> </text:span></text:span><text:span text:style-name="Fonte_20_parág._20_padrão4"><text:span text:style-name="T40">que</text:span></text:span><text:span text:style-name="Fonte_20_parág._20_padrão4"><text:span text:style-name="T41"> </text:span></text:span><text:span text:style-name="Fonte_20_parág._20_padrão4"><text:span text:style-name="T40">se</text:span></text:span><text:span text:style-name="Fonte_20_parág._20_padrão4"><text:span text:style-name="T41"> </text:span></text:span><text:span text:style-name="Fonte_20_parág._20_padrão4"><text:span text:style-name="T40">produziu</text:span></text:span><text:span text:style-name="Fonte_20_parág._20_padrão4"><text:span text:style-name="T41"> </text:span></text:span><text:span text:style-name="Fonte_20_parág._20_padrão4"><text:span text:style-name="T40">como</text:span></text:span><text:span text:style-name="Fonte_20_parág._20_padrão4"><text:span text:style-name="T41"> </text:span></text:span><text:span text:style-name="Fonte_20_parág._20_padrão4"><text:span text:style-name="T40">lesão</text:span></text:span><text:span text:style-name="Fonte_20_parág._20_padrão4"><text:span text:style-name="T41"> </text:span></text:span><text:span text:style-name="Fonte_20_parág._20_padrão4"><text:span text:style-name="T40">aos</text:span></text:span><text:span text:style-name="Fonte_20_parág._20_padrão4"><text:span text:style-name="T41"> </text:span></text:span><text:span text:style-name="Fonte_20_parág._20_padrão4"><text:span text:style-name="T40">princípios</text:span></text:span><text:span text:style-name="Fonte_20_parág._20_padrão4"><text:span text:style-name="T41"> </text:span></text:span><text:span text:style-name="Fonte_20_parág._20_padrão4"><text:span text:style-name="T40">e</text:span></text:span><text:span text:style-name="Fonte_20_parág._20_padrão4"><text:span text:style-name="T41"> </text:span></text:span><text:span text:style-name="Fonte_20_parág._20_padrão4"><text:span text:style-name="T40">interesses</text:span></text:span><text:span text:style-name="Fonte_20_parág._20_padrão4"><text:span text:style-name="T41"> </text:span></text:span><text:span text:style-name="Fonte_20_parág._20_padrão4"><text:span text:style-name="T40">da</text:span></text:span><text:span text:style-name="Fonte_20_parág._20_padrão4"><text:span text:style-name="T41"> </text:span></text:span><text:span text:style-name="Fonte_20_parág._20_padrão4"><text:span text:style-name="T40">Administração</text:span></text:span><text:span text:style-name="Fonte_20_parág._20_padrão4"><text:span text:style-name="T41"> </text:span></text:span><text:span text:style-name="Fonte_20_parág._20_padrão4"><text:span text:style-name="T40">Pública,</text:span></text:span><text:span text:style-name="Fonte_20_parág._20_padrão4"><text:span text:style-name="T41"> </text:span></text:span><text:span text:style-name="Fonte_20_parág._20_padrão4"><text:span text:style-name="T40">a</text:span></text:span><text:span text:style-name="Fonte_20_parág._20_padrão4"><text:span text:style-name="T41"> </text:span></text:span><text:span text:style-name="Fonte_20_parág._20_padrão4"><text:span text:style-name="T40">recair</text:span></text:span><text:span text:style-name="Fonte_20_parág._20_padrão4"><text:span text:style-name="T41"> </text:span></text:span><text:span text:style-name="Fonte_20_parág._20_padrão4"><text:span text:style-name="T40">sobre</text:span></text:span><text:span text:style-name="Fonte_20_parág._20_padrão4"><text:span text:style-name="T41"> </text:span></text:span><text:span text:style-name="Fonte_20_parág._20_padrão4"><text:span text:style-name="T40">a</text:span></text:span><text:span text:style-name="Fonte_20_parág._20_padrão4"><text:span text:style-name="T41"> </text:span></text:span><text:span text:style-name="Fonte_20_parág._20_padrão4"><text:span text:style-name="T40">sede</text:span></text:span><text:span text:style-name="Fonte_20_parág._20_padrão4"><text:span text:style-name="T41"> </text:span></text:span><text:span text:style-name="Fonte_20_parág._20_padrão4"><text:span text:style-name="T40">do</text:span></text:span><text:span text:style-name="Fonte_20_parág._20_padrão4"><text:span text:style-name="T41"> </text:span></text:span><text:span text:style-name="Fonte_20_parág._20_padrão4"><text:span text:style-name="T40">ente</text:span></text:span><text:span text:style-name="Fonte_20_parág._20_padrão4"><text:span text:style-name="T41"> </text:span></text:span><text:span text:style-name="Fonte_20_parág._20_padrão4"><text:span text:style-name="T40">público</text:span></text:span><text:span text:style-name="Fonte_20_parág._20_padrão4"><text:span text:style-name="T41"> </text:span></text:span><text:span text:style-name="Fonte_20_parág._20_padrão4"><text:span text:style-name="T40">lesado</text:span></text:span><text:span text:style-name="Fonte_20_parág._20_padrão4"><text:span text:style-name="T41"> </text:span></text:span><text:span text:style-name="Fonte_20_parág._20_padrão4"><text:span text:style-name="T40">pelo</text:span></text:span><text:span text:style-name="Fonte_20_parág._20_padrão4"><text:span text:style-name="T41"> </text:span></text:span><text:span text:style-name="Fonte_20_parág._20_padrão4"><text:span text:style-name="T40">ato</text:span></text:span><text:span text:style-name="Fonte_20_parág._20_padrão4"><text:span text:style-name="T41"> </text:span></text:span><text:span text:style-name="Fonte_20_parág._20_padrão4"><text:span text:style-name="T40">de</text:span></text:span><text:span text:style-name="Fonte_20_parág._20_padrão4"><text:span text:style-name="T41"> </text:span></text:span><text:span text:style-name="Fonte_20_parág._20_padrão4"><text:span text:style-name="T40">improbidade</text:span></text:span><text:span text:style-name="Fonte_20_parág._20_padrão4"><text:span text:style-name="T39">”</text:span></text:span><text:span text:style-name="Fonte_20_parág._20_padrão4"><text:span text:style-name="T38">.</text:span></text:span></text:p>
      <text:p text:style-name="P47"/>
      <text:p text:style-name="P46"><text:span text:style-name="Fonte_20_parág._20_padrão4"><text:span text:style-name="T118">Ora,</text:span></text:span><text:span text:style-name="Fonte_20_parág._20_padrão4"><text:span text:style-name="T119"> </text:span></text:span><text:span text:style-name="Fonte_20_parág._20_padrão4"><text:span text:style-name="T118">na</text:span></text:span><text:span text:style-name="Fonte_20_parág._20_padrão4"><text:span text:style-name="T119"> </text:span></text:span><text:span text:style-name="Fonte_20_parág._20_padrão4"><text:span text:style-name="T118">hipótese,</text:span></text:span><text:span text:style-name="Fonte_20_parág._20_padrão4"><text:span text:style-name="T119"> </text:span></text:span><text:span text:style-name="Fonte_20_parág._20_padrão4"><text:span text:style-name="T118">tem-se</text:span></text:span><text:span text:style-name="Fonte_20_parág._20_padrão4"><text:span text:style-name="T119"> </text:span></text:span><text:span text:style-name="Fonte_20_parág._20_padrão4"><text:span text:style-name="T118">que</text:span></text:span><text:span text:style-name="Fonte_20_parág._20_padrão4"><text:span text:style-name="T119"> </text:span></text:span><text:span text:style-name="Fonte_20_parág._20_padrão4"><text:span text:style-name="T118">a</text:span></text:span><text:span text:style-name="Fonte_20_parág._20_padrão4"><text:span text:style-name="T119"> </text:span></text:span><text:span text:style-name="Fonte_20_parág._20_padrão4"><text:span text:style-name="T118">lesão</text:span></text:span><text:span text:style-name="Fonte_20_parág._20_padrão4"><text:span text:style-name="T119"> </text:span></text:span><text:span text:style-name="Fonte_20_parág._20_padrão4"><text:span text:style-name="T118">maior</text:span></text:span><text:span text:style-name="Fonte_20_parág._20_padrão4"><text:span text:style-name="T119"> </text:span></text:span><text:span text:style-name="Fonte_20_parág._20_padrão4"><text:span text:style-name="T118">deu-se</text:span></text:span><text:span text:style-name="Fonte_20_parág._20_padrão4"><text:span text:style-name="T119"> </text:span></text:span><text:span text:style-name="Fonte_20_parág._20_padrão4"><text:span text:style-name="T121">na</text:span></text:span><text:span text:style-name="Fonte_20_parág._20_padrão4"><text:span text:style-name="T122"> </text:span></text:span><text:span text:style-name="Fonte_20_parág._20_padrão4"><text:span text:style-name="T121">sede</text:span></text:span><text:span text:style-name="Fonte_20_parág._20_padrão4"><text:span text:style-name="T122"> </text:span></text:span><text:span text:style-name="Fonte_20_parág._20_padrão4"><text:span text:style-name="T121">da</text:span></text:span><text:span text:style-name="Fonte_20_parág._20_padrão4"><text:span text:style-name="T122"> </text:span></text:span><text:span text:style-name="Fonte_20_parág._20_padrão4"><text:span text:style-name="T121">pessoa</text:span></text:span><text:span text:style-name="Fonte_20_parág._20_padrão4"><text:span text:style-name="T122"> </text:span></text:span><text:span text:style-name="Fonte_20_parág._20_padrão4"><text:span text:style-name="T121">de</text:span></text:span><text:span text:style-name="Fonte_20_parág._20_padrão4"><text:span text:style-name="T122"> </text:span></text:span><text:span text:style-name="Fonte_20_parág._20_padrão4"><text:span text:style-name="T121">direito</text:span></text:span><text:span text:style-name="Fonte_20_parág._20_padrão4"><text:span text:style-name="T122"> </text:span></text:span><text:span text:style-name="Fonte_20_parág._20_padrão4"><text:span text:style-name="T121">público, Município de Propriá,</text:span></text:span><text:span text:style-name="Fonte_20_parág._20_padrão4"><text:span text:style-name="T122"> C</text:span></text:span><text:span text:style-name="Fonte_20_parág._20_padrão4"><text:span text:style-name="T121">omarca</text:span></text:span><text:span text:style-name="Fonte_20_parág._20_padrão4"><text:span text:style-name="T122"> </text:span></text:span><text:span text:style-name="Fonte_20_parág._20_padrão4"><text:span text:style-name="T121">de Propriá,</text:span></text:span><text:span text:style-name="Fonte_20_parág._20_padrão4"><text:span text:style-name="T119"> </text:span></text:span><text:span text:style-name="Fonte_20_parág._20_padrão4"><text:span text:style-name="T118">pois</text:span></text:span><text:span text:style-name="Fonte_20_parág._20_padrão4"><text:span text:style-name="T119"> </text:span></text:span><text:span text:style-name="Fonte_20_parág._20_padrão4"><text:span text:style-name="T118">as</text:span></text:span><text:span text:style-name="Fonte_20_parág._20_padrão4"><text:span text:style-name="T119"> </text:span></text:span><text:span text:style-name="Fonte_20_parág._20_padrão4"><text:span text:style-name="T118">irregularidades</text:span></text:span><text:span text:style-name="Fonte_20_parág._20_padrão4"><text:span text:style-name="T119"> </text:span></text:span><text:span text:style-name="Fonte_20_parág._20_padrão4"><text:span text:style-name="T118">consistiram</text:span></text:span><text:span text:style-name="Fonte_20_parág._20_padrão4"><text:span text:style-name="T119"> em </text:span></text:span><text:span text:style-name="Fonte_20_parág._20_padrão4"><text:span text:style-name="T120">ações violadoras dos deveres de legalidade, moralidade administrativa e lealdade às instituições do ente federativo</text:span></text:span><text:span text:style-name="T118">.</text:span></text:p>
      <text:p text:style-name="P17"><text:soft-page-break/>Inequívoca,<text:span text:style-name="T5"> </text:span>pois,<text:span text:style-name="T5"> </text:span>a<text:span text:style-name="T5"> </text:span>competência<text:span text:style-name="T5"> </text:span>desse<text:span text:style-name="T5"> </text:span>E.<text:span text:style-name="T5"> </text:span>Juízo<text:span text:style-name="T5"> </text:span>Estadual<text:span text:style-name="T5"> </text:span>Comum<text:span text:style-name="T5"> </text:span>da Comarca de Propriá<text:span text:style-name="T5"> </text:span>para<text:span text:style-name="T5"> </text:span>análise<text:span text:style-name="T5"> </text:span>do<text:span text:style-name="T5"> </text:span>caso.</text:p>
      <text:p text:style-name="P17"><text:span text:style-name="T1">2.3.</text:span><text:span text:style-name="T3"> </text:span><text:span text:style-name="T1">DO</text:span><text:span text:style-name="T3"> </text:span><text:span text:style-name="T1">ATO</text:span><text:span text:style-name="T3"> </text:span><text:span text:style-name="T1">DE</text:span><text:span text:style-name="T3"> </text:span><text:span text:style-name="T1">IMPROBIDADE</text:span><text:span text:style-name="T3"> </text:span><text:span text:style-name="T1">ADMINISTRATIVA – REQUISITOS CARACTERIZADORES</text:span></text:p>
      <text:p text:style-name="P24"><text:span text:style-name="Fonte_20_parág._20_padrão4"><text:span text:style-name="T42">Insigne</text:span></text:span><text:span text:style-name="Fonte_20_parág._20_padrão4"><text:span text:style-name="T43"> </text:span></text:span><text:span text:style-name="Fonte_20_parág._20_padrão4"><text:span text:style-name="T42">magistrado,</text:span></text:span><text:span text:style-name="Fonte_20_parág._20_padrão4"><text:span text:style-name="T43"> </text:span></text:span><text:span text:style-name="Fonte_20_parág._20_padrão4"><text:span text:style-name="T42">a</text:span></text:span><text:span text:style-name="Fonte_20_parág._20_padrão4"><text:span text:style-name="T43"> </text:span></text:span><text:span text:style-name="Fonte_20_parág._20_padrão4"><text:span text:style-name="T42">conduta</text:span></text:span><text:span text:style-name="Fonte_20_parág._20_padrão4"><text:span text:style-name="T43"> </text:span></text:span><text:span text:style-name="Fonte_20_parág._20_padrão4"><text:span text:style-name="T42">do</text:span></text:span><text:span text:style-name="Fonte_20_parág._20_padrão4"><text:span text:style-name="T43"> D</text:span></text:span><text:span text:style-name="Fonte_20_parág._20_padrão4"><text:span text:style-name="T42">emandado</text:span></text:span><text:span text:style-name="Fonte_20_parág._20_padrão4"><text:span text:style-name="T43"> </text:span></text:span><text:span text:style-name="Fonte_20_parág._20_padrão4"><text:span text:style-name="T42">afronta,</text:span></text:span><text:span text:style-name="Fonte_20_parág._20_padrão4"><text:span text:style-name="T43"> </text:span></text:span><text:span text:style-name="Fonte_20_parág._20_padrão4"><text:span text:style-name="T42">de</text:span></text:span><text:span text:style-name="Fonte_20_parág._20_padrão4"><text:span text:style-name="T43"> </text:span></text:span><text:span text:style-name="Fonte_20_parág._20_padrão4"><text:span text:style-name="T42">forma</text:span></text:span><text:span text:style-name="Fonte_20_parág._20_padrão4"><text:span text:style-name="T43"> </text:span></text:span><text:span text:style-name="Fonte_20_parág._20_padrão4"><text:span text:style-name="T42">irremediável,</text:span></text:span><text:span text:style-name="Fonte_20_parág._20_padrão4"><text:span text:style-name="T43"> </text:span></text:span><text:span text:style-name="Fonte_20_parág._20_padrão4"><text:span text:style-name="T42">não</text:span></text:span><text:span text:style-name="Fonte_20_parág._20_padrão4"><text:span text:style-name="T43"> </text:span></text:span><text:span text:style-name="Fonte_20_parág._20_padrão4"><text:span text:style-name="T42">somente</text:span></text:span><text:span text:style-name="Fonte_20_parág._20_padrão4"><text:span text:style-name="T43"> </text:span></text:span><text:span text:style-name="Fonte_20_parág._20_padrão4"><text:span text:style-name="T42">dispositivos</text:span></text:span><text:span text:style-name="Fonte_20_parág._20_padrão4"><text:span text:style-name="T43"> </text:span></text:span><text:span text:style-name="Fonte_20_parág._20_padrão4"><text:span text:style-name="T42">da</text:span></text:span><text:span text:style-name="Fonte_20_parág._20_padrão4"><text:span text:style-name="T43"> </text:span></text:span><text:span text:style-name="Fonte_20_parág._20_padrão4"><text:span text:style-name="T42">Lei</text:span></text:span><text:span text:style-name="Fonte_20_parág._20_padrão4"><text:span text:style-name="T43"> </text:span></text:span><text:span text:style-name="Fonte_20_parág._20_padrão4"><text:span text:style-name="T42">de</text:span></text:span><text:span text:style-name="Fonte_20_parág._20_padrão4"><text:span text:style-name="T43"> </text:span></text:span><text:span text:style-name="Fonte_20_parág._20_padrão4"><text:span text:style-name="T42">Improbidade</text:span></text:span><text:span text:style-name="Fonte_20_parág._20_padrão4"><text:span text:style-name="T43"> </text:span></text:span><text:span text:style-name="Fonte_20_parág._20_padrão4"><text:span text:style-name="T42">Administrativa</text:span></text:span><text:span text:style-name="Fonte_20_parág._20_padrão4"><text:span text:style-name="T43"> </text:span></text:span><text:span text:style-name="Fonte_20_parág._20_padrão4"><text:span text:style-name="T42">como</text:span></text:span><text:span text:style-name="Fonte_20_parág._20_padrão4"><text:span text:style-name="T43"> </text:span></text:span><text:span text:style-name="Fonte_20_parág._20_padrão4"><text:span text:style-name="T42">também</text:span></text:span><text:span text:style-name="Fonte_20_parág._20_padrão4"><text:span text:style-name="T43"> </text:span></text:span><text:span text:style-name="Fonte_20_parág._20_padrão4"><text:span text:style-name="T42">os</text:span></text:span><text:span text:style-name="Fonte_20_parág._20_padrão4"><text:span text:style-name="T43"> </text:span></text:span><text:span text:style-name="Fonte_20_parág._20_padrão4"><text:span text:style-name="T42">princípios</text:span></text:span><text:span text:style-name="Fonte_20_parág._20_padrão4"><text:span text:style-name="T43"> </text:span></text:span><text:span text:style-name="Fonte_20_parág._20_padrão4"><text:span text:style-name="T42">reitores</text:span></text:span><text:span text:style-name="Fonte_20_parág._20_padrão4"><text:span text:style-name="T43"> </text:span></text:span><text:span text:style-name="Fonte_20_parág._20_padrão4"><text:span text:style-name="T42">da</text:span></text:span><text:span text:style-name="Fonte_20_parág._20_padrão4"><text:span text:style-name="T43"> </text:span></text:span><text:span text:style-name="Fonte_20_parág._20_padrão4"><text:span text:style-name="T42">Administração</text:span></text:span><text:span text:style-name="Fonte_20_parág._20_padrão4"><text:span text:style-name="T43"> </text:span></text:span><text:span text:style-name="Fonte_20_parág._20_padrão4"><text:span text:style-name="T42">Pública,</text:span></text:span><text:span text:style-name="Fonte_20_parág._20_padrão4"><text:span text:style-name="T43"> </text:span></text:span><text:span text:style-name="Fonte_20_parág._20_padrão4"><text:span text:style-name="T42">devendo</text:span></text:span><text:span text:style-name="Fonte_20_parág._20_padrão4"><text:span text:style-name="T43"> </text:span></text:span><text:span text:style-name="Fonte_20_parág._20_padrão4"><text:span text:style-name="T42">seu</text:span></text:span><text:span text:style-name="Fonte_20_parág._20_padrão4"><text:span text:style-name="T43"> </text:span></text:span><text:span text:style-name="Fonte_20_parág._20_padrão4"><text:span text:style-name="T42">ato</text:span></text:span><text:span text:style-name="Fonte_20_parág._20_padrão4"><text:span text:style-name="T43"> </text:span></text:span><text:span text:style-name="Fonte_20_parág._20_padrão4"><text:span text:style-name="T42">ser</text:span></text:span><text:span text:style-name="Fonte_20_parág._20_padrão4"><text:span text:style-name="T43"> </text:span></text:span><text:span text:style-name="Fonte_20_parág._20_padrão4"><text:span text:style-name="T42">submetido</text:span></text:span><text:span text:style-name="Fonte_20_parág._20_padrão4"><text:span text:style-name="T43"> </text:span></text:span><text:span text:style-name="Fonte_20_parág._20_padrão4"><text:span text:style-name="T42">às</text:span></text:span><text:span text:style-name="Fonte_20_parág._20_padrão4"><text:span text:style-name="T43"> </text:span></text:span><text:span text:style-name="Fonte_20_parág._20_padrão4"><text:span text:style-name="T42">reprimendas</text:span></text:span><text:span text:style-name="Fonte_20_parág._20_padrão4"><text:span text:style-name="T43"> </text:span></text:span><text:span text:style-name="Fonte_20_parág._20_padrão4"><text:span text:style-name="T42">legais</text:span></text:span><text:span text:style-name="Fonte_20_parág._20_padrão4"><text:span text:style-name="T43"> </text:span></text:span><text:span text:style-name="Fonte_20_parág._20_padrão4"><text:span text:style-name="T42">estatuídas</text:span></text:span><text:span text:style-name="Fonte_20_parág._20_padrão4"><text:span text:style-name="T43"> </text:span></text:span><text:span text:style-name="Fonte_20_parág._20_padrão4"><text:span text:style-name="T42">na</text:span></text:span><text:span text:style-name="Fonte_20_parág._20_padrão4"><text:span text:style-name="T43"> </text:span></text:span><text:span text:style-name="Fonte_20_parág._20_padrão4"><text:span text:style-name="T42">âmbito</text:span></text:span><text:span text:style-name="Fonte_20_parág._20_padrão4"><text:span text:style-name="T43"> </text:span></text:span><text:span text:style-name="Fonte_20_parág._20_padrão4"><text:span text:style-name="T42">da</text:span></text:span><text:span text:style-name="Fonte_20_parág._20_padrão4"><text:span text:style-name="T43"> </text:span></text:span><text:span text:style-name="Fonte_20_parág._20_padrão4"><text:span text:style-name="T42">LIA,</text:span></text:span><text:span text:style-name="Fonte_20_parág._20_padrão4"><text:span text:style-name="T43"> </text:span></text:span><text:span text:style-name="Fonte_20_parág._20_padrão4"><text:span text:style-name="T42">a</text:span></text:span><text:span text:style-name="Fonte_20_parág._20_padrão4"><text:span text:style-name="T43"> </text:span></text:span><text:span text:style-name="Fonte_20_parág._20_padrão4"><text:span text:style-name="T42">fim</text:span></text:span><text:span text:style-name="Fonte_20_parág._20_padrão4"><text:span text:style-name="T43"> </text:span></text:span><text:span text:style-name="Fonte_20_parág._20_padrão4"><text:span text:style-name="T42">de</text:span></text:span><text:span text:style-name="Fonte_20_parág._20_padrão4"><text:span text:style-name="T43"> </text:span></text:span><text:span text:style-name="Fonte_20_parág._20_padrão4"><text:span text:style-name="T42">se</text:span></text:span><text:span text:style-name="Fonte_20_parág._20_padrão4"><text:span text:style-name="T43"> </text:span></text:span><text:span text:style-name="Fonte_20_parág._20_padrão4"><text:span text:style-name="T42">assegurar</text:span></text:span><text:span text:style-name="Fonte_20_parág._20_padrão4"><text:span text:style-name="T43"> </text:span></text:span><text:span text:style-name="Fonte_20_parág._20_padrão4"><text:span text:style-name="T42">um</text:span></text:span><text:span text:style-name="Fonte_20_parág._20_padrão4"><text:span text:style-name="T43"> </text:span></text:span><text:span text:style-name="Fonte_20_parág._20_padrão4"><text:span text:style-name="T42">dos</text:span></text:span><text:span text:style-name="Fonte_20_parág._20_padrão4"><text:span text:style-name="T43"> </text:span></text:span><text:span text:style-name="Fonte_20_parág._20_padrão4"><text:span text:style-name="T42">valores</text:span></text:span><text:span text:style-name="Fonte_20_parág._20_padrão4"><text:span text:style-name="T43"> </text:span></text:span><text:span text:style-name="Fonte_20_parág._20_padrão4"><text:span text:style-name="T42">magistrais</text:span></text:span><text:span text:style-name="Fonte_20_parág._20_padrão4"><text:span text:style-name="T43"> </text:span></text:span><text:span text:style-name="Fonte_20_parág._20_padrão4"><text:span text:style-name="T42">do</text:span></text:span><text:span text:style-name="Fonte_20_parág._20_padrão4"><text:span text:style-name="T43"> </text:span></text:span><text:span text:style-name="Fonte_20_parág._20_padrão4"><text:span text:style-name="T42">direito</text:span></text:span><text:span text:style-name="Fonte_20_parág._20_padrão4"><text:span text:style-name="T43"> </text:span></text:span><text:span text:style-name="Fonte_20_parág._20_padrão4"><text:span text:style-name="T42">que</text:span></text:span><text:span text:style-name="Fonte_20_parág._20_padrão4"><text:span text:style-name="T43"> </text:span></text:span><text:span text:style-name="Fonte_20_parág._20_padrão4"><text:span text:style-name="T42">é</text:span></text:span><text:span text:style-name="Fonte_20_parág._20_padrão4"><text:span text:style-name="T43"> </text:span></text:span><text:span text:style-name="Fonte_20_parág._20_padrão4"><text:span text:style-name="T42">espargir</text:span></text:span><text:span text:style-name="Fonte_20_parág._20_padrão4"><text:span text:style-name="T43"> </text:span></text:span><text:span text:style-name="Fonte_20_parág._20_padrão4"><text:span text:style-name="T42">justiça</text:span></text:span><text:span text:style-name="Fonte_20_parág._20_padrão4"><text:span text:style-name="T43"> “</text:span></text:span><text:span text:style-name="Fonte_20_parág._20_padrão4"><text:span text:style-name="T44">Suum</text:span></text:span><text:span text:style-name="Fonte_20_parág._20_padrão4"><text:span text:style-name="T45"> </text:span></text:span><text:span text:style-name="Fonte_20_parág._20_padrão4"><text:span text:style-name="T44">Cuique</text:span></text:span><text:span text:style-name="Fonte_20_parág._20_padrão4"><text:span text:style-name="T45"> </text:span></text:span><text:span text:style-name="Fonte_20_parág._20_padrão4"><text:span text:style-name="T44">Tribuere</text:span></text:span><text:span text:style-name="Fonte_20_parág._20_padrão4"><text:span text:style-name="T43">”</text:span></text:span><text:span text:style-name="Fonte_20_parág._20_padrão4"><text:span text:style-name="T42">.</text:span></text:span></text:p>
      <text:p text:style-name="P17"><text:span text:style-name="Fonte_20_parág._20_padrão4">Dispõe</text:span><text:span text:style-name="Fonte_20_parág._20_padrão4"><text:span text:style-name="T5"> </text:span></text:span><text:span text:style-name="Fonte_20_parág._20_padrão4">o</text:span><text:span text:style-name="Fonte_20_parág._20_padrão4"><text:span text:style-name="T5"> </text:span></text:span><text:span text:style-name="Fonte_20_parág._20_padrão4">art.</text:span><text:span text:style-name="Fonte_20_parág._20_padrão4"><text:span text:style-name="T5"> </text:span></text:span><text:span text:style-name="Fonte_20_parág._20_padrão4">37,</text:span><text:span text:style-name="Fonte_20_parág._20_padrão4"><text:span text:style-name="T5"> </text:span></text:span><text:span text:style-name="Fonte_20_parág._20_padrão4"><text:span text:style-name="T12">caput,</text:span></text:span><text:span text:style-name="Fonte_20_parág._20_padrão4"><text:span text:style-name="T5"> </text:span></text:span><text:span text:style-name="Fonte_20_parág._20_padrão4">da</text:span><text:span text:style-name="Fonte_20_parág._20_padrão4"><text:span text:style-name="T5"> </text:span></text:span><text:span text:style-name="Fonte_20_parág._20_padrão4">Constituição</text:span><text:span text:style-name="Fonte_20_parág._20_padrão4"><text:span text:style-name="T5"> </text:span></text:span><text:span text:style-name="Fonte_20_parág._20_padrão4">Federal</text:span><text:span text:style-name="Fonte_20_parág._20_padrão4"><text:span text:style-name="T5"> </text:span></text:span><text:span text:style-name="Fonte_20_parág._20_padrão4">que:</text:span></text:p>
      <text:p text:style-name="P28"><text:span text:style-name="T163">Art.</text:span><text:span text:style-name="T165"> </text:span><text:span text:style-name="T163">37</text:span><text:span text:style-name="T165"> </text:span><text:span text:style-name="T163">-</text:span><text:span text:style-name="T165"> </text:span><text:span text:style-name="T163">A</text:span><text:span text:style-name="T165"> </text:span><text:span text:style-name="T163">administração</text:span><text:span text:style-name="T165"> </text:span><text:span text:style-name="T163">pública</text:span><text:span text:style-name="T165"> </text:span><text:span text:style-name="T163">direta,</text:span><text:span text:style-name="T165"> </text:span><text:span text:style-name="T163">indireta</text:span><text:span text:style-name="T165"> </text:span><text:span text:style-name="T163">ou</text:span><text:span text:style-name="T165"> </text:span><text:span text:style-name="T163">fundacional,</text:span><text:span text:style-name="T165"> </text:span><text:span text:style-name="T163">de</text:span><text:span text:style-name="T165"> </text:span><text:span text:style-name="T163">qualquer</text:span><text:span text:style-name="T165"> </text:span><text:span text:style-name="T163">dos</text:span><text:span text:style-name="T165"> </text:span><text:span text:style-name="T163">Poderes</text:span><text:span text:style-name="T165"> </text:span><text:span text:style-name="T163">da</text:span><text:span text:style-name="T165"> </text:span><text:span text:style-name="T163">União,</text:span><text:span text:style-name="T165"> </text:span><text:span text:style-name="T163">dos</text:span><text:span text:style-name="T165"> </text:span><text:span text:style-name="T163">Estados,</text:span><text:span text:style-name="T165"> </text:span><text:span text:style-name="T163">do</text:span><text:span text:style-name="T165"> </text:span><text:span text:style-name="T163">Distrito</text:span><text:span text:style-name="T165"> </text:span><text:span text:style-name="T163">Federal</text:span><text:span text:style-name="T165"> </text:span><text:span text:style-name="T163">e</text:span><text:span text:style-name="T165"> </text:span><text:span text:style-name="T163">dos</text:span><text:span text:style-name="T165"> </text:span><text:span text:style-name="T163">Municípios</text:span><text:span text:style-name="T165"> </text:span><text:span text:style-name="T163">obedecerá</text:span><text:span text:style-name="T165"> </text:span><text:span text:style-name="T163">aos</text:span><text:span text:style-name="T165"> </text:span><text:span text:style-name="T163">princípios</text:span><text:span text:style-name="T165"> </text:span><text:span text:style-name="T163">de</text:span><text:span text:style-name="T165"> </text:span><text:span text:style-name="T163">legalidade,</text:span><text:span text:style-name="T165"> </text:span><text:span text:style-name="T163">impessoalidade,</text:span><text:span text:style-name="T165"> </text:span><text:span text:style-name="T163">moralidade,</text:span><text:span text:style-name="T165"> </text:span><text:span text:style-name="T163">publicidade</text:span><text:span text:style-name="T165"> </text:span><text:span text:style-name="T163">e,</text:span><text:span text:style-name="T165"> </text:span><text:span text:style-name="T163">também</text:span><text:span text:style-name="T165"> </text:span><text:span text:style-name="T163">ao</text:span><text:span text:style-name="T165"> </text:span><text:span text:style-name="T163">seguinte:</text:span></text:p>
      <text:p text:style-name="P28"><text:span text:style-name="T163">§</text:span><text:span text:style-name="T165"> </text:span><text:span text:style-name="T163">4º</text:span><text:span text:style-name="T165"> </text:span><text:span text:style-name="T163">-</text:span><text:span text:style-name="T165"> </text:span><text:span text:style-name="T163">Os</text:span><text:span text:style-name="T165"> </text:span><text:span text:style-name="T163">atos</text:span><text:span text:style-name="T165"> </text:span><text:span text:style-name="T163">de</text:span><text:span text:style-name="T165"> </text:span><text:span text:style-name="T163">improbidade</text:span><text:span text:style-name="T165"> </text:span><text:span text:style-name="T163">administrativa</text:span><text:span text:style-name="T165"> </text:span><text:span text:style-name="T163">importarão</text:span><text:span text:style-name="T165"> </text:span><text:span text:style-name="T163">a</text:span><text:span text:style-name="T165"> </text:span><text:span text:style-name="T163">suspensão</text:span><text:span text:style-name="T165"> </text:span><text:span text:style-name="T163">dos</text:span><text:span text:style-name="T165"> </text:span><text:span text:style-name="T163">direitos</text:span><text:span text:style-name="T165"> </text:span><text:span text:style-name="T163">políticos,</text:span><text:span text:style-name="T165"> </text:span><text:span text:style-name="T163">a</text:span><text:span text:style-name="T165"> </text:span><text:span text:style-name="T163">perda</text:span><text:span text:style-name="T165"> </text:span><text:span text:style-name="T163">da</text:span><text:span text:style-name="T165"> </text:span><text:span text:style-name="T163">função</text:span><text:span text:style-name="T165"> </text:span><text:span text:style-name="T163">pública,</text:span><text:span text:style-name="T165"> </text:span><text:span text:style-name="T163">a</text:span><text:span text:style-name="T165"> </text:span><text:span text:style-name="T163">indisponibilidade</text:span><text:span text:style-name="T165"> </text:span><text:span text:style-name="T163">dos</text:span><text:span text:style-name="T165"> </text:span><text:span text:style-name="T163">bens</text:span><text:span text:style-name="T165"> </text:span><text:span text:style-name="T163">e</text:span><text:span text:style-name="T165"> </text:span><text:span text:style-name="T163">o</text:span><text:span text:style-name="T165"> </text:span><text:span text:style-name="T163">ressarcimento</text:span><text:span text:style-name="T165"> </text:span><text:span text:style-name="T163">ao</text:span><text:span text:style-name="T165"> </text:span><text:span text:style-name="T163">erário,</text:span><text:span text:style-name="T165"> </text:span><text:span text:style-name="T163">na</text:span><text:span text:style-name="T165"> </text:span><text:span text:style-name="T163">forma</text:span><text:span text:style-name="T165"> </text:span><text:span text:style-name="T163">e</text:span><text:span text:style-name="T165"> </text:span><text:span text:style-name="T163">gradação</text:span><text:span text:style-name="T165"> </text:span><text:span text:style-name="T163">previstas</text:span><text:span text:style-name="T165"> </text:span><text:span text:style-name="T163">em</text:span><text:span text:style-name="T165"> </text:span><text:span text:style-name="T163">lei,</text:span><text:span text:style-name="T165"> </text:span><text:span text:style-name="T163">sem</text:span><text:span text:style-name="T165"> </text:span><text:span text:style-name="T163">prejuízo</text:span><text:span text:style-name="T165"> </text:span><text:span text:style-name="T163">da</text:span><text:span text:style-name="T165"> </text:span><text:span text:style-name="T163">ação</text:span><text:span text:style-name="T165"> </text:span><text:span text:style-name="T163">penal</text:span><text:span text:style-name="T165"> </text:span><text:span text:style-name="T163">cabível.</text:span></text:p>
      <text:p text:style-name="P28"/>
      <text:p text:style-name="P17">Vê-se,<text:span text:style-name="T5"> </text:span>pois,<text:span text:style-name="T5"> </text:span>que<text:span text:style-name="T5"> </text:span>a<text:span text:style-name="T5"> </text:span>Carta<text:span text:style-name="T5"> </text:span>Política<text:span text:style-name="T5"> </text:span>sanciona<text:span text:style-name="T5"> </text:span>com<text:span text:style-name="T5"> </text:span>serenidade<text:span text:style-name="T5"> </text:span>os<text:span text:style-name="T5"> </text:span>atos<text:span text:style-name="T5"> </text:span>de<text:span text:style-name="T5"> </text:span>improbidade<text:span text:style-name="T5"> </text:span>administrativa.<text:span text:style-name="T5"> </text:span>Sob<text:span text:style-name="T5"> </text:span>tal<text:span text:style-name="T5"> </text:span>pálio,<text:span text:style-name="T5"> </text:span>veio<text:span text:style-name="T5"> </text:span>a<text:span text:style-name="T5"> </text:span>Lei<text:span text:style-name="T5"> </text:span>nº<text:span text:style-name="T5"> </text:span>8.429/1992,<text:span text:style-name="T5"> </text:span>que,<text:span text:style-name="T5"> </text:span>regulamentando<text:span text:style-name="T5"> </text:span>o<text:span text:style-name="T5"> </text:span>dispositivo<text:span text:style-name="T5"> </text:span>constitucional,<text:span text:style-name="T5"> </text:span>dispõe:</text:p>
      <text:p text:style-name="P28"><text:bookmark text:name="art4"/><text:span text:style-name="Fonte_20_parág._20_padrão4"><text:span text:style-name="T147">Art. 4° Os agentes públicos de qualquer nível ou hierarquia são obrigados a velar pela estrita observância dos princípios de legalidade, impessoalidade, moralidade e publicidade no trato dos assuntos que lhe são afetos. </text:span></text:span></text:p>
      <text:p text:style-name="P28"/>
      <text:p text:style-name="P19"><text:span text:style-name="Fonte_20_parág._20_padrão4"><text:span text:style-name="T18">A</text:span></text:span><text:span text:style-name="Fonte_20_parág._20_padrão4"><text:span text:style-name="T6"> </text:span></text:span><text:span text:style-name="Fonte_20_parág._20_padrão4"><text:span text:style-name="T18">configuração</text:span></text:span><text:span text:style-name="Fonte_20_parág._20_padrão4"><text:span text:style-name="T6"> </text:span></text:span><text:span text:style-name="Fonte_20_parág._20_padrão4"><text:span text:style-name="T18">do</text:span></text:span><text:span text:style-name="Fonte_20_parág._20_padrão4"><text:span text:style-name="T6"> </text:span></text:span><text:span text:style-name="Fonte_20_parág._20_padrão4"><text:span text:style-name="T18">ato</text:span></text:span><text:span text:style-name="Fonte_20_parág._20_padrão4"><text:span text:style-name="T6"> </text:span></text:span><text:span text:style-name="Fonte_20_parág._20_padrão4"><text:span text:style-name="T18">ímprobo</text:span></text:span><text:span text:style-name="Fonte_20_parág._20_padrão4"><text:span text:style-name="T6"> </text:span></text:span><text:span text:style-name="Fonte_20_parág._20_padrão4"><text:span text:style-name="T18">depende,</text:span></text:span><text:span text:style-name="Fonte_20_parág._20_padrão4"><text:span text:style-name="T6"> </text:span></text:span><text:span text:style-name="Fonte_20_parág._20_padrão4"><text:span text:style-name="T18">em</text:span></text:span><text:span text:style-name="Fonte_20_parág._20_padrão4"><text:span text:style-name="T6"> </text:span></text:span><text:span text:style-name="Fonte_20_parág._20_padrão4"><text:span text:style-name="T18">linhas</text:span></text:span><text:span text:style-name="Fonte_20_parág._20_padrão4"><text:span text:style-name="T6"> </text:span></text:span><text:span text:style-name="Fonte_20_parág._20_padrão4"><text:span text:style-name="T18">gerais,</text:span></text:span><text:span text:style-name="Fonte_20_parág._20_padrão4"><text:span text:style-name="T6"> </text:span></text:span><text:span text:style-name="Fonte_20_parág._20_padrão4"><text:span text:style-name="T18">da</text:span></text:span><text:span text:style-name="Fonte_20_parág._20_padrão4"><text:span text:style-name="T6"> </text:span></text:span><text:span text:style-name="Fonte_20_parág._20_padrão4"><text:span text:style-name="T18">visualização</text:span></text:span><text:span text:style-name="Fonte_20_parág._20_padrão4"><text:span text:style-name="T6"> </text:span></text:span><text:span text:style-name="Fonte_20_parág._20_padrão4"><text:span text:style-name="T18">de</text:span></text:span><text:span text:style-name="Fonte_20_parág._20_padrão4"><text:span text:style-name="T6"> </text:span></text:span><text:span text:style-name="Fonte_20_parág._20_padrão4"><text:span text:style-name="T18">três</text:span></text:span><text:span text:style-name="Fonte_20_parág._20_padrão4"><text:span text:style-name="T6"> </text:span></text:span><text:span text:style-name="Fonte_20_parág._20_padrão4"><text:span text:style-name="T18">filtros:</text:span></text:span><text:span text:style-name="Fonte_20_parág._20_padrão4"><text:span text:style-name="T6"> </text:span></text:span><text:span text:style-name="Fonte_20_parág._20_padrão4"><text:span text:style-name="T18">a</text:span></text:span><text:span text:style-name="Fonte_20_parág._20_padrão4"><text:span text:style-name="T6"> </text:span></text:span><text:span text:style-name="Fonte_20_parág._20_padrão4"><text:span text:style-name="T59">improbidade</text:span></text:span><text:span text:style-name="Fonte_20_parág._20_padrão4"><text:span text:style-name="T60"> </text:span></text:span><text:span text:style-name="Fonte_20_parág._20_padrão4"><text:span text:style-name="T59">formal</text:span></text:span><text:span text:style-name="Fonte_20_parág._20_padrão4"><text:span text:style-name="T18">,</text:span></text:span><text:span text:style-name="Fonte_20_parág._20_padrão4"><text:span text:style-name="T6"> </text:span></text:span><text:span text:style-name="Fonte_20_parág._20_padrão4"><text:span text:style-name="T18">a</text:span></text:span><text:span text:style-name="Fonte_20_parág._20_padrão4"><text:span text:style-name="T6"> </text:span></text:span><text:span text:style-name="Fonte_20_parág._20_padrão4"><text:span text:style-name="T59">improbidade</text:span></text:span><text:span text:style-name="Fonte_20_parág._20_padrão4"><text:span text:style-name="T60"> </text:span></text:span><text:span text:style-name="Fonte_20_parág._20_padrão4"><text:span text:style-name="T59">material</text:span></text:span><text:span text:style-name="Fonte_20_parág._20_padrão4"><text:span text:style-name="T6"> </text:span></text:span><text:span text:style-name="Fonte_20_parág._20_padrão4"><text:span text:style-name="T18">e</text:span></text:span><text:span text:style-name="Fonte_20_parág._20_padrão4"><text:span text:style-name="T6"> </text:span></text:span><text:span text:style-name="Fonte_20_parág._20_padrão4"><text:span text:style-name="T18">o</text:span></text:span><text:span text:style-name="Fonte_20_parág._20_padrão4"><text:span text:style-name="T6"> </text:span></text:span><text:soft-page-break/><text:span text:style-name="Fonte_20_parág._20_padrão4"><text:span text:style-name="T59">elemento</text:span></text:span><text:span text:style-name="Fonte_20_parág._20_padrão4"><text:span text:style-name="T60"> </text:span></text:span><text:span text:style-name="Fonte_20_parág._20_padrão4"><text:span text:style-name="T59">subjetivo</text:span></text:span><text:span text:style-name="Fonte_20_parág._20_padrão4"><text:span text:style-name="T18">.</text:span></text:span><text:span text:style-name="Fonte_20_parág._20_padrão4"><text:span text:style-name="T6"> </text:span></text:span><text:span text:style-name="Fonte_20_parág._20_padrão4"><text:span text:style-name="T18">Na</text:span></text:span><text:span text:style-name="Fonte_20_parág._20_padrão4"><text:span text:style-name="T6"> </text:span></text:span><text:span text:style-name="Fonte_20_parág._20_padrão4"><text:span text:style-name="T18">doutrina,</text:span></text:span><text:span text:style-name="Fonte_20_parág._20_padrão4"><text:span text:style-name="T6"> </text:span></text:span><text:span text:style-name="Fonte_20_parág._20_padrão4"><text:span text:style-name="T18">tem-se</text:span></text:span><text:span text:style-name="Fonte_20_parág._20_padrão4"><text:span text:style-name="T6"> </text:span></text:span><text:span text:style-name="Fonte_20_parág._20_padrão4"><text:span text:style-name="T18">a</text:span></text:span><text:span text:style-name="Fonte_20_parág._20_padrão4"><text:span text:style-name="T6"> </text:span></text:span><text:span text:style-name="Fonte_20_parág._20_padrão4"><text:span text:style-name="T18">manifest</text:span></text:span><text:span text:style-name="Fonte_20_parág._20_padrão4"><text:span text:style-name="T104">ação</text:span></text:span><text:span text:style-name="Fonte_20_parág._20_padrão4"><text:span text:style-name="T106"> </text:span></text:span><text:span text:style-name="Fonte_20_parág._20_padrão4"><text:span text:style-name="T104">de</text:span></text:span><text:span text:style-name="Fonte_20_parág._20_padrão4"><text:span text:style-name="T106"> </text:span></text:span><text:span text:style-name="Fonte_20_parág._20_padrão4"><text:span text:style-name="T104">Alexandre</text:span></text:span><text:span text:style-name="Fonte_20_parág._20_padrão4"><text:span text:style-name="T106"> </text:span></text:span><text:span text:style-name="Fonte_20_parág._20_padrão4"><text:span text:style-name="T104">Albagli</text:span></text:span><text:span text:style-name="Fonte_20_parág._20_padrão4"><text:span text:style-name="T106"> </text:span></text:span><text:span text:style-name="Fonte_20_parág._20_padrão4"><text:span text:style-name="T104">Oliveira</text:span></text:span><text:span text:style-name="WW-Absatz-Standardschriftart1111"><text:span text:style-name="T106"><text:note text:id="ftn7" text:note-class="footnote"><text:note-citation>7</text:note-citation><text:note-body><text:p text:style-name="P62">OLIVEIRA, Alexandre Albagli. A tormentosa abordagem do elemento subjetivo nos atos de improbidade administrativa. In OLIVEIRA, Alexandre Albagli Oliveira; CHAVES, Cristiano; GHIGNONE, Luciano (Coord). Estudos sobre improbidade administrativa em homenagem ao prof. J. J. Calmon de Passos. Salvador: JusPodivm, 2012, p. 104.</text:p></text:note-body></text:note></text:span></text:span><text:span text:style-name="Fonte_20_parág._20_padrão4"><text:span text:style-name="T106"> </text:span></text:span><text:span text:style-name="Fonte_20_parág._20_padrão4"><text:span text:style-name="T104">(grifou-se):</text:span></text:span></text:p>
      <text:p text:style-name="P29"><text:span text:style-name="Fonte_20_parág._20_padrão4"><text:span text:style-name="T154">“</text:span></text:span><text:span text:style-name="Fonte_20_parág._20_padrão4"><text:span text:style-name="T152">Adiante-se,</text:span></text:span><text:span text:style-name="Fonte_20_parág._20_padrão4"><text:span text:style-name="T154"> </text:span></text:span><text:span text:style-name="Fonte_20_parág._20_padrão4"><text:span text:style-name="T152">em</text:span></text:span><text:span text:style-name="Fonte_20_parág._20_padrão4"><text:span text:style-name="T154"> </text:span></text:span><text:span text:style-name="Fonte_20_parág._20_padrão4"><text:span text:style-name="T152">tempo,</text:span></text:span><text:span text:style-name="Fonte_20_parág._20_padrão4"><text:span text:style-name="T154"> </text:span></text:span><text:span text:style-name="Fonte_20_parág._20_padrão4"><text:span text:style-name="T152">que</text:span></text:span><text:span text:style-name="Fonte_20_parág._20_padrão4"><text:span text:style-name="T154"> </text:span></text:span><text:span text:style-name="Fonte_20_parág._20_padrão4"><text:span text:style-name="T152">ao</text:span></text:span><text:span text:style-name="Fonte_20_parág._20_padrão4"><text:span text:style-name="T154"> '</text:span></text:span><text:span text:style-name="Fonte_20_parág._20_padrão4"><text:span text:style-name="T152">filtro'</text:span></text:span><text:span text:style-name="Fonte_20_parág._20_padrão4"><text:span text:style-name="T154"> </text:span></text:span><text:span text:style-name="Fonte_20_parág._20_padrão4"><text:span text:style-name="T152">a</text:span></text:span><text:span text:style-name="Fonte_20_parág._20_padrão4"><text:span text:style-name="T154"> </text:span></text:span><text:span text:style-name="Fonte_20_parág._20_padrão4"><text:span text:style-name="T152">que</text:span></text:span><text:span text:style-name="Fonte_20_parág._20_padrão4"><text:span text:style-name="T154"> </text:span></text:span><text:span text:style-name="Fonte_20_parág._20_padrão4"><text:span text:style-name="T152">se</text:span></text:span><text:span text:style-name="Fonte_20_parág._20_padrão4"><text:span text:style-name="T154"> </text:span></text:span><text:span text:style-name="Fonte_20_parág._20_padrão4"><text:span text:style-name="T152">submetem</text:span></text:span><text:span text:style-name="Fonte_20_parág._20_padrão4"><text:span text:style-name="T154"> </text:span></text:span><text:span text:style-name="Fonte_20_parág._20_padrão4"><text:span text:style-name="T152">os</text:span></text:span><text:span text:style-name="Fonte_20_parág._20_padrão4"><text:span text:style-name="T154"> </text:span></text:span><text:span text:style-name="Fonte_20_parág._20_padrão4"><text:span text:style-name="T152">atos</text:span></text:span><text:span text:style-name="Fonte_20_parág._20_padrão4"><text:span text:style-name="T154"> </text:span></text:span><text:span text:style-name="Fonte_20_parág._20_padrão4"><text:span text:style-name="T152">de</text:span></text:span><text:span text:style-name="Fonte_20_parág._20_padrão4"><text:span text:style-name="T154"> </text:span></text:span><text:span text:style-name="Fonte_20_parág._20_padrão4"><text:span text:style-name="T152">improbidade</text:span></text:span><text:span text:style-name="Fonte_20_parág._20_padrão4"><text:span text:style-name="T154"> </text:span></text:span><text:span text:style-name="Fonte_20_parág._20_padrão4"><text:span text:style-name="T152">administrativa,</text:span></text:span><text:span text:style-name="Fonte_20_parág._20_padrão4"><text:span text:style-name="T154"> </text:span></text:span><text:span text:style-name="Fonte_20_parág._20_padrão4"><text:span text:style-name="T152">é</text:span></text:span><text:span text:style-name="Fonte_20_parág._20_padrão4"><text:span text:style-name="T154"> </text:span></text:span><text:span text:style-name="Fonte_20_parág._20_padrão4"><text:span text:style-name="T152">possível</text:span></text:span><text:span text:style-name="Fonte_20_parág._20_padrão4"><text:span text:style-name="T154"> </text:span></text:span><text:span text:style-name="Fonte_20_parág._20_padrão4"><text:span text:style-name="T152">acrescentar,</text:span></text:span><text:span text:style-name="Fonte_20_parág._20_padrão4"><text:span text:style-name="T154"> </text:span></text:span><text:span text:style-name="Fonte_20_parág._20_padrão4"><text:span text:style-name="T152">de</text:span></text:span><text:span text:style-name="Fonte_20_parág._20_padrão4"><text:span text:style-name="T154"> </text:span></text:span><text:span text:style-name="Fonte_20_parág._20_padrão4"><text:span text:style-name="T152">imediato,</text:span></text:span><text:span text:style-name="Fonte_20_parág._20_padrão4"><text:span text:style-name="T154"> </text:span></text:span><text:span text:style-name="Fonte_20_parág._20_padrão4"><text:span text:style-name="T152">a</text:span></text:span><text:span text:style-name="Fonte_20_parág._20_padrão4"><text:span text:style-name="T154"> </text:span></text:span><text:span text:style-name="Fonte_20_parág._20_padrão4"><text:span text:style-name="T152">visualização</text:span></text:span><text:span text:style-name="Fonte_20_parág._20_padrão4"><text:span text:style-name="T154"> </text:span></text:span><text:span text:style-name="Fonte_20_parág._20_padrão4"><text:span text:style-name="T152">e</text:span></text:span><text:span text:style-name="Fonte_20_parág._20_padrão4"><text:span text:style-name="T154"> </text:span></text:span><text:span text:style-name="Fonte_20_parág._20_padrão4"><text:span text:style-name="T152">a</text:span></text:span><text:span text:style-name="Fonte_20_parág._20_padrão4"><text:span text:style-name="T154"> </text:span></text:span><text:span text:style-name="Fonte_20_parág._20_padrão4"><text:span text:style-name="T152">exigência</text:span></text:span><text:span text:style-name="Fonte_20_parág._20_padrão4"><text:span text:style-name="T154"> </text:span></text:span><text:span text:style-name="Fonte_20_parág._20_padrão4"><text:span text:style-name="T152">de</text:span></text:span><text:span text:style-name="Fonte_20_parág._20_padrão4"><text:span text:style-name="T154"> </text:span></text:span><text:span text:style-name="Fonte_20_parág._20_padrão4"><text:span text:style-name="T152">seu</text:span></text:span><text:span text:style-name="Fonte_20_parág._20_padrão4"><text:span text:style-name="T154"> </text:span></text:span><text:span text:style-name="Fonte_20_parág._20_padrão4"><text:span text:style-name="T168">elemento</text:span></text:span><text:span text:style-name="Fonte_20_parág._20_padrão4"><text:span text:style-name="T169"> </text:span></text:span><text:span text:style-name="Fonte_20_parág._20_padrão4"><text:span text:style-name="T168">subjetivo</text:span></text:span><text:span text:style-name="Fonte_20_parág._20_padrão4"><text:span text:style-name="T154"> </text:span></text:span><text:span text:style-name="Fonte_20_parág._20_padrão4"><text:span text:style-name="T152">(tema</text:span></text:span><text:span text:style-name="Fonte_20_parág._20_padrão4"><text:span text:style-name="T154"> </text:span></text:span><text:span text:style-name="Fonte_20_parág._20_padrão4"><text:span text:style-name="T152">do</text:span></text:span><text:span text:style-name="Fonte_20_parág._20_padrão4"><text:span text:style-name="T154"> </text:span></text:span><text:span text:style-name="Fonte_20_parág._20_padrão4"><text:span text:style-name="T152">presente</text:span></text:span><text:span text:style-name="Fonte_20_parág._20_padrão4"><text:span text:style-name="T154"> </text:span></text:span><text:span text:style-name="Fonte_20_parág._20_padrão4"><text:span text:style-name="T152">estudo)</text:span></text:span><text:span text:style-name="Fonte_20_parág._20_padrão4"><text:span text:style-name="T154"> </text:span></text:span><text:span text:style-name="Fonte_20_parág._20_padrão4"><text:span text:style-name="T152">e</text:span></text:span><text:span text:style-name="Fonte_20_parág._20_padrão4"><text:span text:style-name="T154"> </text:span></text:span><text:span text:style-name="Fonte_20_parág._20_padrão4"><text:span text:style-name="T152">a</text:span></text:span><text:span text:style-name="Fonte_20_parág._20_padrão4"><text:span text:style-name="T154"> </text:span></text:span><text:span text:style-name="Fonte_20_parág._20_padrão4"><text:span text:style-name="T152">necessidade</text:span></text:span><text:span text:style-name="Fonte_20_parág._20_padrão4"><text:span text:style-name="T154"> </text:span></text:span><text:span text:style-name="Fonte_20_parág._20_padrão4"><text:span text:style-name="T152">de</text:span></text:span><text:span text:style-name="Fonte_20_parág._20_padrão4"><text:span text:style-name="T154"> </text:span></text:span><text:span text:style-name="Fonte_20_parág._20_padrão4"><text:span text:style-name="T152">caracterização</text:span></text:span><text:span text:style-name="Fonte_20_parág._20_padrão4"><text:span text:style-name="T154"> </text:span></text:span><text:span text:style-name="Fonte_20_parág._20_padrão4"><text:span text:style-name="T152">não</text:span></text:span><text:span text:style-name="Fonte_20_parág._20_padrão4"><text:span text:style-name="T154"> </text:span></text:span><text:span text:style-name="Fonte_20_parág._20_padrão4"><text:span text:style-name="T152">só</text:span></text:span><text:span text:style-name="Fonte_20_parág._20_padrão4"><text:span text:style-name="T154"> </text:span></text:span><text:span text:style-name="Fonte_20_parág._20_padrão4"><text:span text:style-name="T152">da</text:span></text:span><text:span text:style-name="Fonte_20_parág._20_padrão4"><text:span text:style-name="T154"> </text:span></text:span><text:span text:style-name="Fonte_20_parág._20_padrão4"><text:span text:style-name="T168">improbidade</text:span></text:span><text:span text:style-name="Fonte_20_parág._20_padrão4"><text:span text:style-name="T169"> </text:span></text:span><text:span text:style-name="Fonte_20_parág._20_padrão4"><text:span text:style-name="T168">formal</text:span></text:span><text:span text:style-name="Fonte_20_parág._20_padrão4"><text:span text:style-name="T154"> </text:span></text:span><text:span text:style-name="Fonte_20_parág._20_padrão4"><text:span text:style-name="T152">como,</text:span></text:span><text:span text:style-name="Fonte_20_parág._20_padrão4"><text:span text:style-name="T154"> </text:span></text:span><text:span text:style-name="Fonte_20_parág._20_padrão4"><text:span text:style-name="T152">de</text:span></text:span><text:span text:style-name="Fonte_20_parág._20_padrão4"><text:span text:style-name="T154"> </text:span></text:span><text:span text:style-name="Fonte_20_parág._20_padrão4"><text:span text:style-name="T152">resto,</text:span></text:span><text:span text:style-name="Fonte_20_parág._20_padrão4"><text:span text:style-name="T154"> </text:span></text:span><text:span text:style-name="Fonte_20_parág._20_padrão4"><text:span text:style-name="T152">da</text:span></text:span><text:span text:style-name="Fonte_20_parág._20_padrão4"><text:span text:style-name="T154"> </text:span></text:span><text:span text:style-name="Fonte_20_parág._20_padrão4"><text:span text:style-name="T168">improbidade</text:span></text:span><text:span text:style-name="Fonte_20_parág._20_padrão4"><text:span text:style-name="T169"> </text:span></text:span><text:span text:style-name="Fonte_20_parág._20_padrão4"><text:span text:style-name="T168">material</text:span></text:span><text:span text:style-name="Fonte_20_parág._20_padrão4"><text:span text:style-name="T154"> </text:span></text:span><text:span text:style-name="Fonte_20_parág._20_padrão4"><text:span text:style-name="T152">(tema</text:span></text:span><text:span text:style-name="Fonte_20_parág._20_padrão4"><text:span text:style-name="T154"> </text:span></text:span><text:span text:style-name="Fonte_20_parág._20_padrão4"><text:span text:style-name="T152">sob</text:span></text:span><text:span text:style-name="Fonte_20_parág._20_padrão4"><text:span text:style-name="T154"> </text:span></text:span><text:span text:style-name="Fonte_20_parág._20_padrão4"><text:span text:style-name="T152">o</text:span></text:span><text:span text:style-name="Fonte_20_parág._20_padrão4"><text:span text:style-name="T154"> </text:span></text:span><text:span text:style-name="Fonte_20_parág._20_padrão4"><text:span text:style-name="T152">qual,</text:span></text:span><text:span text:style-name="Fonte_20_parág._20_padrão4"><text:span text:style-name="T154"> </text:span></text:span><text:span text:style-name="Fonte_20_parág._20_padrão4"><text:span text:style-name="T152">nessa</text:span></text:span><text:span text:style-name="Fonte_20_parág._20_padrão4"><text:span text:style-name="T154"> </text:span></text:span><text:span text:style-name="Fonte_20_parág._20_padrão4"><text:span text:style-name="T152">oportunidade,</text:span></text:span><text:span text:style-name="Fonte_20_parág._20_padrão4"><text:span text:style-name="T154"> </text:span></text:span><text:span text:style-name="Fonte_20_parág._20_padrão4"><text:span text:style-name="T152">não</text:span></text:span><text:span text:style-name="Fonte_20_parág._20_padrão4"><text:span text:style-name="T154"> </text:span></text:span><text:span text:style-name="Fonte_20_parág._20_padrão4"><text:span text:style-name="T152">nos</text:span></text:span><text:span text:style-name="Fonte_20_parág._20_padrão4"><text:span text:style-name="T154"> </text:span></text:span><text:span text:style-name="Fonte_20_parág._20_padrão4"><text:span text:style-name="T152">debruçaremos)”.</text:span></text:span></text:p>
      <text:p text:style-name="P29"/>
      <text:p text:style-name="P19"><text:span text:style-name="Fonte_20_parág._20_padrão4">A</text:span><text:span text:style-name="Fonte_20_parág._20_padrão4"><text:span text:style-name="T5"> </text:span></text:span><text:span text:style-name="Fonte_20_parág._20_padrão4">existência</text:span><text:span text:style-name="Fonte_20_parág._20_padrão4"><text:span text:style-name="T5"> </text:span></text:span><text:span text:style-name="Fonte_20_parág._20_padrão4">da</text:span><text:span text:style-name="Fonte_20_parág._20_padrão4"><text:span text:style-name="T5"> </text:span></text:span><text:span text:style-name="Fonte_20_parág._20_padrão4"><text:span text:style-name="T1">improbidade</text:span></text:span><text:span text:style-name="Fonte_20_parág._20_padrão4"><text:span text:style-name="T3"> </text:span></text:span><text:span text:style-name="Fonte_20_parág._20_padrão4"><text:span text:style-name="T1">formal</text:span></text:span><text:span text:style-name="Fonte_20_parág._20_padrão4">,</text:span><text:span text:style-name="Fonte_20_parág._20_padrão4"><text:span text:style-name="T5"> </text:span></text:span><text:span text:style-name="Fonte_20_parág._20_padrão4">vale</text:span><text:span text:style-name="Fonte_20_parág._20_padrão4"><text:span text:style-name="T5"> </text:span></text:span><text:span text:style-name="Fonte_20_parág._20_padrão4">destacar,</text:span><text:span text:style-name="Fonte_20_parág._20_padrão4"><text:span text:style-name="T5"> </text:span></text:span><text:span text:style-name="Fonte_20_parág._20_padrão4">é</text:span><text:span text:style-name="Fonte_20_parág._20_padrão4"><text:span text:style-name="T5"> </text:span></text:span><text:span text:style-name="Fonte_20_parág._20_padrão4">inequívoca,</text:span><text:span text:style-name="Fonte_20_parág._20_padrão4"><text:span text:style-name="T5"> </text:span></text:span><text:span text:style-name="Fonte_20_parág._20_padrão4">uma</text:span><text:span text:style-name="Fonte_20_parág._20_padrão4"><text:span text:style-name="T5"> </text:span></text:span><text:span text:style-name="Fonte_20_parág._20_padrão4">vez</text:span><text:span text:style-name="Fonte_20_parág._20_padrão4"><text:span text:style-name="T5"> </text:span></text:span><text:span text:style-name="Fonte_20_parág._20_padrão4">que</text:span><text:span text:style-name="Fonte_20_parág._20_padrão4"><text:span text:style-name="T5"> </text:span></text:span><text:span text:style-name="Fonte_20_parág._20_padrão4">os</text:span><text:span text:style-name="Fonte_20_parág._20_padrão4"><text:span text:style-name="T5"> </text:span></text:span><text:span text:style-name="Fonte_20_parág._20_padrão4">fatos</text:span><text:span text:style-name="Fonte_20_parág._20_padrão4"><text:span text:style-name="T5"> </text:span></text:span><text:span text:style-name="Fonte_20_parág._20_padrão4">narrados</text:span><text:span text:style-name="Fonte_20_parág._20_padrão4"><text:span text:style-name="T5"> </text:span></text:span><text:span text:style-name="Fonte_20_parág._20_padrão4">se</text:span><text:span text:style-name="Fonte_20_parág._20_padrão4"><text:span text:style-name="T5"> </text:span></text:span><text:span text:style-name="Fonte_20_parág._20_padrão4">amoldam</text:span><text:span text:style-name="Fonte_20_parág._20_padrão4"><text:span text:style-name="T5"> </text:span></text:span><text:span text:style-name="Fonte_20_parág._20_padrão4">exatamente</text:span><text:span text:style-name="Fonte_20_parág._20_padrão4"><text:span text:style-name="T5"> </text:span></text:span><text:span text:style-name="Fonte_20_parág._20_padrão4">aos</text:span><text:span text:style-name="Fonte_20_parág._20_padrão4"><text:span text:style-name="T5"> </text:span></text:span><text:span text:style-name="Fonte_20_parág._20_padrão4">tipos</text:span><text:span text:style-name="Fonte_20_parág._20_padrão4"><text:span text:style-name="T5"> </text:span></text:span><text:span text:style-name="Fonte_20_parág._20_padrão4">funcionais</text:span><text:span text:style-name="Fonte_20_parág._20_padrão4"><text:span text:style-name="T5"> </text:span></text:span><text:span text:style-name="Fonte_20_parág._20_padrão4">estabelecidos</text:span><text:span text:style-name="Fonte_20_parág._20_padrão4"><text:span text:style-name="T5"> </text:span></text:span><text:span text:style-name="Fonte_20_parág._20_padrão4">no</text:span><text:span text:style-name="Fonte_20_parág._20_padrão4"><text:span text:style-name="T5"> </text:span></text:span><text:span text:style-name="Fonte_20_parág._20_padrão4">art.</text:span><text:span text:style-name="Fonte_20_parág._20_padrão4"><text:span text:style-name="T5"> </text:span></text:span><text:span text:style-name="Fonte_20_parág._20_padrão4">11, e inciso II,</text:span><text:span text:style-name="Fonte_20_parág._20_padrão4"><text:span text:style-name="T5"> </text:span></text:span><text:span text:style-name="Fonte_20_parág._20_padrão4">da</text:span><text:span text:style-name="Fonte_20_parág._20_padrão4"><text:span text:style-name="T5"> </text:span></text:span><text:span text:style-name="Fonte_20_parág._20_padrão4">LIA</text:span><text:span text:style-name="Fonte_20_parág._20_padrão4"><text:span text:style-name="T5"> </text:span></text:span><text:span text:style-name="Fonte_20_parág._20_padrão4">(adequação</text:span><text:span text:style-name="Fonte_20_parág._20_padrão4"><text:span text:style-name="T5"> </text:span></text:span><text:span text:style-name="Fonte_20_parág._20_padrão4">típica). Ou seja, a conduta do Requerido encontra subsunção típica nos dispositivos mencionados, pois, agindo como agiu, atentou contra os princípios da administração pública, em especial os da legalidade, da moralidade e da lealdade às instituições.</text:span></text:p>
      <text:p text:style-name="P19"><text:span text:style-name="Fonte_20_parág._20_padrão4">A</text:span><text:span text:style-name="Fonte_20_parág._20_padrão4"><text:span text:style-name="T3"> </text:span></text:span><text:span text:style-name="Fonte_20_parág._20_padrão4"><text:span text:style-name="T1">improbidade</text:span></text:span><text:span text:style-name="Fonte_20_parág._20_padrão4"><text:span text:style-name="T3"> </text:span></text:span><text:span text:style-name="Fonte_20_parág._20_padrão4"><text:span text:style-name="T1">material</text:span></text:span><text:span text:style-name="Fonte_20_parág._20_padrão4"><text:span text:style-name="T5"> </text:span></text:span><text:span text:style-name="Fonte_20_parág._20_padrão4">também</text:span><text:span text:style-name="Fonte_20_parág._20_padrão4"><text:span text:style-name="T5"> </text:span></text:span><text:span text:style-name="Fonte_20_parág._20_padrão4">está</text:span><text:span text:style-name="Fonte_20_parág._20_padrão4"><text:span text:style-name="T5"> </text:span></text:span><text:span text:style-name="Fonte_20_parág._20_padrão4">presente</text:span><text:span text:style-name="Fonte_20_parág._20_padrão4"><text:span text:style-name="T5"> </text:span></text:span><text:span text:style-name="Fonte_20_parág._20_padrão4">no</text:span><text:span text:style-name="Fonte_20_parág._20_padrão4"><text:span text:style-name="T5"> </text:span></text:span><text:span text:style-name="Fonte_20_parág._20_padrão4">caso</text:span><text:span text:style-name="Fonte_20_parág._20_padrão4"><text:span text:style-name="T5"> </text:span></text:span><text:span text:style-name="Fonte_20_parág._20_padrão4">em</text:span><text:span text:style-name="Fonte_20_parág._20_padrão4"><text:span text:style-name="T5"> </text:span></text:span><text:span text:style-name="Fonte_20_parág._20_padrão4">tela.</text:span><text:span text:style-name="Fonte_20_parág._20_padrão4"><text:span text:style-name="T5"> </text:span></text:span><text:span text:style-name="Fonte_20_parág._20_padrão4"><text:span text:style-name="T103">Sobre</text:span></text:span><text:span text:style-name="Fonte_20_parág._20_padrão4"><text:span text:style-name="T105"> </text:span></text:span><text:span text:style-name="Fonte_20_parág._20_padrão4"><text:span text:style-name="T103">o</text:span></text:span><text:span text:style-name="Fonte_20_parág._20_padrão4"><text:span text:style-name="T105"> </text:span></text:span><text:span text:style-name="Fonte_20_parág._20_padrão4"><text:span text:style-name="T103">tema,</text:span></text:span><text:span text:style-name="Fonte_20_parág._20_padrão4"><text:span text:style-name="T107"> </text:span></text:span><text:span text:style-name="Fonte_20_parág._20_padrão4"><text:span text:style-name="T103">Fábio</text:span></text:span><text:span text:style-name="Fonte_20_parág._20_padrão4"><text:span text:style-name="T105"> </text:span></text:span><text:span text:style-name="Fonte_20_parág._20_padrão4"><text:span text:style-name="T103">Medina</text:span></text:span><text:span text:style-name="Fonte_20_parág._20_padrão4"><text:span text:style-name="T105"> </text:span></text:span><text:span text:style-name="Fonte_20_parág._20_padrão4"><text:span text:style-name="T103">Osório</text:span></text:span><text:span text:style-name="WW-Absatz-Standardschriftart1111"><text:span text:style-name="T105"><text:note text:id="ftn8" text:note-class="footnote"><text:note-citation>8</text:note-citation><text:note-body><text:p text:style-name="P62">OSÓRIO, Fábio Medina. Teoria da improbidade administrativa: má gestão pública, corrupção, ineficiência. São Paulo: Editora RT, 2007, p. 327 e 328.</text:p></text:note-body></text:note></text:span></text:span><text:span text:style-name="Fonte_20_parág._20_padrão4"><text:span text:style-name="T105"> </text:span></text:span><text:span text:style-name="Fonte_20_parág._20_padrão4"><text:span text:style-name="T103">tem</text:span></text:span><text:span text:style-name="Fonte_20_parág._20_padrão4"><text:span text:style-name="T105"> </text:span></text:span><text:span text:style-name="Fonte_20_parág._20_padrão4"><text:span text:style-name="T103">o</text:span></text:span><text:span text:style-name="Fonte_20_parág._20_padrão4"><text:span text:style-name="T105"> </text:span></text:span><text:span text:style-name="Fonte_20_parág._20_padrão4"><text:span text:style-name="T103">seguinte</text:span></text:span><text:span text:style-name="Fonte_20_parág._20_padrão4"><text:span text:style-name="T105"> </text:span></text:span><text:span text:style-name="Fonte_20_parág._20_padrão4"><text:span text:style-name="T103">entendimento:</text:span></text:span></text:p>
      <text:p text:style-name="P29"><text:span text:style-name="Fonte_20_parág._20_padrão4"><text:span text:style-name="T164">“</text:span></text:span><text:span text:style-name="Fonte_20_parág._20_padrão4"><text:span text:style-name="T162">Isso</text:span></text:span><text:span text:style-name="Fonte_20_parág._20_padrão4"><text:span text:style-name="T164"> </text:span></text:span><text:span text:style-name="Fonte_20_parág._20_padrão4"><text:span text:style-name="T162">porque</text:span></text:span><text:span text:style-name="Fonte_20_parág._20_padrão4"><text:span text:style-name="T164"> </text:span></text:span><text:span text:style-name="Fonte_20_parág._20_padrão4"><text:span text:style-name="T162">a</text:span></text:span><text:span text:style-name="Fonte_20_parág._20_padrão4"><text:span text:style-name="T164"> </text:span></text:span><text:span text:style-name="Fonte_20_parág._20_padrão4"><text:span text:style-name="T162">violação</text:span></text:span><text:span text:style-name="Fonte_20_parág._20_padrão4"><text:span text:style-name="T164"> </text:span></text:span><text:span text:style-name="Fonte_20_parág._20_padrão4"><text:span text:style-name="T162">às</text:span></text:span><text:span text:style-name="Fonte_20_parág._20_padrão4"><text:span text:style-name="T164"> </text:span></text:span><text:span text:style-name="Fonte_20_parág._20_padrão4"><text:span text:style-name="T162">normas,</text:span></text:span><text:span text:style-name="Fonte_20_parág._20_padrão4"><text:span text:style-name="T164"> </text:span></text:span><text:span text:style-name="Fonte_20_parág._20_padrão4"><text:span text:style-name="T162">é</text:span></text:span><text:span text:style-name="Fonte_20_parág._20_padrão4"><text:span text:style-name="T164"> </text:span></text:span><text:span text:style-name="Fonte_20_parág._20_padrão4"><text:span text:style-name="T162">verdade,</text:span></text:span><text:span text:style-name="Fonte_20_parág._20_padrão4"><text:span text:style-name="T164"> </text:span></text:span><text:span text:style-name="Fonte_20_parág._20_padrão4"><text:span text:style-name="T162">pode</text:span></text:span><text:span text:style-name="Fonte_20_parág._20_padrão4"><text:span text:style-name="T164"> </text:span></text:span><text:span text:style-name="Fonte_20_parág._20_padrão4"><text:span text:style-name="T162">assemelhar-se</text:span></text:span><text:span text:style-name="Fonte_20_parág._20_padrão4"><text:span text:style-name="T164"> </text:span></text:span><text:span text:style-name="Fonte_20_parág._20_padrão4"><text:span text:style-name="T162">a</text:span></text:span><text:span text:style-name="Fonte_20_parág._20_padrão4"><text:span text:style-name="T164"> </text:span></text:span><text:span text:style-name="Fonte_20_parág._20_padrão4"><text:span text:style-name="T162">uma</text:span></text:span><text:span text:style-name="Fonte_20_parág._20_padrão4"><text:span text:style-name="T164"> </text:span></text:span><text:span text:style-name="Fonte_20_parág._20_padrão4"><text:span text:style-name="T162">infração</text:span></text:span><text:span text:style-name="Fonte_20_parág._20_padrão4"><text:span text:style-name="T164"> </text:span></text:span><text:span text:style-name="Fonte_20_parág._20_padrão4"><text:span text:style-name="T162">puramente</text:span></text:span><text:span text:style-name="Fonte_20_parág._20_padrão4"><text:span text:style-name="T164"> </text:span></text:span><text:span text:style-name="Fonte_20_parág._20_padrão4"><text:span text:style-name="T162">formal,</text:span></text:span><text:span text:style-name="Fonte_20_parág._20_padrão4"><text:span text:style-name="T164"> </text:span></text:span><text:span text:style-name="Fonte_20_parág._20_padrão4"><text:span text:style-name="T162">mas</text:span></text:span><text:span text:style-name="Fonte_20_parág._20_padrão4"><text:span text:style-name="T164"> </text:span></text:span><text:span text:style-name="Fonte_20_parág._20_padrão4"><text:span text:style-name="T162">em</text:span></text:span><text:span text:style-name="Fonte_20_parág._20_padrão4"><text:span text:style-name="T164"> </text:span></text:span><text:span text:style-name="Fonte_20_parág._20_padrão4"><text:span text:style-name="T162">realidade</text:span></text:span><text:span text:style-name="Fonte_20_parág._20_padrão4"><text:span text:style-name="T164"> </text:span></text:span><text:span text:style-name="Fonte_20_parág._20_padrão4"><text:span text:style-name="T162">não</text:span></text:span><text:span text:style-name="Fonte_20_parág._20_padrão4"><text:span text:style-name="T164"> </text:span></text:span><text:span text:style-name="Fonte_20_parág._20_padrão4"><text:span text:style-name="T162">o</text:span></text:span><text:span text:style-name="Fonte_20_parág._20_padrão4"><text:span text:style-name="T164"> </text:span></text:span><text:span text:style-name="Fonte_20_parág._20_padrão4"><text:span text:style-name="T162">é.</text:span></text:span><text:span text:style-name="Fonte_20_parág._20_padrão4"><text:span text:style-name="T164"> </text:span></text:span><text:span text:style-name="Fonte_20_parág._20_padrão4"><text:span text:style-name="T162">E</text:span></text:span><text:span text:style-name="Fonte_20_parág._20_padrão4"><text:span text:style-name="T164"> </text:span></text:span><text:span text:style-name="Fonte_20_parág._20_padrão4"><text:span text:style-name="T162">assim</text:span></text:span><text:span text:style-name="Fonte_20_parág._20_padrão4"><text:span text:style-name="T164"> </text:span></text:span><text:span text:style-name="Fonte_20_parág._20_padrão4"><text:span text:style-name="T162">é</text:span></text:span><text:span text:style-name="Fonte_20_parág._20_padrão4"><text:span text:style-name="T164"> </text:span></text:span><text:span text:style-name="Fonte_20_parág._20_padrão4"><text:span text:style-name="T162">certo</text:span></text:span><text:span text:style-name="Fonte_20_parág._20_padrão4"><text:span text:style-name="T164"> </text:span></text:span><text:span text:style-name="Fonte_20_parág._20_padrão4"><text:span text:style-name="T162">precisamente</text:span></text:span><text:span text:style-name="Fonte_20_parág._20_padrão4"><text:span text:style-name="T164"> </text:span></text:span><text:span text:style-name="Fonte_20_parág._20_padrão4"><text:span text:style-name="T162">em</text:span></text:span><text:span text:style-name="Fonte_20_parág._20_padrão4"><text:span text:style-name="T164"> </text:span></text:span><text:span text:style-name="Fonte_20_parág._20_padrão4"><text:span text:style-name="T162">face</text:span></text:span><text:span text:style-name="Fonte_20_parág._20_padrão4"><text:span text:style-name="T164"> </text:span></text:span><text:span text:style-name="Fonte_20_parág._20_padrão4"><text:span text:style-name="T162">da</text:span></text:span><text:span text:style-name="Fonte_20_parág._20_padrão4"><text:span text:style-name="T164"> </text:span></text:span><text:span text:style-name="Fonte_20_parág._20_padrão4"><text:span text:style-name="T166">necessidade</text:span></text:span><text:span text:style-name="Fonte_20_parág._20_padrão4"><text:span text:style-name="T167"> </text:span></text:span><text:span text:style-name="Fonte_20_parág._20_padrão4"><text:span text:style-name="T166">de</text:span></text:span><text:span text:style-name="Fonte_20_parág._20_padrão4"><text:span text:style-name="T167"> </text:span></text:span><text:span text:style-name="Fonte_20_parág._20_padrão4"><text:span text:style-name="T166">uma</text:span></text:span><text:span text:style-name="Fonte_20_parág._20_padrão4"><text:span text:style-name="T167"> </text:span></text:span><text:span text:style-name="Fonte_20_parág._20_padrão4"><text:span text:style-name="T166">lesão</text:span></text:span><text:span text:style-name="Fonte_20_parág._20_padrão4"><text:span text:style-name="T167"> </text:span></text:span><text:span text:style-name="Fonte_20_parág._20_padrão4"><text:span text:style-name="T166">material</text:span></text:span><text:span text:style-name="Fonte_20_parág._20_padrão4"><text:span text:style-name="T167"> </text:span></text:span><text:span text:style-name="Fonte_20_parág._20_padrão4"><text:span text:style-name="T166">ao</text:span></text:span><text:span text:style-name="Fonte_20_parág._20_padrão4"><text:span text:style-name="T167"> </text:span></text:span><text:span text:style-name="Fonte_20_parág._20_padrão4"><text:span text:style-name="T166">bem</text:span></text:span><text:span text:style-name="Fonte_20_parág._20_padrão4"><text:span text:style-name="T167"> </text:span></text:span><text:span text:style-name="Fonte_20_parág._20_padrão4"><text:span text:style-name="T166">jurídico</text:span></text:span><text:span text:style-name="Fonte_20_parág._20_padrão4"><text:span text:style-name="T167"> </text:span></text:span><text:span text:style-name="Fonte_20_parág._20_padrão4"><text:span text:style-name="T166">tutelado</text:span></text:span><text:span text:style-name="Fonte_20_parág._20_padrão4"><text:span text:style-name="T162">,</text:span></text:span><text:span text:style-name="Fonte_20_parág._20_padrão4"><text:span text:style-name="T164"> </text:span></text:span><text:span text:style-name="Fonte_20_parág._20_padrão4"><text:span text:style-name="T162">é</text:span></text:span><text:span text:style-name="Fonte_20_parág._20_padrão4"><text:span text:style-name="T164"> </text:span></text:span><text:span text:style-name="Fonte_20_parág._20_padrão4"><text:span text:style-name="T162">dizer,</text:span></text:span><text:span text:style-name="Fonte_20_parág._20_padrão4"><text:span text:style-name="T164"> </text:span></text:span><text:span text:style-name="Fonte_20_parág._20_padrão4"><text:span text:style-name="T166">aquele</text:span></text:span><text:span text:style-name="Fonte_20_parág._20_padrão4"><text:span text:style-name="T167"> </text:span></text:span><text:span text:style-name="Fonte_20_parág._20_padrão4"><text:span text:style-name="T166">valor</text:span></text:span><text:span text:style-name="Fonte_20_parág._20_padrão4"><text:span text:style-name="T167"> </text:span></text:span><text:span text:style-name="Fonte_20_parág._20_padrão4"><text:span text:style-name="T166">juridicamente</text:span></text:span><text:span text:style-name="Fonte_20_parág._20_padrão4"><text:span text:style-name="T167"> </text:span></text:span><text:span text:style-name="Fonte_20_parág._20_padrão4"><text:span text:style-name="T166">protegido</text:span></text:span><text:span text:style-name="Fonte_20_parág._20_padrão4"><text:span text:style-name="T167"> </text:span></text:span><text:span text:style-name="Fonte_20_parág._20_padrão4"><text:span text:style-name="T166">pela</text:span></text:span><text:span text:style-name="Fonte_20_parág._20_padrão4"><text:span text:style-name="T167"> </text:span></text:span><text:span text:style-name="Fonte_20_parág._20_padrão4"><text:span text:style-name="T166">norma</text:span></text:span><text:span text:style-name="Fonte_20_parág._20_padrão4"><text:span text:style-name="T162">.</text:span></text:span><text:span text:style-name="Fonte_20_parág._20_padrão4"><text:span text:style-name="T164"> </text:span></text:span><text:span text:style-name="Fonte_20_parág._20_padrão4"><text:span text:style-name="T162">Pode</text:span></text:span><text:span text:style-name="Fonte_20_parág._20_padrão4"><text:span text:style-name="T164"> </text:span></text:span><text:span text:style-name="Fonte_20_parág._20_padrão4"><text:span text:style-name="T162">haver</text:span></text:span><text:span text:style-name="Fonte_20_parág._20_padrão4"><text:span text:style-name="T164"> </text:span></text:span><text:span text:style-name="Fonte_20_parág._20_padrão4"><text:span text:style-name="T162">infrações</text:span></text:span><text:span text:style-name="Fonte_20_parág._20_padrão4"><text:span text:style-name="T164"> </text:span></text:span><text:span text:style-name="Fonte_20_parág._20_padrão4"><text:span text:style-name="T162">de</text:span></text:span><text:span text:style-name="Fonte_20_parág._20_padrão4"><text:span text:style-name="T164"> </text:span></text:span><text:span text:style-name="Fonte_20_parág._20_padrão4"><text:span text:style-name="T162">mera</text:span></text:span><text:span text:style-name="Fonte_20_parág._20_padrão4"><text:span text:style-name="T164"> </text:span></text:span><text:span text:style-name="Fonte_20_parág._20_padrão4"><text:span text:style-name="T162">conduta,</text:span></text:span><text:span text:style-name="Fonte_20_parág._20_padrão4"><text:span text:style-name="T164"> </text:span></text:span><text:span text:style-name="Fonte_20_parág._20_padrão4"><text:span text:style-name="T162">mas</text:span></text:span><text:span text:style-name="Fonte_20_parág._20_padrão4"><text:span text:style-name="T164"> </text:span></text:span><text:span text:style-name="Fonte_20_parág._20_padrão4"><text:span text:style-name="T162">estas</text:span></text:span><text:span text:style-name="Fonte_20_parág._20_padrão4"><text:span text:style-name="T164"> </text:span></text:span><text:span text:style-name="Fonte_20_parág._20_padrão4"><text:span text:style-name="T162">nem</text:span></text:span><text:span text:style-name="Fonte_20_parág._20_padrão4"><text:span text:style-name="T164"> </text:span></text:span><text:span text:style-name="Fonte_20_parág._20_padrão4"><text:span text:style-name="T162">sempre</text:span></text:span><text:span text:style-name="Fonte_20_parág._20_padrão4"><text:span text:style-name="T164"> </text:span></text:span><text:span text:style-name="Fonte_20_parág._20_padrão4"><text:span text:style-name="T162">são</text:span></text:span><text:span text:style-name="Fonte_20_parág._20_padrão4"><text:span text:style-name="T164"> </text:span></text:span><text:span text:style-name="Fonte_20_parág._20_padrão4"><text:span text:style-name="T162">equiparáveis</text:span></text:span><text:span text:style-name="Fonte_20_parág._20_padrão4"><text:span text:style-name="T164"> </text:span></text:span><text:span text:style-name="Fonte_20_parág._20_padrão4"><text:span text:style-name="T162">às</text:span></text:span><text:span text:style-name="Fonte_20_parág._20_padrão4"><text:span text:style-name="T164"> </text:span></text:span><text:span text:style-name="Fonte_20_parág._20_padrão4"><text:span text:style-name="T162">infrações</text:span></text:span><text:span text:style-name="Fonte_20_parág._20_padrão4"><text:span text:style-name="T164"> </text:span></text:span><text:span text:style-name="Fonte_20_parág._20_padrão4"><text:span text:style-name="T162">puramente</text:span></text:span><text:span text:style-name="Fonte_20_parág._20_padrão4"><text:span text:style-name="T164"> </text:span></text:span><text:span text:style-name="Fonte_20_parág._20_padrão4"><text:span text:style-name="T162">formais.</text:span></text:span><text:span text:style-name="Fonte_20_parág._20_padrão4"><text:span text:style-name="T164">”</text:span></text:span></text:p>
      <text:p text:style-name="P29"/>
      <text:p text:style-name="P20">Enfim,<text:span text:style-name="T5"> </text:span>além<text:span text:style-name="T5"> </text:span>da<text:span text:style-name="T5"> </text:span>ofensa<text:span text:style-name="T5"> </text:span>formal,<text:span text:style-name="T5"> </text:span>há<text:span text:style-name="T5"> </text:span>a<text:span text:style-name="T5"> “</text:span>necessidade<text:span text:style-name="T5"> </text:span>de<text:span text:style-name="T5"> </text:span>uma<text:span text:style-name="T5"> </text:span>lesão<text:span text:style-name="T5"> </text:span>material<text:span text:style-name="T5"> </text:span>ao<text:span text:style-name="T5"> </text:span>bem<text:span text:style-name="T5"> </text:span>jurídico<text:span text:style-name="T5"> </text:span>tutelado<text:span text:style-name="T5">” </text:span>que<text:span text:style-name="T5"> </text:span>é<text:span text:style-name="T5"> “</text:span>aquele<text:span text:style-name="T5"> </text:span><text:span text:style-name="T2">valor</text:span><text:span text:style-name="T4"> </text:span><text:span text:style-name="T2">juridicamente</text:span><text:span text:style-name="T4"> </text:span><text:span text:style-name="T2">protegido</text:span><text:span text:style-name="T4"> </text:span><text:span text:style-name="T2">pela</text:span><text:span text:style-name="T4"> </text:span><text:span text:style-name="T2">norma</text:span><text:span text:style-name="T5">”</text:span>.<text:span text:style-name="T5"> </text:span>No<text:span text:style-name="T5"> </text:span>caso<text:span text:style-name="T5"> </text:span>em<text:span text:style-name="T5"> </text:span>comento,<text:span text:style-name="T5"> </text:span>houve<text:span text:style-name="T5"> </text:span>efetivamente<text:span text:style-name="T5"> </text:span>esta<text:span text:style-name="T5"> </text:span>lesão<text:span text:style-name="T5"> </text:span>material<text:span text:style-name="T5"> </text:span>ao<text:span text:style-name="T5"> </text:span>bem<text:span text:style-name="T5"> </text:span>jurídico<text:span text:style-name="T5"> </text:span>tutelado,<text:span text:style-name="T5"> </text:span>uma<text:span text:style-name="T5"> </text:span>vez<text:span text:style-name="T5"> </text:span>que<text:span text:style-name="T5"> </text:span>o<text:span text:style-name="T5"> </text:span>tipo<text:span text:style-name="T5"> </text:span>funcional<text:span text:style-name="T5"> </text:span>em<text:span text:style-name="T5"> </text:span>tela<text:span text:style-name="T5"> </text:span>quis<text:span text:style-name="T5"> </text:span>se<text:span text:style-name="T5"> </text:span>ocupar<text:span text:style-name="T5"> </text:span>exatamente<text:span text:style-name="T5"> </text:span>com<text:span text:style-name="T5"> </text:span>condutas<text:span text:style-name="T5"> </text:span>como<text:span text:style-name="T5"> </text:span>as<text:span text:style-name="T5"> </text:span>narradas<text:span text:style-name="T5"> </text:span>na<text:span text:style-name="T5"> </text:span>presente<text:span text:style-name="T5"> </text:span>p<text:span text:style-name="T118">eça</text:span><text:span text:style-name="T119"> </text:span><text:span text:style-name="T118">processual,</text:span><text:span text:style-name="T119"> </text:span><text:span text:style-name="T118">que</text:span><text:span text:style-name="T119"> </text:span><text:span text:style-name="T118">visam</text:span><text:span text:style-name="T119"> a violar </text:span><text:span text:style-name="T118">os</text:span><text:span text:style-name="T119"> </text:span><text:span text:style-name="T118">princípios</text:span><text:span text:style-name="T119"> </text:span><text:span text:style-name="T118">da</text:span><text:span text:style-name="T119"> </text:span><text:span text:style-name="T118">administração</text:span><text:span text:style-name="T119"> </text:span><text:soft-page-break/><text:span text:style-name="T118">pública, mediante a quebra dos deveres de legalidade, de moralidade e de lealdade às instituições.</text:span></text:p>
      <text:p text:style-name="P20"><text:span text:style-name="T110">O </text:span><text:span text:style-name="T115">elemento subjetivo</text:span><text:span text:style-name="T110"> está, igualmente, presente, na medida em que o Requerido, de forma livre e consciente (dolo), praticou atos violadores do mandamento legal que impõe ao gestor público o regular e completo adimplemento dos salários dos servidores públicos, bem como deixou de praticar, indevidamente, tais atos (pagamentos), a cuja obrigação estava vinculado por força de lei. Esse terceiro elemento/filtro, será analisado de forma mais detida e esmiuçada em tópico mais adiante.</text:span></text:p>
      <text:p text:style-name="P9"><text:span text:style-name="T80">2.4.</text:span><text:span text:style-name="T80"> </text:span><text:span text:style-name="T80">DO</text:span><text:span text:style-name="T80"> </text:span><text:span text:style-name="T82">DIREITO</text:span><text:span text:style-name="T80"> </text:span><text:span text:style-name="T82">À</text:span><text:span text:style-name="T80"> </text:span><text:span text:style-name="T82">PERCEPÇÃO</text:span><text:span text:style-name="T80"> </text:span><text:span text:style-name="T82">DO</text:span><text:span text:style-name="T80"> </text:span><text:span text:style-name="T82">SALÁRIO.</text:span><text:span text:style-name="T80"> </text:span><text:span text:style-name="T82">GARANTIA</text:span><text:span text:style-name="T80"> </text:span><text:span text:style-name="T82">FUNDAMENTAL. VIOLAÇÃO</text:span></text:p>
      <text:p text:style-name="P9"><text:span text:style-name="T76">A</text:span><text:span text:style-name="T75"> </text:span><text:span text:style-name="T78">conduta</text:span><text:span text:style-name="T75"> </text:span><text:span text:style-name="T78">praticada</text:span><text:span text:style-name="T75"> </text:span><text:span text:style-name="T78">pelo</text:span><text:span text:style-name="T75"> Requerido JOSÉ AMÉRICO LIMA</text:span><text:span text:style-name="T78">,</text:span><text:span text:style-name="T75"> </text:span><text:span text:style-name="T78">consubstanciada</text:span><text:span text:style-name="T75"> </text:span><text:span text:style-name="T78">em</text:span><text:span text:style-name="T75"> </text:span><text:span text:style-name="T78">reiterad</text:span><text:span text:style-name="T76">os</text:span><text:span text:style-name="T75"> </text:span><text:span text:style-name="T78">e</text:span><text:span text:style-name="T75"> </text:span><text:span text:style-name="T78">injustificáveis</text:span><text:span text:style-name="T75"> </text:span><text:span text:style-name="T76">atrasos</text:span><text:span text:style-name="T75"> </text:span><text:span text:style-name="T78">no</text:span><text:span text:style-name="T75"> </text:span><text:span text:style-name="T78">pagamento</text:span><text:span text:style-name="T75"> </text:span><text:span text:style-name="T78">da</text:span><text:span text:style-name="T75"> </text:span><text:span text:style-name="T78">remuneração</text:span><text:span text:style-name="T75"> </text:span><text:span text:style-name="T78">dos</text:span><text:span text:style-name="T75"> </text:span><text:span text:style-name="T78">servidores</text:span><text:span text:style-name="T75"> </text:span><text:span text:style-name="T78">públicos,</text:span><text:span text:style-name="T75"> </text:span><text:span text:style-name="T78">seja</text:span><text:span text:style-name="T75"> </text:span><text:span text:style-name="T78">por</text:span><text:span text:style-name="T75"> </text:span><text:span text:style-name="T78">meio</text:span><text:span text:style-name="T75"> </text:span><text:span text:style-name="T78">do</text:span><text:span text:style-name="T75"> </text:span><text:span text:style-name="T78">parcelamento</text:span><text:span text:style-name="T75"> </text:span><text:span text:style-name="T78">dos</text:span><text:span text:style-name="T75"> </text:span><text:span text:style-name="T78">vencimentos,</text:span><text:span text:style-name="T75"> </text:span><text:span text:style-name="T78">seja</text:span><text:span text:style-name="T75"> </text:span><text:span text:style-name="T78">mediante</text:span><text:span text:style-name="T75"> </text:span><text:span text:style-name="T78">o</text:span><text:span text:style-name="T75"> </text:span><text:span text:style-name="T78">puro</text:span><text:span text:style-name="T75"> </text:span><text:span text:style-name="T78">e</text:span><text:span text:style-name="T75"> </text:span><text:span text:style-name="T78">simples</text:span><text:span text:style-name="T75"> </text:span><text:span text:style-name="T78">atraso</text:span><text:span text:style-name="T75"> </text:span><text:span text:style-name="T78">na</text:span><text:span text:style-name="T75"> </text:span><text:span text:style-name="T78">contraprestação</text:span><text:span text:style-name="T75"> </text:span><text:span text:style-name="T78">pecuniária,</text:span><text:span text:style-name="T75"> </text:span><text:span text:style-name="T78">agride</text:span><text:span text:style-name="T75"> </text:span><text:span text:style-name="T78">frontalmente</text:span><text:span text:style-name="T75"> </text:span><text:span text:style-name="T78">garantia</text:span><text:span text:style-name="T75"> </text:span><text:span text:style-name="T78">fundamental</text:span><text:span text:style-name="T75"> </text:span><text:span text:style-name="T78">estatuída</text:span><text:span text:style-name="T75"> </text:span><text:span text:style-name="T78">pela</text:span><text:span text:style-name="T75"> </text:span><text:span text:style-name="T78">Carta</text:span><text:span text:style-name="T75"> </text:span><text:span text:style-name="T78">Magna</text:span><text:span text:style-name="T75"> </text:span><text:span text:style-name="T78">em</text:span><text:span text:style-name="T75"> </text:span><text:span text:style-name="T78">proteção</text:span><text:span text:style-name="T75"> </text:span><text:span text:style-name="T78">ao</text:span><text:span text:style-name="T75"> </text:span><text:span text:style-name="T78">trabalhador,</text:span><text:span text:style-name="T75"> </text:span><text:span text:style-name="T78">razão</text:span><text:span text:style-name="T75"> </text:span><text:span text:style-name="T78">pela</text:span><text:span text:style-name="T75"> </text:span><text:span text:style-name="T78">qual</text:span><text:span text:style-name="T75"> </text:span><text:span text:style-name="T78">merece</text:span><text:span text:style-name="T75"> </text:span><text:span text:style-name="T78">imediata</text:span><text:span text:style-name="T75"> </text:span><text:span text:style-name="T78">reparação</text:span><text:span text:style-name="T75"> </text:span><text:span text:style-name="T78">judicial.</text:span></text:p>
      <text:p text:style-name="P9"><text:span text:style-name="T76">Eis</text:span><text:span text:style-name="T75"> </text:span><text:span text:style-name="T78">o</text:span><text:span text:style-name="T75"> </text:span><text:span text:style-name="T78">teor</text:span><text:span text:style-name="T75"> </text:span><text:span text:style-name="T78">do</text:span><text:span text:style-name="T75"> </text:span><text:span text:style-name="T78">dispositivo</text:span><text:span text:style-name="T75"> </text:span><text:span text:style-name="T78">constitucional</text:span><text:span text:style-name="T75"> </text:span><text:span text:style-name="T78">em</text:span><text:span text:style-name="T75"> </text:span><text:span text:style-name="T78">destaque:</text:span></text:p>
      <text:p text:style-name="P48"><text:span text:style-name="T147">Art.</text:span><text:span text:style-name="T148"> </text:span><text:span text:style-name="T147">7º</text:span><text:span text:style-name="T148"> </text:span><text:span text:style-name="T147">São</text:span><text:span text:style-name="T148"> </text:span><text:span text:style-name="T147">direitos</text:span><text:span text:style-name="T148"> </text:span><text:span text:style-name="T147">dos</text:span><text:span text:style-name="T148"> </text:span><text:span text:style-name="T147">trabalhadores</text:span><text:span text:style-name="T148"> </text:span><text:span text:style-name="T147">urbanos</text:span><text:span text:style-name="T148"> </text:span><text:span text:style-name="T147">e</text:span><text:span text:style-name="T148"> </text:span><text:span text:style-name="T147">rurais,</text:span><text:span text:style-name="T148"> </text:span><text:span text:style-name="T147">além</text:span><text:span text:style-name="T148"> </text:span><text:span text:style-name="T147">de</text:span><text:span text:style-name="T148"> </text:span><text:span text:style-name="T147">outros</text:span><text:span text:style-name="T148"> </text:span><text:span text:style-name="T147">que</text:span><text:span text:style-name="T148"> </text:span><text:span text:style-name="T147">visem</text:span><text:span text:style-name="T148"> </text:span><text:span text:style-name="T147">à</text:span><text:span text:style-name="T148"> </text:span><text:span text:style-name="T147">melhoria</text:span><text:span text:style-name="T148"> </text:span><text:span text:style-name="T147">de</text:span><text:span text:style-name="T148"> </text:span><text:span text:style-name="T147">sua</text:span><text:span text:style-name="T148"> </text:span><text:span text:style-name="T147">condição</text:span><text:span text:style-name="T148"> </text:span><text:span text:style-name="T147">social:</text:span></text:p>
      <text:p text:style-name="P49">(...)</text:p>
      <text:p text:style-name="P48"><text:span text:style-name="T147">VI</text:span><text:span text:style-name="T148"> </text:span><text:span text:style-name="T147">-</text:span><text:span text:style-name="T148"> </text:span><text:span text:style-name="T147">irredutibilidade</text:span><text:span text:style-name="T148"> </text:span><text:span text:style-name="T147">do</text:span><text:span text:style-name="T148"> </text:span><text:span text:style-name="T147">salário,</text:span><text:span text:style-name="T148"> </text:span><text:span text:style-name="T147">salvo</text:span><text:span text:style-name="T148"> </text:span><text:span text:style-name="T147">o</text:span><text:span text:style-name="T148"> </text:span><text:span text:style-name="T147">disposto</text:span><text:span text:style-name="T148"> </text:span><text:span text:style-name="T147">em</text:span><text:span text:style-name="T148"> </text:span><text:span text:style-name="T147">convenção</text:span><text:span text:style-name="T148"> </text:span><text:span text:style-name="T147">ou</text:span><text:span text:style-name="T148"> </text:span><text:span text:style-name="T147">acordo</text:span><text:span text:style-name="T148"> </text:span><text:span text:style-name="T147">coletivo;</text:span><text:span text:style-name="T148"> </text:span></text:p>
      <text:p text:style-name="P48"><text:span text:style-name="T147">VII</text:span><text:span text:style-name="T148"> </text:span><text:span text:style-name="T147">-</text:span><text:span text:style-name="T148"> </text:span><text:span text:style-name="T147">garantia</text:span><text:span text:style-name="T148"> </text:span><text:span text:style-name="T147">de</text:span><text:span text:style-name="T148"> </text:span><text:span text:style-name="T147">salário,</text:span><text:span text:style-name="T148"> </text:span><text:span text:style-name="T147">nunca</text:span><text:span text:style-name="T148"> </text:span><text:span text:style-name="T147">inferior</text:span><text:span text:style-name="T148"> </text:span><text:span text:style-name="T147">ao</text:span><text:span text:style-name="T148"> </text:span><text:span text:style-name="T147">mínimo,</text:span><text:span text:style-name="T148"> </text:span><text:span text:style-name="T147">para</text:span><text:span text:style-name="T148"> </text:span><text:span text:style-name="T147">os</text:span><text:span text:style-name="T148"> </text:span><text:span text:style-name="T147">que</text:span><text:span text:style-name="T148"> </text:span><text:span text:style-name="T147">percebem</text:span><text:span text:style-name="T148"> </text:span><text:span text:style-name="T147">remuneração</text:span><text:span text:style-name="T148"> </text:span><text:span text:style-name="T147">variável;</text:span></text:p>
      <text:p text:style-name="P48"><text:span text:style-name="T93">(...)</text:span><text:span text:style-name="T94"> </text:span></text:p>
      <text:p text:style-name="P50"><text:span text:style-name="T95">X</text:span><text:span text:style-name="T95"> – </text:span><text:span text:style-name="T97">proteção</text:span><text:span text:style-name="T95"> </text:span><text:span text:style-name="T97">do</text:span><text:span text:style-name="T95"> </text:span><text:span text:style-name="T97">salário</text:span><text:span text:style-name="T95"> </text:span><text:span text:style-name="T97">na</text:span><text:span text:style-name="T95"> </text:span><text:span text:style-name="T97">forma</text:span><text:span text:style-name="T95"> </text:span><text:span text:style-name="T97">da</text:span><text:span text:style-name="T95"> </text:span><text:span text:style-name="T97">lei,</text:span><text:span text:style-name="T95"> </text:span><text:span text:style-name="T97">constituindo</text:span><text:span text:style-name="T95"> </text:span><text:span text:style-name="T97">crime</text:span><text:span text:style-name="T95"> </text:span><text:span text:style-name="T97">sua</text:span><text:span text:style-name="T95"> </text:span><text:span text:style-name="T97">retenção</text:span><text:span text:style-name="T95"> </text:span><text:span text:style-name="T97">dolosa;</text:span><text:span text:style-name="T95">”</text:span></text:p>
      <text:p text:style-name="P51"/>
      <text:p text:style-name="P9"><text:soft-page-break/><text:span text:style-name="T76">Na</text:span><text:span text:style-name="T75"> </text:span><text:span text:style-name="T78">forma</text:span><text:span text:style-name="T75"> </text:span><text:span text:style-name="T78">do</text:span><text:span text:style-name="T75"> </text:span><text:span text:style-name="T78">art.</text:span><text:span text:style-name="T75"> </text:span><text:span text:style-name="T78">37,</text:span><text:span text:style-name="T75"> </text:span><text:span text:style-name="T78">XV,</text:span><text:span text:style-name="T75"> </text:span><text:span text:style-name="T78">da</text:span><text:span text:style-name="T75"> </text:span><text:span text:style-name="T78">Constituição Federal,</text:span><text:span text:style-name="T75"> </text:span><text:span text:style-name="T78">o</text:span><text:span text:style-name="T75"> </text:span><text:span text:style-name="T78">subsídio</text:span><text:span text:style-name="T75"> </text:span><text:span text:style-name="T78">e</text:span><text:span text:style-name="T75"> </text:span><text:span text:style-name="T78">os</text:span><text:span text:style-name="T75"> </text:span><text:span text:style-name="T78">vencimentos</text:span><text:span text:style-name="T75"> </text:span><text:span text:style-name="T78">dos</text:span><text:span text:style-name="T75"> </text:span><text:span text:style-name="T83">ocupantes</text:span><text:span text:style-name="T62"> </text:span><text:span text:style-name="T64">de</text:span><text:span text:style-name="T62"> </text:span><text:span text:style-name="T64">cargos</text:span><text:span text:style-name="T62"> </text:span><text:span text:style-name="T64">e</text:span><text:span text:style-name="T62"> </text:span><text:span text:style-name="T64">empregos</text:span><text:span text:style-name="T62"> </text:span><text:span text:style-name="T64">públicos</text:span><text:span text:style-name="T62"> recebem proteção de estatura constitucional</text:span><text:span text:style-name="T64">,</text:span><text:span text:style-name="T62"> </text:span><text:span text:style-name="T64">porém,</text:span><text:span text:style-name="T62"> </text:span><text:span text:style-name="T64">no</text:span><text:span text:style-name="T62"> </text:span><text:span text:style-name="T64">caso</text:span><text:span text:style-name="T62"> </text:span><text:span text:style-name="T64">em</text:span><text:span text:style-name="T62"> </text:span><text:span text:style-name="T64">apreço,</text:span><text:span text:style-name="T62"> </text:span><text:span text:style-name="T64">os</text:span><text:span text:style-name="T62"> </text:span><text:span text:style-name="T64">funcionários</text:span><text:span text:style-name="T62"> </text:span><text:span text:style-name="T64">municipais</text:span><text:span text:style-name="T62"> </text:span><text:span text:style-name="T64">não</text:span><text:span text:style-name="T62"> </text:span><text:span text:style-name="T64">estão, sequer,</text:span><text:span text:style-name="T62"> </text:span><text:span text:style-name="T64">gozando</text:span><text:span text:style-name="T62"> </text:span><text:span text:style-name="T64">o</text:span><text:span text:style-name="T62"> </text:span><text:span text:style-name="T64">direito</text:span><text:span text:style-name="T62"> de receber regularmente </text:span><text:span text:style-name="T64">suas</text:span><text:span text:style-name="T62"> </text:span><text:span text:style-name="T64">remunerações.</text:span></text:p>
      <text:p text:style-name="P15">Igualmente, é estreme de dúvidas que os fatos narrados na presente peça processual ofendem, escancaradamente, também o mandamento constitucional contido no § 1° do art. 100 da Constituição Federal reza que:</text:p>
      <text:p text:style-name="P33"><text:span text:style-name="T88">“</text:span><text:span text:style-name="T98">Os débitos de natureza alimentícia compreendem aqueles decorrentes de </text:span><text:span text:style-name="T91">salários</text:span><text:span text:style-name="T98">, </text:span><text:span text:style-name="T91">vencimentos</text:span><text:span text:style-name="T98">, proventos, pensões e suas complementações, benefícios previdenciários e indenizações por morte ou por invalidez, fundadas em responsabilidade civil, em virtude de sentença judicial transitada em julgado, </text:span><text:span text:style-name="T91">e serão pagos com preferência sobre todos os demais débitos</text:span><text:span text:style-name="T98">, exceto sobre aqueles referidos no § 2º deste artigo” (grifou-se).</text:span></text:p>
      <text:p text:style-name="P33"/>
      <text:p text:style-name="P13">Em suma, o salário é direito social e há em seu favor amplo sistema de proteção constitucional, sendo crédito de natureza alimentar e tendo seu pagamento conotação diferenciada em relação às outras despesas públicas.</text:p>
      <text:p text:style-name="P9"><text:span text:style-name="T62">Saliente-se, ainda, que a dignidade da pessoa humana é fundamento da República (art. 1°, inc. III, da CF). É exatamente por conta desse aspecto que a justiça obreira</text:span><text:span text:style-name="Footnote_20_anchor"><text:span text:style-name="T62"><text:note text:id="ftn9" text:note-class="footnote"><text:note-citation>9</text:note-citation><text:note-body><text:p text:style-name="P62">Precedentes: <text:line-break/>-TST-RR-261-86.2011.5.04.0601- Relator Desembargador Convocado: José Maria Quadros de Alencar, 1ª Turma, Data de Disponibilização no DEJT: 07/11/2013<text:line-break/>-TST-AIRR-1851-95.2012.5.18.0012- Relator: Hugo Carlos Scheuermann, Data de Julgamento: 30/04/2014, 1ª Turma, Data da Disponibilização no DEJT: 08/05/2014<text:line-break/>-TST-RR-922-78.2011.5.15.0142- Relator: Ministro José Roberto Freire Pimenta,Data de Publicação: DEJT 21/03/2014, 2ª Turma, Data da Disponibilização no DEJT: 21/03/2014<text:line-break/>-TST-RR-1231-22.2012.5.04.0029 –  Relator: Alberto Luiz Bresciani de Fontan Pereira, Data de Julgamento: 04/06/2014, 3ª Turma,  Data da Disponibilização: 06/06/2014<text:line-break/>-TST-RR-723-82.2012.5.09.0661- Relator: Ministro Mauricio Godinho Delgado, Data de Julgamento: 19/03/2014,  3ª Turma, Data de Disponibilização no DEJT: 20/03/2014<text:line-break/>-TST-RR-900-04.2011.5.04.0020- Relatora Ministra: Maria de Assis Calsing, Data de Publicação: DEJT 09/05/2014, 4ª Turma, Data de Disponibilização no DEJT:08/05/2014<text:line-break/>-TST-RR-263300-21.2009.5.02.007- Relator: Ministro Augusto César Leite de Carvalho, Data de Julgamento: 30/04/2014, 6ª Turma, Data de disponibilização no DEJT:<text:line-break/>-TST-RR-1151-37.2011.5.04.0015- Relator: Ministro Aloysio Corrêa da Veiga, Data de Julgamento: 14/05/2014, 6ª Turma, Data da Disponibilização no DEJT: 15/05/2014<text:line-break/>-TST-RR-916-49.2010.5.04.0001 –  Relator: Kátia Magalhães Arruda, Data de Julgamento: 30/04/2014, 6ª Turma, Data de Disponibilização no DEJT: 08/05/2014<text:line-break/>-TST-AIRR-522-33.2011.5.04.0025- Relator Ministro: Cláudio Mascarenhas Brandão, Data de Julgamento: 27/08/2014, 7ª Turma, Data da Disponibilização: 28/08/2014)<text:line-break/>-TST- RR-481-74.2012.5.04.0205- Relator Ministro: Luiz Philippe Vieira de Mello Filho, 7ª Turma, Data de Disponibilização DEJT: 05/12/2013.</text:p></text:note-body></text:note></text:span></text:span><text:span text:style-name="T62"> vem entendendo que o atraso contumaz no pagamento dos salários enseja até </text:span><text:soft-page-break/><text:span text:style-name="T62">mesmo a reparação por danos morais, pois gera apreensão e incerteza ao empregado acerca da disponibilidade de sua remuneração, causando-lhe sofrimento suficiente à caracterização de prejuízo ao seu patrimônio moral, a teor do art. 5º, X, da Constituição. A gravidade dos atos ímprobos praticados pelo Demandado decorre, entre outros aspectos, do fato de o empregado ver-se privado, ainda que temporariamente, dos recursos necessários à sua subsistência, ante a natureza alimentar e essencial do salário (art. 7º, X, CF).</text:span></text:p>
      <text:p text:style-name="P9"><text:span text:style-name="T62">Deveras,</text:span><text:span text:style-name="T62"> </text:span><text:span text:style-name="T62">incumbe</text:span><text:span text:style-name="T62"> </text:span><text:span text:style-name="T64">ao</text:span><text:span text:style-name="T62"> </text:span><text:span text:style-name="T64">Requerido, responsável pela gestão do ente mirim,</text:span><text:span text:style-name="T62"> </text:span><text:span text:style-name="T62">o</text:span><text:span text:style-name="T62"> </text:span><text:span text:style-name="T64">bom</text:span><text:span text:style-name="T62"> </text:span><text:span text:style-name="T64">gerenciamento</text:span><text:span text:style-name="T62"> </text:span><text:span text:style-name="T64">d</text:span><text:span text:style-name="T62">os</text:span><text:span text:style-name="T62"> </text:span><text:span text:style-name="T64">recursos</text:span><text:span text:style-name="T62"> </text:span><text:span text:style-name="T64">públicos,</text:span><text:span text:style-name="T62"> </text:span><text:span text:style-name="T64">não</text:span><text:span text:style-name="T62"> </text:span><text:span text:style-name="T64">se</text:span><text:span text:style-name="T62"> </text:span><text:span text:style-name="T64">podendo</text:span><text:span text:style-name="T62"> </text:span><text:span text:style-name="T64">olvidar</text:span><text:span text:style-name="T62"> </text:span><text:span text:style-name="T64">que</text:span><text:span text:style-name="T62"> </text:span><text:span text:style-name="T64">efetuar</text:span><text:span text:style-name="T62"> </text:span><text:span text:style-name="T64">em</text:span><text:span text:style-name="T62"> </text:span><text:span text:style-name="T64">dia</text:span><text:span text:style-name="T62"> </text:span><text:span text:style-name="T64">o</text:span><text:span text:style-name="T62"> </text:span><text:span text:style-name="T64">pagamento</text:span><text:span text:style-name="T62"> </text:span><text:span text:style-name="T64">dos</text:span><text:span text:style-name="T62"> </text:span><text:span text:style-name="T64">servidores</text:span><text:span text:style-name="T62"> </text:span><text:span text:style-name="T64">públicos</text:span><text:span text:style-name="T62"> </text:span><text:span text:style-name="T64">é</text:span><text:span text:style-name="T62"> </text:span><text:span text:style-name="T64">o</text:span><text:span text:style-name="T62"> </text:span><text:span text:style-name="T64">mínimo</text:span><text:span text:style-name="T62"> </text:span><text:span text:style-name="T64">que</text:span><text:span text:style-name="T62"> </text:span><text:span text:style-name="T64">se</text:span><text:span text:style-name="T62"> </text:span><text:span text:style-name="T64">espera</text:span><text:span text:style-name="T62"> </text:span><text:span text:style-name="T64">da</text:span><text:span text:style-name="T62"> </text:span><text:span text:style-name="T64">Administração</text:span><text:span text:style-name="T62"> </text:span><text:span text:style-name="T64">Pública e do gestor público.</text:span></text:p>
      <text:p text:style-name="P9"><text:span text:style-name="T62">Tal</text:span><text:span text:style-name="T62"> </text:span><text:span text:style-name="T64">situação</text:span><text:span text:style-name="T62"> </text:span><text:span text:style-name="T64">não</text:span><text:span text:style-name="T62"> </text:span><text:span text:style-name="T64">pode</text:span><text:span text:style-name="T62"> ser tolerada</text:span><text:span text:style-name="T64">,</text:span><text:span text:style-name="T62"> </text:span><text:span text:style-name="T64">eis</text:span><text:span text:style-name="T62"> </text:span><text:span text:style-name="T64">que</text:span><text:span text:style-name="T62"> </text:span><text:span text:style-name="T82">desumana</text:span><text:span text:style-name="T62"> </text:span><text:span text:style-name="T64">para</text:span><text:span text:style-name="T62"> </text:span><text:span text:style-name="T64">os</text:span><text:span text:style-name="T62"> </text:span><text:span text:style-name="T64">que</text:span><text:span text:style-name="T62"> </text:span><text:span text:style-name="T64">sofrem</text:span><text:span text:style-name="T62"> </text:span><text:span text:style-name="T64">os</text:span><text:span text:style-name="T62"> </text:span><text:span text:style-name="T64">constantes</text:span><text:span text:style-name="T62"> </text:span><text:span text:style-name="T64">atrasos</text:span><text:span text:style-name="T62"> </text:span><text:span text:style-name="T64">em</text:span><text:span text:style-name="T62"> </text:span><text:span text:style-name="T64">suas</text:span><text:span text:style-name="T62"> </text:span><text:span text:style-name="T64">verbas</text:span><text:span text:style-name="T62"> </text:span><text:span text:style-name="T64">alimentares</text:span><text:span text:style-name="T62"> </text:span><text:span text:style-name="T64">e,</text:span><text:span text:style-name="T62"> </text:span><text:span text:style-name="T64">acima</text:span><text:span text:style-name="T62"> </text:span><text:span text:style-name="T64">de</text:span><text:span text:style-name="T62"> </text:span><text:span text:style-name="T64">tudo,</text:span><text:span text:style-name="T62"> </text:span><text:span text:style-name="T82">ilegal</text:span><text:span text:style-name="T64">,</text:span><text:span text:style-name="T62"> </text:span><text:span text:style-name="T64">vez</text:span><text:span text:style-name="T62"> </text:span><text:span text:style-name="T64">que</text:span><text:span text:style-name="T62"> </text:span><text:span text:style-name="T64">fere</text:span><text:span text:style-name="T62"> </text:span><text:span text:style-name="T64">normas</text:span><text:span text:style-name="T62"> </text:span><text:span text:style-name="T64">jurídicas</text:span><text:span text:style-name="T62"> </text:span><text:span text:style-name="T64">preceituadas</text:span><text:span text:style-name="T62"> </text:span><text:span text:style-name="T64">na</text:span><text:span text:style-name="T62"> </text:span><text:span text:style-name="T64">lei</text:span><text:span text:style-name="T62"> </text:span><text:span text:style-name="T64">e</text:span><text:span text:style-name="T62"> </text:span><text:span text:style-name="T64">na</text:span><text:span text:style-name="T62"> </text:span><text:span text:style-name="T64">própria</text:span><text:span text:style-name="T62"> </text:span><text:span text:style-name="T64">Constituição</text:span><text:span text:style-name="T62"> </text:span><text:span text:style-name="T64">Federal.</text:span><text:span text:style-name="T62"> </text:span><text:span text:style-name="T64">Sendo</text:span><text:span text:style-name="T62"> </text:span><text:span text:style-name="T64">os</text:span><text:span text:style-name="T62"> </text:span><text:span text:style-name="T64">servidores</text:span><text:span text:style-name="T62"> </text:span><text:span text:style-name="T64">públicos</text:span><text:span text:style-name="T62"> </text:span><text:span text:style-name="T64">vinculados</text:span><text:span text:style-name="T62"> </text:span><text:span text:style-name="T64">à</text:span><text:span text:style-name="T62"> </text:span><text:span text:style-name="T64">Administração</text:span><text:span text:style-name="T62"> </text:span><text:span text:style-name="T64">Pública,</text:span><text:span text:style-name="T62"> </text:span><text:span text:style-name="T64">o</text:span><text:span text:style-name="T62"> </text:span><text:span text:style-name="T64">efetivo</text:span><text:span text:style-name="T62"> </text:span><text:span text:style-name="T64">pagamento</text:span><text:span text:style-name="T62"> </text:span><text:span text:style-name="T64">de</text:span><text:span text:style-name="T62"> </text:span><text:span text:style-name="T64">seus</text:span><text:span text:style-name="T62"> </text:span><text:span text:style-name="T64">salários</text:span><text:span text:style-name="T62"> </text:span><text:span text:style-name="T64">assume</text:span><text:span text:style-name="T62"> </text:span><text:span text:style-name="T64">importância</text:span><text:span text:style-name="T62"> </text:span><text:span text:style-name="T64">também</text:span><text:span text:style-name="T62"> </text:span><text:span text:style-name="T64">sob</text:span><text:span text:style-name="T62"> </text:span><text:span text:style-name="T64">outro</text:span><text:span text:style-name="T62"> </text:span><text:span text:style-name="T64">ângulo</text:span><text:span text:style-name="T62"> </text:span><text:span text:style-name="T64">-</text:span><text:span text:style-name="T62"> </text:span><text:span text:style-name="T80">a</text:span><text:span text:style-name="T80"> </text:span><text:span text:style-name="T82">garantia</text:span><text:span text:style-name="T80"> </text:span><text:span text:style-name="T82">da</text:span><text:span text:style-name="T80"> </text:span><text:span text:style-name="T82">correta</text:span><text:span text:style-name="T80"> </text:span><text:span text:style-name="T82">gestão</text:span><text:span text:style-name="T80"> </text:span><text:span text:style-name="T82">do</text:span><text:span text:style-name="T80"> </text:span><text:span text:style-name="T82">dinheiro</text:span><text:span text:style-name="T80"> </text:span><text:span text:style-name="T82">público</text:span><text:span text:style-name="T73">.</text:span></text:p>
      <text:p text:style-name="P9"><text:span text:style-name="T128">Insta</text:span><text:span text:style-name="T130"> </text:span><text:span text:style-name="T128">frisar, mais uma vez,</text:span><text:span text:style-name="T130"> </text:span><text:span text:style-name="T128">que</text:span><text:span text:style-name="T130"> </text:span><text:span text:style-name="T131">o</text:span><text:span text:style-name="T130"> </text:span><text:span text:style-name="T128">salário</text:span><text:span text:style-name="T130"> </text:span><text:span text:style-name="T131">é</text:span><text:span text:style-name="T130"> </text:span><text:span text:style-name="T128">crédito</text:span><text:span text:style-name="T130"> </text:span><text:span text:style-name="T131">que</text:span><text:span text:style-name="T130"> </text:span><text:span text:style-name="T128">ostenta</text:span><text:span text:style-name="T130"> </text:span><text:span text:style-name="T133">natureza</text:span><text:span text:style-name="T134"> </text:span><text:span text:style-name="T135">alimentar</text:span><text:span text:style-name="T128">,</text:span><text:span text:style-name="T130"> </text:span><text:span text:style-name="T128">devendo</text:span><text:span text:style-name="T130"> </text:span><text:span text:style-name="T128">prevalecer</text:span><text:span text:style-name="T130"> </text:span><text:span text:style-name="T128">sobre</text:span><text:span text:style-name="T130"> </text:span><text:span text:style-name="T128">quaisquer</text:span><text:span text:style-name="T130"> </text:span><text:span text:style-name="T128">outros</text:span><text:span text:style-name="T130"> </text:span><text:span text:style-name="T128">créditos,</text:span><text:span text:style-name="T130"> </text:span><text:span text:style-name="T128">motivo</text:span><text:span text:style-name="T130"> </text:span><text:span text:style-name="T128">pelo</text:span><text:span text:style-name="T130"> </text:span><text:span text:style-name="T128">qual</text:span><text:span text:style-name="T130"> </text:span><text:span text:style-name="T128">nenhum</text:span><text:span text:style-name="T130"> </text:span><text:span text:style-name="T128">motivo</text:span><text:span text:style-name="T130"> </text:span><text:span text:style-name="T128">afigura-se</text:span><text:span text:style-name="T130"> </text:span><text:span text:style-name="T128">apto</text:span><text:span text:style-name="T130"> </text:span><text:span text:style-name="T128">a</text:span><text:span text:style-name="T130"> </text:span><text:span text:style-name="T128">justificar</text:span><text:span text:style-name="T130"> </text:span><text:span text:style-name="T128">o</text:span><text:span text:style-name="T130"> </text:span><text:span text:style-name="T128">seu</text:span><text:span text:style-name="T130"> </text:span><text:span text:style-name="T128">não</text:span><text:span text:style-name="T130"> </text:span><text:span text:style-name="T128">pagamento</text:span><text:span text:style-name="T130"> </text:span><text:span text:style-name="T128">ou</text:span><text:span text:style-name="T130"> </text:span><text:span text:style-name="T128">o</text:span><text:span text:style-name="T130"> </text:span><text:span text:style-name="T128">seu</text:span><text:span text:style-name="T130"> </text:span><text:span text:style-name="T128">atraso, sobretudo quando tais inadimplementos se contrapõem às despesas de natureza menos relevantes, tais como festas, shows e fogos de artifício.</text:span></text:p>
      <text:p text:style-name="P9"><text:soft-page-break/><text:span text:style-name="T128">Dissertando</text:span><text:span text:style-name="T130"> </text:span><text:span text:style-name="T128">sobre</text:span><text:span text:style-name="T130"> </text:span><text:span text:style-name="T128">o</text:span><text:span text:style-name="T130"> </text:span><text:span text:style-name="T128">tema</text:span><text:span text:style-name="T130"> “</text:span><text:span text:style-name="T128">servidores</text:span><text:span text:style-name="T130"> </text:span><text:span text:style-name="T128">públicos</text:span><text:span text:style-name="T130">”</text:span><text:span text:style-name="T128">,</text:span><text:span text:style-name="T130"> </text:span><text:span text:style-name="T128">a</text:span><text:span text:style-name="T130"> </text:span><text:span text:style-name="T128">doutrina</text:span><text:span text:style-name="T130"> </text:span><text:span text:style-name="T128">de</text:span><text:span text:style-name="T130"> </text:span><text:span text:style-name="T128">Hely</text:span><text:span text:style-name="T130"> </text:span><text:span text:style-name="T128">Lopes</text:span><text:span text:style-name="T130"> </text:span><text:span text:style-name="T128">Meirelles</text:span><text:span text:style-name="T130"> </text:span><text:span text:style-name="T128">(Direito</text:span><text:span text:style-name="T130"> </text:span><text:span text:style-name="T128">Administrativo</text:span><text:span text:style-name="T130"> </text:span><text:span text:style-name="T128">Brasileiro,</text:span><text:span text:style-name="T130"> </text:span><text:span text:style-name="T128">Ed.</text:span><text:span text:style-name="T130"> </text:span><text:span text:style-name="T128">Malheiros,</text:span><text:span text:style-name="T130"> </text:span><text:span text:style-name="T128">22ª</text:span><text:span text:style-name="T130"> </text:span><text:span text:style-name="T128">edição)</text:span><text:span text:style-name="T130"> </text:span><text:span text:style-name="T128">ensina</text:span><text:span text:style-name="T130"> </text:span><text:span text:style-name="T128">que</text:span><text:span text:style-name="T130"> </text:span><text:span text:style-name="T124">“</text:span><text:span text:style-name="T125">a</text:span><text:span text:style-name="T124"> </text:span><text:span text:style-name="T125">natureza</text:span><text:span text:style-name="T124"> </text:span><text:span text:style-name="T125">alimentar</text:span><text:span text:style-name="T124"> </text:span><text:span text:style-name="T125">dos</text:span><text:span text:style-name="T124"> </text:span><text:span text:style-name="T125">vencimentos</text:span><text:span text:style-name="T124"> </text:span><text:span text:style-name="T125">não</text:span><text:span text:style-name="T124"> </text:span><text:span text:style-name="T125">permite</text:span><text:span text:style-name="T124"> </text:span><text:span text:style-name="T125">sejam</text:span><text:span text:style-name="T124"> </text:span><text:span text:style-name="T125">eles</text:span><text:span text:style-name="T124"> </text:span><text:span text:style-name="T125">retidos</text:span><text:span text:style-name="T124"> </text:span><text:span text:style-name="T125">pela</text:span><text:span text:style-name="T124"> </text:span><text:span text:style-name="T125">Administração,</text:span><text:span text:style-name="T124"> </text:span><text:span text:style-name="T125">nem</text:span><text:span text:style-name="T124"> </text:span><text:span text:style-name="T125">admite</text:span><text:span text:style-name="T124"> </text:span><text:span text:style-name="T125">arresto,</text:span><text:span text:style-name="T124"> </text:span><text:span text:style-name="T125">sequestro</text:span><text:span text:style-name="T124"> </text:span><text:span text:style-name="T125">ou</text:span><text:span text:style-name="T124"> </text:span><text:span text:style-name="T125">penhora,</text:span><text:span text:style-name="T124"> </text:span><text:span text:style-name="T125">consoante</text:span><text:span text:style-name="T124"> </text:span><text:span text:style-name="T125">dispõe</text:span><text:span text:style-name="T124"> </text:span><text:span text:style-name="T125">o</text:span><text:span text:style-name="T124"> </text:span><text:span text:style-name="T125">art.</text:span><text:span text:style-name="T124"> </text:span><text:span text:style-name="T125">649,</text:span><text:span text:style-name="T124"> </text:span><text:span text:style-name="T125">IV,</text:span><text:span text:style-name="T124"> </text:span><text:span text:style-name="T125">do</text:span><text:span text:style-name="T124"> </text:span><text:span text:style-name="T126">CPC...</text:span><text:span text:style-name="T124">”</text:span><text:span text:style-name="T125">.</text:span></text:p>
      <text:p text:style-name="P9"><text:span text:style-name="T136">O</text:span><text:span text:style-name="T137"> </text:span><text:span text:style-name="T136">pagamento</text:span><text:span text:style-name="T137"> </text:span><text:span text:style-name="T136">dos</text:span><text:span text:style-name="T137"> </text:span><text:span text:style-name="T136">salários</text:span><text:span text:style-name="T137"> </text:span><text:span text:style-name="T136">dos</text:span><text:span text:style-name="T137"> </text:span><text:span text:style-name="T136">servidores</text:span><text:span text:style-name="T137"> </text:span><text:span text:style-name="T136">públicos</text:span><text:span text:style-name="T137"> </text:span><text:span text:style-name="T136">municipais</text:span><text:span text:style-name="T137"> </text:span><text:span text:style-name="T136">não</text:span><text:span text:style-name="T137"> </text:span><text:span text:style-name="T136">é</text:span><text:span text:style-name="T122"> </text:span><text:span text:style-name="T138">ato</text:span><text:span text:style-name="T139"> </text:span><text:span text:style-name="T138">discricionário</text:span><text:span text:style-name="T130"> </text:span><text:span text:style-name="T128">do</text:span><text:span text:style-name="T130"> </text:span><text:span text:style-name="T128">chefe</text:span><text:span text:style-name="T130"> </text:span><text:span text:style-name="T128">do</text:span><text:span text:style-name="T130"> </text:span><text:span text:style-name="T128">Poder</text:span><text:span text:style-name="T130"> </text:span><text:span text:style-name="T128">Executivo</text:span><text:span text:style-name="T130"> </text:span><text:span text:style-name="T128">Municipal,</text:span><text:span text:style-name="T130"> </text:span><text:span text:style-name="T128">mas</text:span><text:span text:style-name="T130"> </text:span><text:span text:style-name="T128">sim</text:span><text:span text:style-name="T130"> </text:span><text:span text:style-name="T128">uma</text:span><text:span text:style-name="T130"> </text:span><text:span text:style-name="T128">obrigação</text:span><text:span text:style-name="T130"> </text:span><text:span text:style-name="T128">sua,</text:span><text:span text:style-name="T130"> </text:span><text:span text:style-name="T128">sem</text:span><text:span text:style-name="T130"> </text:span><text:span text:style-name="T128">possibilidade</text:span><text:span text:style-name="T130"> </text:span><text:span text:style-name="T128">de</text:span><text:span text:style-name="T130"> </text:span><text:span text:style-name="T128">qualquer</text:span><text:span text:style-name="T130"> </text:span><text:span text:style-name="T128">discussão</text:span><text:span text:style-name="T130"> </text:span><text:span text:style-name="T128">sobre</text:span><text:span text:style-name="T130"> </text:span><text:span text:style-name="T128">sua</text:span><text:span text:style-name="T130"> </text:span><text:span text:style-name="T128">conveniência</text:span><text:span text:style-name="T130"> </text:span><text:span text:style-name="T128">e</text:span><text:span text:style-name="T130"> </text:span><text:span text:style-name="T128">oportunidade.</text:span><text:span text:style-name="T130"> </text:span><text:span text:style-name="T128">O</text:span><text:span text:style-name="T130"> </text:span><text:span text:style-name="T128">administrador</text:span><text:span text:style-name="T130"> </text:span><text:span text:style-name="T128">deve</text:span><text:span text:style-name="T130"> </text:span><text:span text:style-name="T128">agir,</text:span><text:span text:style-name="T130"> </text:span><text:span text:style-name="T128">portanto,</text:span><text:span text:style-name="T130"> </text:span><text:span text:style-name="T140">de</text:span><text:span text:style-name="T141"> </text:span><text:span text:style-name="T140">forma</text:span><text:span text:style-name="T141"> </text:span><text:span text:style-name="T140">vinculada</text:span><text:span text:style-name="T128">,</text:span><text:span text:style-name="T130"> </text:span><text:span text:style-name="T128">pagando</text:span><text:span text:style-name="T130"> </text:span><text:span text:style-name="T128">os</text:span><text:span text:style-name="T130"> </text:span><text:span text:style-name="T128">salários</text:span><text:span text:style-name="T130"> </text:span><text:span text:style-name="T128">dos</text:span><text:span text:style-name="T130"> </text:span><text:span text:style-name="T128">servidores</text:span><text:span text:style-name="T130"> </text:span><text:span text:style-name="T128">no</text:span><text:span text:style-name="T130"> </text:span><text:span text:style-name="T128">prazo</text:span><text:span text:style-name="T130"> </text:span><text:span text:style-name="T128">legal</text:span><text:span text:style-name="T130"> – </text:span><text:span text:style-name="T126">in</text:span><text:span text:style-name="T124"> </text:span><text:span text:style-name="T125">casu</text:span><text:span text:style-name="T124"> </text:span><text:span text:style-name="T128">dentro</text:span><text:span text:style-name="T130"> </text:span><text:span text:style-name="T128">do</text:span><text:span text:style-name="T130"> </text:span><text:span text:style-name="T128">mesmo</text:span><text:span text:style-name="T130"> </text:span><text:span text:style-name="T128">mês</text:span><text:span text:style-name="T130"> </text:span><text:span text:style-name="T128">trabalhado</text:span><text:span text:style-name="T130"> – </text:span><text:span text:style-name="T128">ainda</text:span><text:span text:style-name="T130"> </text:span><text:span text:style-name="T128">que</text:span><text:span text:style-name="T130"> </text:span><text:span text:style-name="T128">para</text:span><text:span text:style-name="T130"> </text:span><text:span text:style-name="T128">isso</text:span><text:span text:style-name="T130"> </text:span><text:span text:style-name="T128">tenha</text:span><text:span text:style-name="T130"> </text:span><text:span text:style-name="T128">de</text:span><text:span text:style-name="T130"> </text:span><text:span text:style-name="T128">postergar</text:span><text:span text:style-name="T130"> </text:span><text:span text:style-name="T128">os</text:span><text:span text:style-name="T130"> </text:span><text:span text:style-name="T128">demais</text:span><text:span text:style-name="T130"> </text:span><text:span text:style-name="T128">compromissos</text:span><text:span text:style-name="T130"> </text:span><text:span text:style-name="T128">assumidos</text:span><text:span text:style-name="T130"> par</text:span><text:span text:style-name="T128">a</text:span><text:span text:style-name="T130"> </text:span><text:span text:style-name="T128">um</text:span><text:span text:style-name="T130"> </text:span><text:span text:style-name="T128">momento</text:span><text:span text:style-name="T130"> </text:span><text:span text:style-name="T128">mais</text:span><text:span text:style-name="T130"> </text:span><text:span text:style-name="T128">oportuno.</text:span><text:span text:style-name="T130"> </text:span><text:span text:style-name="T128">Não</text:span><text:span text:style-name="T130"> </text:span><text:span text:style-name="T128">pode</text:span><text:span text:style-name="T130"> </text:span><text:span text:style-name="T128">se</text:span><text:span text:style-name="T130"> </text:span><text:span text:style-name="T128">furtar</text:span><text:span text:style-name="T130"> </text:span><text:span text:style-name="T128">a</text:span><text:span text:style-name="T130"> </text:span><text:span text:style-name="T128">essa</text:span><text:span text:style-name="T130"> </text:span><text:span text:style-name="T128">atividade</text:span><text:span text:style-name="T130"> </text:span><text:span text:style-name="T128">(quitação</text:span><text:span text:style-name="T130"> </text:span><text:span text:style-name="T128">da</text:span><text:span text:style-name="T130"> </text:span><text:span text:style-name="T128">folha</text:span><text:span text:style-name="T130"> </text:span><text:span text:style-name="T128">de</text:span><text:span text:style-name="T130"> </text:span><text:span text:style-name="T128">pagamento)</text:span><text:span text:style-name="T130"> </text:span><text:span text:style-name="T128">escudado</text:span><text:span text:style-name="T130"> </text:span><text:span text:style-name="T128">em</text:span><text:span text:style-name="T130"> </text:span><text:span text:style-name="T128">inconveniência</text:span><text:span text:style-name="T130"> </text:span><text:span text:style-name="T128">ou</text:span><text:span text:style-name="T130"> </text:span><text:span text:style-name="T128">falta</text:span><text:span text:style-name="T130"> </text:span><text:span text:style-name="T128">de</text:span><text:span text:style-name="T130"> </text:span><text:span text:style-name="T128">oportunidade,</text:span><text:span text:style-name="T130"> </text:span><text:span text:style-name="T128">já</text:span><text:span text:style-name="T130"> </text:span><text:span text:style-name="T128">que</text:span><text:span text:style-name="T130"> </text:span><text:span text:style-name="T138">o</text:span><text:span text:style-name="T139"> </text:span><text:span text:style-name="T138">ato</text:span><text:span text:style-name="T139"> </text:span><text:span text:style-name="T138">é</text:span><text:span text:style-name="T139"> </text:span><text:span text:style-name="T138">vinculado</text:span><text:span text:style-name="T128">.</text:span></text:p>
      <text:p text:style-name="P9"><text:span text:style-name="T128">Além</text:span><text:span text:style-name="T130"> </text:span><text:span text:style-name="T128">dos</text:span><text:span text:style-name="T130"> </text:span><text:span text:style-name="T128">dispositivos</text:span><text:span text:style-name="T130"> </text:span><text:span text:style-name="T128">anteriormente</text:span><text:span text:style-name="T130"> </text:span><text:span text:style-name="T128">mencionados</text:span><text:span text:style-name="T130"> </text:span><text:span text:style-name="T128">citados,</text:span><text:span text:style-name="T130"> </text:span><text:span text:style-name="T128">a</text:span><text:span text:style-name="T130"> </text:span><text:span text:style-name="T128">prioridade</text:span><text:span text:style-name="T130"> </text:span><text:span text:style-name="T128">absoluta</text:span><text:span text:style-name="T130"> </text:span><text:span text:style-name="T128">do</text:span><text:span text:style-name="T130"> </text:span><text:span text:style-name="T128">crédito</text:span><text:span text:style-name="T130"> </text:span><text:span text:style-name="T128">trabalhista</text:span><text:span text:style-name="T130"> </text:span><text:span text:style-name="T128">é</text:span><text:span text:style-name="T130"> </text:span><text:span text:style-name="T128">também</text:span><text:span text:style-name="T130"> </text:span><text:span text:style-name="T128">reconhecida</text:span><text:span text:style-name="T130"> </text:span><text:span text:style-name="T128">pelo</text:span><text:span text:style-name="T130"> </text:span><text:span text:style-name="T128">Código</text:span><text:span text:style-name="T130"> </text:span><text:span text:style-name="T128">Tributário</text:span><text:span text:style-name="T130"> </text:span><text:span text:style-name="T128">Nacional</text:span><text:span text:style-name="T130"> </text:span><text:span text:style-name="T128">(art.</text:span><text:span text:style-name="T130"> </text:span><text:span text:style-name="T128">186),</text:span><text:span text:style-name="T130"> </text:span><text:span text:style-name="T128">pela</text:span><text:span text:style-name="T130"> </text:span><text:span text:style-name="T128">Consolidação</text:span><text:span text:style-name="T130"> </text:span><text:span text:style-name="T128">das</text:span><text:span text:style-name="T130"> </text:span><text:span text:style-name="T128">Leis</text:span><text:span text:style-name="T130"> </text:span><text:span text:style-name="T128">do</text:span><text:span text:style-name="T130"> </text:span><text:span text:style-name="T128">Trabalho</text:span><text:span text:style-name="T130"> </text:span><text:span text:style-name="T128">(art.</text:span><text:span text:style-name="T130"> </text:span><text:span text:style-name="T128">449,</text:span><text:span text:style-name="T130"> </text:span><text:span text:style-name="T128">§</text:span><text:span text:style-name="T130"> </text:span><text:span text:style-name="T128">1º)</text:span><text:span text:style-name="T130"> </text:span><text:span text:style-name="T128">e</text:span><text:span text:style-name="T130"> </text:span><text:span text:style-name="T128">pela</text:span><text:span text:style-name="T130"> </text:span><text:span text:style-name="T128">Lei</text:span><text:span text:style-name="T130"> </text:span><text:span text:style-name="T128">de</text:span><text:span text:style-name="T130"> </text:span><text:span text:style-name="T128">Falências</text:span><text:span text:style-name="T130"> </text:span><text:span text:style-name="T128">(art.</text:span><text:span text:style-name="T130"> </text:span><text:span text:style-name="T128">102).</text:span><text:span text:style-name="T132"> Todo um sistema normativo de proteção que não foi observado/respeitado pelo Requerido ao longo desses últimos anos de mandato.</text:span></text:p>
      <text:p text:style-name="P11"><text:span text:style-name="T142">Deve-se</text:span><text:span text:style-name="T119"> </text:span><text:span text:style-name="T118">observar</text:span><text:span text:style-name="T119"> </text:span><text:span text:style-name="T118">ainda</text:span><text:span text:style-name="T119"> </text:span><text:span text:style-name="T118">que</text:span><text:span text:style-name="T119"> </text:span><text:span text:style-name="T118">a</text:span><text:span text:style-name="T119"> </text:span><text:span text:style-name="T118">Lei</text:span><text:span text:style-name="T119"> </text:span><text:span text:style-name="T118">de</text:span><text:span text:style-name="T119"> </text:span><text:span text:style-name="T118">Responsabilidade</text:span><text:span text:style-name="T119"> </text:span><text:span text:style-name="T118">Fiscal</text:span><text:span text:style-name="T119"> </text:span><text:span text:style-name="T118">limitou</text:span><text:span text:style-name="T119"> </text:span><text:span text:style-name="T118">o</text:span><text:span text:style-name="T119"> </text:span><text:span text:style-name="T118">gasto</text:span><text:span text:style-name="T119"> </text:span><text:span text:style-name="T118">de</text:span><text:span text:style-name="T119"> </text:span><text:span text:style-name="T118">pessoal</text:span><text:span text:style-name="T119"> </text:span><text:span text:style-name="T118">do</text:span><text:span text:style-name="T119"> </text:span><text:span text:style-name="T118">executivo</text:span><text:span text:style-name="T119"> </text:span><text:span text:style-name="T118">municipal,</text:span><text:span text:style-name="T119"> </text:span><text:span text:style-name="T144">no</text:span><text:span text:style-name="T145"> </text:span><text:span text:style-name="T146">seu</text:span><text:span text:style-name="T145"> </text:span><text:span text:style-name="T146">art.</text:span><text:span text:style-name="T145"> </text:span><text:span text:style-name="T146">20,</text:span><text:span text:style-name="T145"> </text:span><text:span text:style-name="T146">III,</text:span><text:span text:style-name="T145"> “</text:span><text:span text:style-name="T146">b</text:span><text:span text:style-name="T145">”</text:span><text:span text:style-name="T146">,</text:span><text:span text:style-name="T145"> </text:span><text:span text:style-name="T146">em</text:span><text:span text:style-name="T145"> </text:span><text:span text:style-name="T146">54%</text:span><text:span text:style-name="T145"> </text:span><text:span text:style-name="T142">da</text:span><text:span text:style-name="T119"> </text:span><text:span text:style-name="T118">receita</text:span><text:span text:style-name="T119"> </text:span><text:span text:style-name="T118">corrente</text:span><text:span text:style-name="T119"> </text:span><text:span text:style-name="T118">líquida</text:span><text:span text:style-name="T119"> </text:span><text:span text:style-name="T118">do</text:span><text:span text:style-name="T119"> </text:span><text:span text:style-name="T118">município.</text:span><text:span text:style-name="T119"> </text:span><text:span text:style-name="T118">Se</text:span><text:span text:style-name="T119"> </text:span><text:span text:style-name="T118">existe</text:span><text:span text:style-name="T119"> </text:span><text:span text:style-name="T118">a</text:span><text:span text:style-name="T119"> </text:span><text:span text:style-name="T118">previsão</text:span><text:span text:style-name="T119"> </text:span><text:span text:style-name="T118">orçamentária</text:span><text:span text:style-name="T119"> </text:span><text:span text:style-name="T118">de</text:span><text:span text:style-name="T119"> </text:span><text:span text:style-name="T118">gasto</text:span><text:span text:style-name="T119"> </text:span><text:span text:style-name="T118">com</text:span><text:span text:style-name="T119"> </text:span><text:span text:style-name="T118">pessoal</text:span><text:span text:style-name="T119"> </text:span><text:span text:style-name="T118">e</text:span><text:span text:style-name="T119"> </text:span><text:span text:style-name="T118">tal</text:span><text:span text:style-name="T119"> </text:span><text:span text:style-name="T118">não</text:span><text:span text:style-name="T119"> </text:span><text:span text:style-name="T118">se</text:span><text:span text:style-name="T119"> concretiza </text:span><text:span text:style-name="T118">com</text:span><text:span text:style-name="T119"> </text:span><text:span text:style-name="T118">o</text:span><text:span text:style-name="T119"> </text:span><text:span text:style-name="T118">devido</text:span><text:span text:style-name="T119"> </text:span><text:span text:style-name="T118">pagamento</text:span><text:span text:style-name="T119"> </text:span><text:span text:style-name="T118">de</text:span><text:span text:style-name="T119"> </text:span><text:span text:style-name="T118">salários</text:span><text:span text:style-name="T119"> </text:span><text:span text:style-name="T118">aos</text:span><text:span text:style-name="T119"> </text:span><text:span text:style-name="T118">servidores,</text:span><text:span text:style-name="T119"> </text:span><text:span text:style-name="T118">além</text:span><text:span text:style-name="T119"> </text:span><text:span text:style-name="T118">de</text:span><text:span text:style-name="T119"> </text:span><text:span text:style-name="T118">gastar</text:span><text:span text:style-name="T119"> </text:span><text:span text:style-name="T118">mal</text:span><text:span text:style-name="T119"> </text:span><text:span text:style-name="T118">o</text:span><text:span text:style-name="T119"> </text:span><text:span text:style-name="T118">dinheiro</text:span><text:span text:style-name="T119"> </text:span><text:span text:style-name="T118">previsto</text:span><text:span text:style-name="T119"> </text:span><text:span text:style-name="T118">no</text:span><text:span text:style-name="T119"> </text:span><text:span text:style-name="T118">orçamento,</text:span><text:span text:style-name="T119"> </text:span><text:span text:style-name="T118">cria</text:span><text:span text:style-name="T119"> </text:span><text:span text:style-name="T118">o</text:span><text:span text:style-name="T119"> </text:span><text:span text:style-name="T118">gestor</text:span><text:span text:style-name="T119"> </text:span><text:span text:style-name="T118">um</text:span><text:span text:style-name="T119"> </text:span><text:span text:style-name="T118">passivo</text:span><text:span text:style-name="T119"> </text:span><text:span text:style-name="T118">à</text:span><text:span text:style-name="T119"> </text:span><text:span text:style-name="T118">municipalidade.</text:span></text:p>
      <text:p text:style-name="P16">A LRF, ao disciplinar a referida norma constitucional, dispõe expressamente:</text:p>
      <text:p text:style-name="P34"><text:soft-page-break/><text:span text:style-name="T149">“</text:span><text:span text:style-name="T150">Art. 1º Esta Lei Complementar estabelece normas de finanças públicas voltadas para a responsabilidade na gestão fiscal, com amparo no Capítulo II do Título VI da Constituição.</text:span></text:p>
      <text:p text:style-name="P38">§ 1º A responsabilidade na gestão fiscal pressupõe a ação planejada e transparente, em que se previnem riscos e corrigem desvios capazes de afetar o equilíbrio das contas públicas, mediante o cumprimento de metas de resultados entre receitas e despesas e a obediência a limites e condições no que tange a renúncia de receita, geração de despesas com pessoal, da seguridade social e outras, dívidas consolidada e mobiliária, operações de crédito, inclusive por antecipação de receita, concessão de garantia e inscrição em Restos a Pagar.</text:p>
      <text:p text:style-name="P38">(...)</text:p>
      <text:p text:style-name="P38">Art. 73. As infrações dos dispositivos desta Lei Complementar serão punidas segundo o Decreto-Lei no 2.848, de 7 de dezembro de 1940 (Código Penal); a Lei no 1.079, de 10 de abril de 1950; o Decreto-Lei no 201, de 27 de fevereiro de 1967; a Lei no 8.429, de 2 de junho de 1992; e demais normas da legislação pertinente. (Sem destaques no original).”</text:p>
      <text:p text:style-name="P39"/>
      <text:p text:style-name="P11"><text:span text:style-name="T142">Urge</text:span><text:span text:style-name="T119"> repisar a obrigação de o </text:span><text:span text:style-name="T118">gestor</text:span><text:span text:style-name="T119"> público </text:span><text:span text:style-name="T118">cumprir</text:span><text:span text:style-name="T119"> </text:span><text:span text:style-name="T118">o</text:span><text:span text:style-name="T119"> </text:span><text:span text:style-name="T118">mandamento</text:span><text:span text:style-name="T119"> </text:span><text:span text:style-name="T118">orçamentário</text:span><text:span text:style-name="T119"> </text:span><text:span text:style-name="T118">que</text:span><text:span text:style-name="T119"> </text:span><text:span text:style-name="T118">prevê</text:span><text:span text:style-name="T119"> </text:span><text:span text:style-name="T118">o</text:span><text:span text:style-name="T119"> </text:span><text:span text:style-name="T118">gasto</text:span><text:span text:style-name="T119"> </text:span><text:span text:style-name="T118">com</text:span><text:span text:style-name="T119"> </text:span><text:span text:style-name="T118">o</text:span><text:span text:style-name="T119"> </text:span><text:span text:style-name="T118">funcionalismo.</text:span><text:span text:style-name="T119"> </text:span><text:span text:style-name="T118">Se</text:span><text:span text:style-name="T119"> </text:span><text:span text:style-name="T118">o</text:span><text:span text:style-name="T119"> </text:span><text:span text:style-name="T118">servidor</text:span><text:span text:style-name="T119"> </text:span><text:span text:style-name="T118">presta</text:span><text:span text:style-name="T119"> </text:span><text:span text:style-name="T118">o</text:span><text:span text:style-name="T119"> </text:span><text:span text:style-name="T118">serviço,</text:span><text:span text:style-name="T119"> </text:span><text:span text:style-name="T118">tem,</text:span><text:span text:style-name="T119"> </text:span><text:span text:style-name="T127">incontinente</text:span><text:span text:style-name="T142">,</text:span><text:span text:style-name="T119"> </text:span><text:span text:style-name="T118">direito</text:span><text:span text:style-name="T119"> </text:span><text:span text:style-name="T118">à</text:span><text:span text:style-name="T119"> </text:span><text:span text:style-name="T118">percepção</text:span><text:span text:style-name="T119"> </text:span><text:span text:style-name="T118">de</text:span><text:span text:style-name="T119"> </text:span><text:span text:style-name="T118">seu</text:span><text:span text:style-name="T119"> </text:span><text:span text:style-name="T118">salário,</text:span><text:span text:style-name="T119"> </text:span><text:span text:style-name="T118">não</text:span><text:span text:style-name="T119"> </text:span><text:span text:style-name="T118">estando</text:span><text:span text:style-name="T119"> </text:span><text:span text:style-name="T118">o</text:span><text:span text:style-name="T119"> </text:span><text:span text:style-name="T118">pagamento</text:span><text:span text:style-name="T119"> </text:span><text:span text:style-name="T118">sujeito</text:span><text:span text:style-name="T119"> </text:span><text:span text:style-name="T118">ao</text:span><text:span text:style-name="T119"> </text:span><text:span text:style-name="T118">poder</text:span><text:span text:style-name="T119"> </text:span><text:span text:style-name="T118">discricionário</text:span><text:span text:style-name="T119"> </text:span><text:span text:style-name="T118">do</text:span><text:span text:style-name="T119"> </text:span><text:span text:style-name="T118">gestor</text:span><text:span text:style-name="T119"> </text:span><text:span text:style-name="T118">público.</text:span></text:p>
      <text:p text:style-name="P66"><text:span text:style-name="T179">2.5.</text:span><text:span text:style-name="T181"> </text:span><text:span text:style-name="T179">DA</text:span><text:span text:style-name="T181"> </text:span><text:span text:style-name="T179">VIOLAÇÃO</text:span><text:span text:style-name="T181"> </text:span><text:span text:style-name="T179">DE</text:span><text:span text:style-name="T181"> </text:span><text:span text:style-name="T179">PRINCÍPIOS</text:span><text:span text:style-name="T181"> DA ADMINISTRAÇÃO PÚBLICA </text:span><text:span text:style-name="T179">PELO</text:span><text:span text:style-name="T181"> </text:span><text:span text:style-name="T179">DEMANDADO</text:span><text:span text:style-name="Fonte_20_parág._20_padrão4"><text:span text:style-name="T179"> – ELEMENTO SUBJETIVO DO ATO ÍMPROBO</text:span></text:span></text:p>
      <text:p text:style-name="P65"><text:span text:style-name="Fonte_20_parág._20_padrão4"><text:span text:style-name="T117">As</text:span></text:span><text:span text:style-name="Fonte_20_parág._20_padrão4"><text:span text:style-name="T175"> </text:span></text:span><text:span text:style-name="Fonte_20_parág._20_padrão4"><text:span text:style-name="T117">condutas</text:span></text:span><text:span text:style-name="Fonte_20_parág._20_padrão4"><text:span text:style-name="T175"> </text:span></text:span><text:span text:style-name="Fonte_20_parág._20_padrão4"><text:span text:style-name="T117">do</text:span></text:span><text:span text:style-name="Fonte_20_parág._20_padrão4"><text:span text:style-name="T175"> D</text:span></text:span><text:span text:style-name="Fonte_20_parág._20_padrão4"><text:span text:style-name="T117">emandado</text:span></text:span><text:span text:style-name="Fonte_20_parág._20_padrão4"><text:span text:style-name="T175"> </text:span></text:span><text:span text:style-name="Fonte_20_parág._20_padrão4"><text:span text:style-name="T117">enquadram-se</text:span></text:span><text:span text:style-name="Fonte_20_parág._20_padrão4"><text:span text:style-name="T175"> perfeitamente </text:span></text:span><text:span text:style-name="Fonte_20_parág._20_padrão4"><text:span text:style-name="T117">no</text:span></text:span><text:span text:style-name="Fonte_20_parág._20_padrão4"><text:span text:style-name="T175"> </text:span></text:span><text:span text:style-name="Fonte_20_parág._20_padrão4"><text:span text:style-name="T117">art.</text:span></text:span><text:span text:style-name="Fonte_20_parág._20_padrão4"><text:span text:style-name="T175"> </text:span></text:span><text:span text:style-name="Fonte_20_parág._20_padrão4"><text:span text:style-name="T117">11,</text:span></text:span><text:span text:style-name="Fonte_20_parág._20_padrão4"><text:span text:style-name="T175"> e seu inciso II, ambos </text:span></text:span><text:span text:style-name="Fonte_20_parág._20_padrão4"><text:span text:style-name="T117">da</text:span></text:span><text:span text:style-name="Fonte_20_parág._20_padrão4"><text:span text:style-name="T175"> </text:span></text:span><text:span text:style-name="Fonte_20_parág._20_padrão4"><text:span text:style-name="T117">Lei</text:span></text:span><text:span text:style-name="Fonte_20_parág._20_padrão4"><text:span text:style-name="T175"> </text:span></text:span><text:span text:style-name="Fonte_20_parág._20_padrão4"><text:span text:style-name="T117">nº</text:span></text:span><text:span text:style-name="Fonte_20_parág._20_padrão4"><text:span text:style-name="T175"> </text:span></text:span><text:span text:style-name="Fonte_20_parág._20_padrão4"><text:span text:style-name="T117">8.429/92,</text:span></text:span><text:span text:style-name="Fonte_20_parág._20_padrão4"><text:span text:style-name="T175"> </text:span></text:span><text:span text:style-name="Fonte_20_parág._20_padrão4"><text:span text:style-name="T117">de</text:span></text:span><text:span text:style-name="Fonte_20_parág._20_padrão4"><text:span text:style-name="T175"> </text:span></text:span><text:span text:style-name="Fonte_20_parág._20_padrão4"><text:span text:style-name="T117">acordo</text:span></text:span><text:span text:style-name="Fonte_20_parág._20_padrão4"><text:span text:style-name="T175"> </text:span></text:span><text:span text:style-name="Fonte_20_parág._20_padrão4"><text:span text:style-name="T117">com</text:span></text:span><text:span text:style-name="Fonte_20_parág._20_padrão4"><text:span text:style-name="T175"> </text:span></text:span><text:span text:style-name="Fonte_20_parág._20_padrão4"><text:span text:style-name="T117">o</text:span></text:span><text:span text:style-name="Fonte_20_parág._20_padrão4"><text:span text:style-name="T175"> </text:span></text:span><text:span text:style-name="Fonte_20_parág._20_padrão4"><text:span text:style-name="T117">qual</text:span></text:span><text:span text:style-name="Fonte_20_parág._20_padrão4"><text:span text:style-name="T175"> “</text:span></text:span><text:span text:style-name="Fonte_20_parág._20_padrão4"><text:span text:style-name="T182">constitui ato de improbidade administrativa que atenta contra os princípios da administração pública qualquer ação ou omissão que viole os deveres de honestidade, imparcialidade, </text:span></text:span><text:soft-page-break/><text:span text:style-name="Fonte_20_parág._20_padrão4"><text:span text:style-name="T182">legalidade e lealdade às instituições, e notadamente: (…) II – retardar ou deixar de praticar, indevidamente, ato de ofício.”</text:span></text:span><text:span text:style-name="Fonte_20_parág._20_padrão4"><text:span text:style-name="T176">. </text:span></text:span></text:p>
      <text:p text:style-name="P65"><text:span text:style-name="Fonte_20_parág._20_padrão4"><text:span text:style-name="T117">Inegável</text:span></text:span><text:span text:style-name="Fonte_20_parág._20_padrão4"><text:span text:style-name="T175"> </text:span></text:span><text:span text:style-name="Fonte_20_parág._20_padrão4"><text:span text:style-name="T117">que</text:span></text:span><text:span text:style-name="Fonte_20_parág._20_padrão4"><text:span text:style-name="T175"> </text:span></text:span><text:span text:style-name="Fonte_20_parág._20_padrão4"><text:span text:style-name="T117">as</text:span></text:span><text:span text:style-name="Fonte_20_parág._20_padrão4"><text:span text:style-name="T175"> </text:span></text:span><text:span text:style-name="Fonte_20_parág._20_padrão4"><text:span text:style-name="T117">condutas</text:span></text:span><text:span text:style-name="Fonte_20_parág._20_padrão4"><text:span text:style-name="T175"> </text:span></text:span><text:span text:style-name="Fonte_20_parág._20_padrão4"><text:span text:style-name="T117">do</text:span></text:span><text:span text:style-name="Fonte_20_parág._20_padrão4"><text:span text:style-name="T175"> Requerido JOSÉ AMÉRICO LIMA </text:span></text:span><text:span text:style-name="Fonte_20_parág._20_padrão4"><text:span text:style-name="T117">violam</text:span></text:span><text:span text:style-name="Fonte_20_parág._20_padrão4"><text:span text:style-name="T175"> </text:span></text:span><text:span text:style-name="Fonte_20_parág._20_padrão4"><text:span text:style-name="T117">frontalmente</text:span></text:span><text:span text:style-name="Fonte_20_parág._20_padrão4"><text:span text:style-name="T175"> </text:span></text:span><text:span text:style-name="Fonte_20_parág._20_padrão4"><text:span text:style-name="T117">os</text:span></text:span><text:span text:style-name="Fonte_20_parág._20_padrão4"><text:span text:style-name="T175"> </text:span></text:span><text:span text:style-name="Fonte_20_parág._20_padrão4"><text:span text:style-name="T183">princípios</text:span></text:span><text:span text:style-name="Fonte_20_parág._20_padrão4"><text:span text:style-name="T184"> </text:span></text:span><text:span text:style-name="Fonte_20_parág._20_padrão4"><text:span text:style-name="T183">da</text:span></text:span><text:span text:style-name="Fonte_20_parág._20_padrão4"><text:span text:style-name="T184"> </text:span></text:span><text:span text:style-name="Fonte_20_parág._20_padrão4"><text:span text:style-name="T183">legalidade, da moralidade e da</text:span></text:span><text:span text:style-name="Fonte_20_parág._20_padrão4"><text:span text:style-name="T184"> </text:span></text:span><text:span text:style-name="Fonte_20_parág._20_padrão4"><text:span text:style-name="T183">lealdade</text:span></text:span><text:span text:style-name="Fonte_20_parág._20_padrão4"><text:span text:style-name="T184"> </text:span></text:span><text:span text:style-name="Fonte_20_parág._20_padrão4"><text:span text:style-name="T183">às</text:span></text:span><text:span text:style-name="Fonte_20_parág._20_padrão4"><text:span text:style-name="T184"> </text:span></text:span><text:span text:style-name="Fonte_20_parág._20_padrão4"><text:span text:style-name="T183">instituições</text:span></text:span><text:span text:style-name="Fonte_20_parág._20_padrão4"><text:span text:style-name="T184"> </text:span></text:span><text:span text:style-name="Fonte_20_parág._20_padrão4"><text:span text:style-name="T183">públicas., e assim o fez de forma absolutamente livre e consciente.</text:span></text:span></text:p>
      <text:p text:style-name="P71"><text:span text:style-name="Fonte_20_parág._20_padrão4"><text:span text:style-name="T117">Sabe-se</text:span></text:span><text:span text:style-name="Fonte_20_parág._20_padrão4"><text:span text:style-name="T175"> </text:span></text:span><text:span text:style-name="Fonte_20_parág._20_padrão4"><text:span text:style-name="T117">que</text:span></text:span><text:span text:style-name="Fonte_20_parág._20_padrão4"><text:span text:style-name="T175"> </text:span></text:span><text:span text:style-name="Fonte_20_parág._20_padrão4"><text:span text:style-name="T117">a</text:span></text:span><text:span text:style-name="Fonte_20_parág._20_padrão4"><text:span text:style-name="T175"> </text:span></text:span><text:span text:style-name="Fonte_20_parág._20_padrão4"><text:span text:style-name="T117">tendência</text:span></text:span><text:span text:style-name="Fonte_20_parág._20_padrão4"><text:span text:style-name="T175"> </text:span></text:span><text:span text:style-name="Fonte_20_parág._20_padrão4"><text:span text:style-name="T117">do</text:span></text:span><text:span text:style-name="Fonte_20_parág._20_padrão4"><text:span text:style-name="T175"> </text:span></text:span><text:span text:style-name="Fonte_20_parág._20_padrão4"><text:span text:style-name="T117">atual</text:span></text:span><text:span text:style-name="Fonte_20_parág._20_padrão4"><text:span text:style-name="T175"> </text:span></text:span><text:span text:style-name="Fonte_20_parág._20_padrão4"><text:span text:style-name="T117">Estado</text:span></text:span><text:span text:style-name="Fonte_20_parág._20_padrão4"><text:span text:style-name="T175"> </text:span></text:span><text:span text:style-name="Fonte_20_parág._20_padrão4"><text:span text:style-name="T117">Democrático</text:span></text:span><text:span text:style-name="Fonte_20_parág._20_padrão4"><text:span text:style-name="T175"> </text:span></text:span><text:span text:style-name="Fonte_20_parág._20_padrão4"><text:span text:style-name="T117">de</text:span></text:span><text:span text:style-name="Fonte_20_parág._20_padrão4"><text:span text:style-name="T175"> </text:span></text:span><text:span text:style-name="Fonte_20_parág._20_padrão4"><text:span text:style-name="T117">Direito</text:span></text:span><text:span text:style-name="Fonte_20_parág._20_padrão4"><text:span text:style-name="T175"> </text:span></text:span><text:span text:style-name="Fonte_20_parág._20_padrão4"><text:span text:style-name="T117">é</text:span></text:span><text:span text:style-name="Fonte_20_parág._20_padrão4"><text:span text:style-name="T175"> </text:span></text:span><text:span text:style-name="Fonte_20_parág._20_padrão4"><text:span text:style-name="T117">considerar</text:span></text:span><text:span text:style-name="Fonte_20_parág._20_padrão4"><text:span text:style-name="T175"> </text:span></text:span><text:span text:style-name="Fonte_20_parág._20_padrão4"><text:span text:style-name="T117">a</text:span></text:span><text:span text:style-name="Fonte_20_parág._20_padrão4"><text:span text:style-name="T175"> </text:span></text:span><text:span text:style-name="Fonte_20_parág._20_padrão4"><text:span text:style-name="T186">legalidade</text:span></text:span><text:span text:style-name="Fonte_20_parág._20_padrão4"><text:span text:style-name="T175"> </text:span></text:span><text:span text:style-name="Fonte_20_parág._20_padrão4"><text:span text:style-name="T117">numa</text:span></text:span><text:span text:style-name="Fonte_20_parág._20_padrão4"><text:span text:style-name="T175"> </text:span></text:span><text:span text:style-name="Fonte_20_parág._20_padrão4"><text:span text:style-name="T117">dimensão</text:span></text:span><text:span text:style-name="Fonte_20_parág._20_padrão4"><text:span text:style-name="T175"> </text:span></text:span><text:span text:style-name="Fonte_20_parág._20_padrão4"><text:span text:style-name="T117">muito</text:span></text:span><text:span text:style-name="Fonte_20_parág._20_padrão4"><text:span text:style-name="T175"> </text:span></text:span><text:span text:style-name="Fonte_20_parág._20_padrão4"><text:span text:style-name="T117">mais</text:span></text:span><text:span text:style-name="Fonte_20_parág._20_padrão4"><text:span text:style-name="T175"> </text:span></text:span><text:span text:style-name="Fonte_20_parág._20_padrão4"><text:span text:style-name="T117">ampla</text:span></text:span><text:span text:style-name="Fonte_20_parág._20_padrão4"><text:span text:style-name="T175"> </text:span></text:span><text:span text:style-name="Fonte_20_parág._20_padrão4"><text:span text:style-name="T117">que</text:span></text:span><text:span text:style-name="Fonte_20_parág._20_padrão4"><text:span text:style-name="T175"> </text:span></text:span><text:span text:style-name="Fonte_20_parág._20_padrão4"><text:span text:style-name="T117">a</text:span></text:span><text:span text:style-name="Fonte_20_parág._20_padrão4"><text:span text:style-name="T175"> </text:span></text:span><text:span text:style-name="Fonte_20_parág._20_padrão4"><text:span text:style-name="T117">mera</text:span></text:span><text:span text:style-name="Fonte_20_parág._20_padrão4"><text:span text:style-name="T175"> </text:span></text:span><text:span text:style-name="Fonte_20_parág._20_padrão4"><text:span text:style-name="T117">subordinação</text:span></text:span><text:span text:style-name="Fonte_20_parág._20_padrão4"><text:span text:style-name="T175"> </text:span></text:span><text:span text:style-name="Fonte_20_parág._20_padrão4"><text:span text:style-name="T117">à</text:span></text:span><text:span text:style-name="Fonte_20_parág._20_padrão4"><text:span text:style-name="T175"> </text:span></text:span><text:span text:style-name="Fonte_20_parág._20_padrão4"><text:span text:style-name="T117">lei,</text:span></text:span><text:span text:style-name="Fonte_20_parág._20_padrão4"><text:span text:style-name="T175"> </text:span></text:span><text:span text:style-name="Fonte_20_parág._20_padrão4"><text:span text:style-name="T117">considerada</text:span></text:span><text:span text:style-name="Fonte_20_parág._20_padrão4"><text:span text:style-name="T175"> </text:span></text:span><text:span text:style-name="Fonte_20_parág._20_padrão4"><text:span text:style-name="T117">no</text:span></text:span><text:span text:style-name="Fonte_20_parág._20_padrão4"><text:span text:style-name="T175"> </text:span></text:span><text:span text:style-name="Fonte_20_parág._20_padrão4"><text:span text:style-name="T117">sentido</text:span></text:span><text:span text:style-name="Fonte_20_parág._20_padrão4"><text:span text:style-name="T175"> </text:span></text:span><text:span text:style-name="Fonte_20_parág._20_padrão4"><text:span text:style-name="T117">estrito.</text:span></text:span><text:span text:style-name="Fonte_20_parág._20_padrão4"><text:span text:style-name="T175"> </text:span></text:span><text:span text:style-name="Fonte_20_parág._20_padrão4"><text:span text:style-name="T117">Eduardo</text:span></text:span><text:span text:style-name="Fonte_20_parág._20_padrão4"><text:span text:style-name="T175"> </text:span></text:span><text:span text:style-name="Fonte_20_parág._20_padrão4"><text:span text:style-name="T117">García</text:span></text:span><text:span text:style-name="Fonte_20_parág._20_padrão4"><text:span text:style-name="T175"> </text:span></text:span><text:span text:style-name="Fonte_20_parág._20_padrão4"><text:span text:style-name="T117">de</text:span></text:span><text:span text:style-name="Fonte_20_parág._20_padrão4"><text:span text:style-name="T175"> </text:span></text:span><text:span text:style-name="Fonte_20_parág._20_padrão4"><text:span text:style-name="T117">Enterría</text:span></text:span><text:span text:style-name="Fonte_20_parág._20_padrão4"><text:span text:style-name="T175"> </text:span></text:span><text:span text:style-name="Fonte_20_parág._20_padrão4"><text:span text:style-name="T117">e</text:span></text:span><text:span text:style-name="Fonte_20_parág._20_padrão4"><text:span text:style-name="T175"> </text:span></text:span><text:span text:style-name="Fonte_20_parág._20_padrão4"><text:span text:style-name="T117">Tómas-Ramón</text:span></text:span><text:span text:style-name="Fonte_20_parág._20_padrão4"><text:span text:style-name="T175"> </text:span></text:span><text:span text:style-name="Fonte_20_parág._20_padrão4"><text:span text:style-name="T117">Fernández</text:span></text:span><text:span text:style-name="Fonte_20_parág._20_padrão4"><text:span text:style-name="T117"><text:note text:id="ftn10" text:note-class="footnote"><text:note-citation>10</text:note-citation><text:note-body><text:p text:style-name="P62">Enterría, Eduardo García de, Fernández, Tomás-Ramón. Curso de Derecho Administrativo I. Madri: Civitas, 2000. p. 435.</text:p></text:note-body></text:note></text:span></text:span><text:span text:style-name="Ref._20_de_20_nota_20_de_20_rodapé2"><text:span text:style-name="T175"> </text:span></text:span><text:span text:style-name="Fonte_20_parág._20_padrão4"><text:span text:style-name="T175">lecionam </text:span></text:span><text:span text:style-name="Fonte_20_parág._20_padrão4"><text:span text:style-name="T117">que</text:span></text:span><text:span text:style-name="Fonte_20_parág._20_padrão4"><text:span text:style-name="T175"> </text:span></text:span><text:span text:style-name="Fonte_20_parág._20_padrão4"><text:span text:style-name="T117">o</text:span></text:span><text:span text:style-name="Fonte_20_parág._20_padrão4"><text:span text:style-name="T175"> </text:span></text:span><text:span text:style-name="Fonte_20_parág._20_padrão4"><text:span text:style-name="T117">conceito</text:span></text:span><text:span text:style-name="Fonte_20_parág._20_padrão4"><text:span text:style-name="T175"> </text:span></text:span><text:span text:style-name="Fonte_20_parág._20_padrão4"><text:span text:style-name="T117">de</text:span></text:span><text:span text:style-name="Fonte_20_parág._20_padrão4"><text:span text:style-name="T175"> </text:span></text:span><text:span text:style-name="Fonte_20_parág._20_padrão4"><text:span text:style-name="T117">legalidade</text:span></text:span><text:span text:style-name="Fonte_20_parág._20_padrão4"><text:span text:style-name="T175"> </text:span></text:span><text:span text:style-name="Fonte_20_parág._20_padrão4"><text:span text:style-name="T117">não</text:span></text:span><text:span text:style-name="Fonte_20_parág._20_padrão4"><text:span text:style-name="T175"> </text:span></text:span><text:span text:style-name="Fonte_20_parág._20_padrão4"><text:span text:style-name="T117">se</text:span></text:span><text:span text:style-name="Fonte_20_parág._20_padrão4"><text:span text:style-name="T175"> </text:span></text:span><text:span text:style-name="Fonte_20_parág._20_padrão4"><text:span text:style-name="T117">refere</text:span></text:span><text:span text:style-name="Fonte_20_parág._20_padrão4"><text:span text:style-name="T175"> apenas </text:span></text:span><text:span text:style-name="Fonte_20_parág._20_padrão4"><text:span text:style-name="T117">a</text:span></text:span><text:span text:style-name="Fonte_20_parág._20_padrão4"><text:span text:style-name="T175"> </text:span></text:span><text:span text:style-name="Fonte_20_parág._20_padrão4"><text:span text:style-name="T117">um</text:span></text:span><text:span text:style-name="Fonte_20_parág._20_padrão4"><text:span text:style-name="T175"> </text:span></text:span><text:span text:style-name="Fonte_20_parág._20_padrão4"><text:span text:style-name="T117">tipo</text:span></text:span><text:span text:style-name="Fonte_20_parág._20_padrão4"><text:span text:style-name="T175"> </text:span></text:span><text:span text:style-name="Fonte_20_parág._20_padrão4"><text:span text:style-name="T117">de</text:span></text:span><text:span text:style-name="Fonte_20_parág._20_padrão4"><text:span text:style-name="T175"> </text:span></text:span><text:span text:style-name="Fonte_20_parág._20_padrão4"><text:span text:style-name="T117">norma,</text:span></text:span><text:span text:style-name="Fonte_20_parág._20_padrão4"><text:span text:style-name="T175"> de forma específica, </text:span></text:span><text:span text:style-name="Fonte_20_parág._20_padrão4"><text:span text:style-name="T117">mas</text:span></text:span><text:span text:style-name="Fonte_20_parág._20_padrão4"><text:span text:style-name="T175"> </text:span></text:span><text:span text:style-name="Fonte_20_parág._20_padrão4"><text:span text:style-name="T117">ao</text:span></text:span><text:span text:style-name="Fonte_20_parág._20_padrão4"><text:span text:style-name="T175"> </text:span></text:span><text:span text:style-name="Fonte_20_parág._20_padrão4"><text:span text:style-name="T117">ordenamento</text:span></text:span><text:span text:style-name="Fonte_20_parág._20_padrão4"><text:span text:style-name="T175"> </text:span></text:span><text:span text:style-name="Fonte_20_parág._20_padrão4"><text:span text:style-name="T117">jurídico</text:span></text:span><text:span text:style-name="Fonte_20_parág._20_padrão4"><text:span text:style-name="T175"> </text:span></text:span><text:span text:style-name="Fonte_20_parág._20_padrão4"><text:span text:style-name="T117">considerado</text:span></text:span><text:span text:style-name="Fonte_20_parág._20_padrão4"><text:span text:style-name="T175"> </text:span></text:span><text:span text:style-name="Fonte_20_parág._20_padrão4"><text:span text:style-name="T117">como</text:span></text:span><text:span text:style-name="Fonte_20_parág._20_padrão4"><text:span text:style-name="T175"> </text:span></text:span><text:span text:style-name="Fonte_20_parág._20_padrão4"><text:span text:style-name="T117">um</text:span></text:span><text:span text:style-name="Fonte_20_parág._20_padrão4"><text:span text:style-name="T175"> </text:span></text:span><text:span text:style-name="Fonte_20_parág._20_padrão4"><text:span text:style-name="T117">todo.</text:span></text:span></text:p>
      <text:p text:style-name="P71"><text:span text:style-name="Fonte_20_parág._20_padrão4"><text:span text:style-name="T117">Com</text:span></text:span><text:span text:style-name="Fonte_20_parág._20_padrão4"><text:span text:style-name="T175"> </text:span></text:span><text:span text:style-name="Fonte_20_parág._20_padrão4"><text:span text:style-name="T117">efeito,</text:span></text:span><text:span text:style-name="Fonte_20_parág._20_padrão4"><text:span text:style-name="T175"> </text:span></text:span><text:span text:style-name="Fonte_20_parág._20_padrão4"><text:span text:style-name="T117">a</text:span></text:span><text:span text:style-name="Fonte_20_parág._20_padrão4"><text:span text:style-name="T175"> </text:span></text:span><text:span text:style-name="Fonte_20_parág._20_padrão4"><text:span text:style-name="T117">legalidade</text:span></text:span><text:span text:style-name="Fonte_20_parág._20_padrão4"><text:span text:style-name="T175"> </text:span></text:span><text:span text:style-name="Fonte_20_parág._20_padrão4"><text:span text:style-name="T117">seria</text:span></text:span><text:span text:style-name="Fonte_20_parág._20_padrão4"><text:span text:style-name="T175"> </text:span></text:span><text:span text:style-name="Fonte_20_parág._20_padrão4"><text:span text:style-name="T117">o</text:span></text:span><text:span text:style-name="Fonte_20_parág._20_padrão4"><text:span text:style-name="T175"> </text:span></text:span><text:span text:style-name="Fonte_20_parág._20_padrão4"><text:span text:style-name="T117">acatamento</text:span></text:span><text:span text:style-name="Fonte_20_parág._20_padrão4"><text:span text:style-name="T175"> </text:span></text:span><text:span text:style-name="Fonte_20_parág._20_padrão4"><text:span text:style-name="T117">pleno</text:span></text:span><text:span text:style-name="Fonte_20_parág._20_padrão4"><text:span text:style-name="T175"> </text:span></text:span><text:span text:style-name="Fonte_20_parág._20_padrão4"><text:span text:style-name="T117">e</text:span></text:span><text:span text:style-name="Fonte_20_parág._20_padrão4"><text:span text:style-name="T175"> </text:span></text:span><text:span text:style-name="Fonte_20_parág._20_padrão4"><text:span text:style-name="T117">concomitante</text:span></text:span><text:span text:style-name="Fonte_20_parág._20_padrão4"><text:span text:style-name="T175"> </text:span></text:span><text:span text:style-name="Fonte_20_parág._20_padrão4"><text:span text:style-name="T117">à</text:span></text:span><text:span text:style-name="Fonte_20_parág._20_padrão4"><text:span text:style-name="T175"> </text:span></text:span><text:span text:style-name="Fonte_20_parág._20_padrão4"><text:span text:style-name="T117">lei</text:span></text:span><text:span text:style-name="Fonte_20_parág._20_padrão4"><text:span text:style-name="T175"> </text:span></text:span><text:span text:style-name="Fonte_20_parág._20_padrão4"><text:span text:style-name="T117">e</text:span></text:span><text:span text:style-name="Fonte_20_parág._20_padrão4"><text:span text:style-name="T175"> </text:span></text:span><text:span text:style-name="Fonte_20_parág._20_padrão4"><text:span text:style-name="T117">ao</text:span></text:span><text:span text:style-name="Fonte_20_parág._20_padrão4"><text:span text:style-name="T175"> </text:span></text:span><text:span text:style-name="Fonte_20_parág._20_padrão4"><text:span text:style-name="T117">Direito</text:span></text:span><text:span text:style-name="Fonte_20_parág._20_padrão4"><text:span text:style-name="T175"> </text:span></text:span><text:span text:style-name="Fonte_20_parág._20_padrão4"><text:span text:style-name="T117">no</text:span></text:span><text:span text:style-name="Fonte_20_parág._20_padrão4"><text:span text:style-name="T175"> </text:span></text:span><text:span text:style-name="Fonte_20_parág._20_padrão4"><text:span text:style-name="T117">seu</text:span></text:span><text:span text:style-name="Fonte_20_parág._20_padrão4"><text:span text:style-name="T175"> </text:span></text:span><text:span text:style-name="Fonte_20_parág._20_padrão4"><text:span text:style-name="T117">sentido</text:span></text:span><text:span text:style-name="Fonte_20_parág._20_padrão4"><text:span text:style-name="T175"> </text:span></text:span><text:span text:style-name="Fonte_20_parág._20_padrão4"><text:span text:style-name="T117">amplo</text:span></text:span><text:span text:style-name="Fonte_20_parág._20_padrão4"><text:span text:style-name="T117"><text:note text:id="ftn11" text:note-class="footnote"><text:note-citation>11</text:note-citation><text:note-body><text:p text:style-name="P62">Freitas, Juarez. O Controle dos Atos Administrativos e os Princípios Fundamentais. São Paulo: Malheiros, 1999. p. 61.</text:p></text:note-body></text:note></text:span></text:span><text:span text:style-name="Fonte_20_parág._20_padrão4"><text:span text:style-name="T117">o,</text:span></text:span><text:span text:style-name="Fonte_20_parág._20_padrão4"><text:span text:style-name="T175"> </text:span></text:span><text:span text:style-name="Fonte_20_parág._20_padrão4"><text:span text:style-name="T117">considerando,</text:span></text:span><text:span text:style-name="Fonte_20_parág._20_padrão4"><text:span text:style-name="T175"> </text:span></text:span><text:span text:style-name="Fonte_20_parág._20_padrão4"><text:span text:style-name="T117">neste</text:span></text:span><text:span text:style-name="Fonte_20_parág._20_padrão4"><text:span text:style-name="T175"> </text:span></text:span><text:span text:style-name="Fonte_20_parág._20_padrão4"><text:span text:style-name="T117">ponto,</text:span></text:span><text:span text:style-name="Fonte_20_parág._20_padrão4"><text:span text:style-name="T175"> </text:span></text:span><text:span text:style-name="Fonte_20_parág._20_padrão4"><text:span text:style-name="T117">comentário</text:span></text:span><text:span text:style-name="Fonte_20_parág._20_padrão4"><text:span text:style-name="T175"> </text:span></text:span><text:span text:style-name="Fonte_20_parág._20_padrão4"><text:span text:style-name="T117">de</text:span></text:span><text:span text:style-name="Fonte_20_parág._20_padrão4"><text:span text:style-name="T175"> </text:span></text:span><text:span text:style-name="Fonte_20_parág._20_padrão4"><text:span text:style-name="T117">Manoel</text:span></text:span><text:span text:style-name="Fonte_20_parág._20_padrão4"><text:span text:style-name="T175"> </text:span></text:span><text:span text:style-name="Fonte_20_parág._20_padrão4"><text:span text:style-name="T117">de</text:span></text:span><text:span text:style-name="Fonte_20_parág._20_padrão4"><text:span text:style-name="T175"> </text:span></text:span><text:span text:style-name="Fonte_20_parág._20_padrão4"><text:span text:style-name="T117">Oliveira</text:span></text:span><text:span text:style-name="Fonte_20_parág._20_padrão4"><text:span text:style-name="T175"> </text:span></text:span><text:span text:style-name="Fonte_20_parág._20_padrão4"><text:span text:style-name="T117">Franco</text:span></text:span><text:span text:style-name="Fonte_20_parág._20_padrão4"><text:span text:style-name="T175"> </text:span></text:span><text:span text:style-name="Fonte_20_parág._20_padrão4"><text:span text:style-name="T117">Sobrinho,</text:span></text:span><text:span text:style-name="Fonte_20_parág._20_padrão4"><text:span text:style-name="T175"> </text:span></text:span><text:span text:style-name="Fonte_20_parág._20_padrão4"><text:span text:style-name="T117">segundo</text:span></text:span><text:span text:style-name="Fonte_20_parág._20_padrão4"><text:span text:style-name="T175"> </text:span></text:span><text:span text:style-name="Fonte_20_parág._20_padrão4"><text:span text:style-name="T117">o</text:span></text:span><text:span text:style-name="Fonte_20_parág._20_padrão4"><text:span text:style-name="T175"> </text:span></text:span><text:span text:style-name="Fonte_20_parág._20_padrão4"><text:span text:style-name="T117">qual</text:span></text:span><text:span text:style-name="Fonte_20_parág._20_padrão4"><text:span text:style-name="T175"> “</text:span></text:span><text:span text:style-name="Fonte_20_parág._20_padrão4"><text:span text:style-name="T117">a</text:span></text:span><text:span text:style-name="Fonte_20_parág._20_padrão4"><text:span text:style-name="T175"> </text:span></text:span><text:span text:style-name="Fonte_20_parág._20_padrão4"><text:span text:style-name="T117">lei</text:span></text:span><text:span text:style-name="Fonte_20_parág._20_padrão4"><text:span text:style-name="T175"> </text:span></text:span><text:span text:style-name="Fonte_20_parág._20_padrão4"><text:span text:style-name="T117">será</text:span></text:span><text:span text:style-name="Fonte_20_parág._20_padrão4"><text:span text:style-name="T175"> </text:span></text:span><text:span text:style-name="Fonte_20_parág._20_padrão4"><text:span text:style-name="T117">apenas</text:span></text:span><text:span text:style-name="Fonte_20_parág._20_padrão4"><text:span text:style-name="T175"> </text:span></text:span><text:span text:style-name="Fonte_20_parág._20_padrão4"><text:span text:style-name="T117">uma</text:span></text:span><text:span text:style-name="Fonte_20_parág._20_padrão4"><text:span text:style-name="T175"> </text:span></text:span><text:span text:style-name="Fonte_20_parág._20_padrão4"><text:span text:style-name="T117">forma</text:span></text:span><text:span text:style-name="Fonte_20_parág._20_padrão4"><text:span text:style-name="T175"> </text:span></text:span><text:span text:style-name="Fonte_20_parág._20_padrão4"><text:span text:style-name="T117">de</text:span></text:span><text:span text:style-name="Fonte_20_parág._20_padrão4"><text:span text:style-name="T175"> </text:span></text:span><text:span text:style-name="Fonte_20_parág._20_padrão4"><text:span text:style-name="T117">expressão.</text:span></text:span><text:span text:style-name="Fonte_20_parág._20_padrão4"><text:span text:style-name="T175"> </text:span></text:span><text:span text:style-name="Fonte_20_parág._20_padrão4"><text:span text:style-name="T117">O</text:span></text:span><text:span text:style-name="Fonte_20_parág._20_padrão4"><text:span text:style-name="T175"> </text:span></text:span><text:span text:style-name="Fonte_20_parág._20_padrão4"><text:span text:style-name="T117">direito</text:span></text:span><text:span text:style-name="Fonte_20_parág._20_padrão4"><text:span text:style-name="T175"> </text:span></text:span><text:span text:style-name="Fonte_20_parág._20_padrão4"><text:span text:style-name="T117">revela</text:span></text:span><text:span text:style-name="Fonte_20_parág._20_padrão4"><text:span text:style-name="T175"> </text:span></text:span><text:span text:style-name="Fonte_20_parág._20_padrão4"><text:span text:style-name="T117">uma</text:span></text:span><text:span text:style-name="Fonte_20_parág._20_padrão4"><text:span text:style-name="T175"> </text:span></text:span><text:span text:style-name="Fonte_20_parág._20_padrão4"><text:span text:style-name="T117">situação</text:span></text:span><text:span text:style-name="Fonte_20_parág._20_padrão4"><text:span text:style-name="T175"> </text:span></text:span><text:span text:style-name="Fonte_20_parág._20_padrão4"><text:span text:style-name="T117">de</text:span></text:span><text:span text:style-name="Fonte_20_parág._20_padrão4"><text:span text:style-name="T175"> </text:span></text:span><text:span text:style-name="Fonte_20_parág._20_padrão4"><text:span text:style-name="T117">vida”</text:span></text:span><text:span text:style-name="Fonte_20_parág._20_padrão4"><text:span text:style-name="T117"><text:note text:id="ftn12" text:note-class="footnote"><text:note-citation>12</text:note-citation><text:note-body><text:p text:style-name="P62">Franco Sobrinho, Manoel de Oliveira. Estudos de Direito Público. São Paulo: Ministério da Justiça e Negócios Interiores. Serviço de Documentação, 1966. p. 22.</text:p></text:note-body></text:note></text:span></text:span><text:span text:style-name="Fonte_20_parág._20_padrão4"><text:span text:style-name="T117">.</text:span></text:span></text:p>
      <text:p text:style-name="P65"><text:span text:style-name="Fonte_20_parág._20_padrão4"><text:span text:style-name="T117">Por</text:span></text:span><text:span text:style-name="Fonte_20_parág._20_padrão4"><text:span text:style-name="T175"> </text:span></text:span><text:span text:style-name="Fonte_20_parág._20_padrão4"><text:span text:style-name="T117">outro</text:span></text:span><text:span text:style-name="Fonte_20_parág._20_padrão4"><text:span text:style-name="T175"> </text:span></text:span><text:span text:style-name="Fonte_20_parág._20_padrão4"><text:span text:style-name="T117">lado,</text:span></text:span><text:span text:style-name="Fonte_20_parág._20_padrão4"><text:span text:style-name="T175"> </text:span></text:span><text:span text:style-name="Fonte_20_parág._20_padrão4"><text:span text:style-name="T117">a</text:span></text:span><text:span text:style-name="Fonte_20_parág._20_padrão4"><text:span text:style-name="T175"> </text:span></text:span><text:span text:style-name="Fonte_20_parág._20_padrão4"><text:span text:style-name="T188">moralidade</text:span></text:span><text:span text:style-name="Fonte_20_parág._20_padrão4"><text:span text:style-name="T189"> </text:span></text:span><text:span text:style-name="Fonte_20_parág._20_padrão4"><text:span text:style-name="T188">administrativa</text:span></text:span><text:span text:style-name="Fonte_20_parág._20_padrão4"><text:span text:style-name="T190"> </text:span></text:span><text:span text:style-name="Fonte_20_parág._20_padrão4"><text:span text:style-name="T191">é</text:span></text:span><text:span text:style-name="Fonte_20_parág._20_padrão4"><text:span text:style-name="T190"> </text:span></text:span><text:span text:style-name="Fonte_20_parág._20_padrão4"><text:span text:style-name="T191">um</text:span></text:span><text:span text:style-name="Fonte_20_parág._20_padrão4"><text:span text:style-name="T190"> </text:span></text:span><text:span text:style-name="Fonte_20_parág._20_padrão4"><text:span text:style-name="T191">princípio</text:span></text:span><text:span text:style-name="Fonte_20_parág._20_padrão4"><text:span text:style-name="T190"> </text:span></text:span><text:span text:style-name="Fonte_20_parág._20_padrão4"><text:span text:style-name="T191">jurídico</text:span></text:span><text:span text:style-name="Fonte_20_parág._20_padrão4"><text:span text:style-name="T190"> </text:span></text:span><text:span text:style-name="Fonte_20_parág._20_padrão4"><text:span text:style-name="T191">que</text:span></text:span><text:span text:style-name="Fonte_20_parág._20_padrão4"><text:span text:style-name="T190"> </text:span></text:span><text:span text:style-name="Fonte_20_parág._20_padrão4"><text:span text:style-name="T191">expressa</text:span></text:span><text:span text:style-name="Fonte_20_parág._20_padrão4"><text:span text:style-name="T190"> </text:span></text:span><text:span text:style-name="Fonte_20_parág._20_padrão4"><text:span text:style-name="T191">um</text:span></text:span><text:span text:style-name="Fonte_20_parág._20_padrão4"><text:span text:style-name="T190"> </text:span></text:span><text:span text:style-name="Fonte_20_parág._20_padrão4"><text:span text:style-name="T191">conjunto</text:span></text:span><text:span text:style-name="Fonte_20_parág._20_padrão4"><text:span text:style-name="T190"> </text:span></text:span><text:span text:style-name="Fonte_20_parág._20_padrão4"><text:span text:style-name="T191">de</text:span></text:span><text:span text:style-name="Fonte_20_parág._20_padrão4"><text:span text:style-name="T190"> </text:span></text:span><text:span text:style-name="Fonte_20_parág._20_padrão4"><text:span text:style-name="T191">normas</text:span></text:span><text:span text:style-name="Fonte_20_parág._20_padrão4"><text:span text:style-name="T190"> </text:span></text:span><text:span text:style-name="Fonte_20_parág._20_padrão4"><text:span text:style-name="T191">destinadas</text:span></text:span><text:span text:style-name="Fonte_20_parág._20_padrão4"><text:span text:style-name="T190"> </text:span></text:span><text:span text:style-name="Fonte_20_parág._20_padrão4"><text:span text:style-name="T191">a</text:span></text:span><text:span text:style-name="Fonte_20_parág._20_padrão4"><text:span text:style-name="T190"> </text:span></text:span><text:span text:style-name="Fonte_20_parág._20_padrão4"><text:span text:style-name="T191">definir</text:span></text:span><text:span text:style-name="Fonte_20_parág._20_padrão4"><text:span text:style-name="T190"> </text:span></text:span><text:span text:style-name="Fonte_20_parág._20_padrão4"><text:span text:style-name="T191">comportamentos</text:span></text:span><text:span text:style-name="Fonte_20_parág._20_padrão4"><text:span text:style-name="T190"> </text:span></text:span><text:span text:style-name="Fonte_20_parág._20_padrão4"><text:span text:style-name="T191">éticos</text:span></text:span><text:span text:style-name="Fonte_20_parág._20_padrão4"><text:span text:style-name="T190"> </text:span></text:span><text:span text:style-name="Fonte_20_parág._20_padrão4"><text:span text:style-name="T191">dos</text:span></text:span><text:span text:style-name="Fonte_20_parág._20_padrão4"><text:span text:style-name="T190"> </text:span></text:span><text:span text:style-name="Fonte_20_parág._20_padrão4"><text:span text:style-name="T191">agentes</text:span></text:span><text:span text:style-name="Fonte_20_parág._20_padrão4"><text:span text:style-name="T190"> </text:span></text:span><text:span text:style-name="Fonte_20_parág._20_padrão4"><text:span text:style-name="T191">públicos</text:span></text:span><text:span text:style-name="Fonte_20_parág._20_padrão4"><text:span text:style-name="T191"><text:note text:id="ftn13" text:note-class="footnote"><text:note-citation>13</text:note-citation><text:note-body><text:p text:style-name="P62">Rocha, Cármen Lúcia Antunes. Princípios Constitucionais da Administração Pública. Belo Horizonte: Del Rey, 1994. p. 191.</text:p></text:note-body></text:note></text:span></text:span><text:span text:style-name="Fonte_20_parág._20_padrão4"><text:span text:style-name="T191">.</text:span></text:span><text:span text:style-name="Fonte_20_parág._20_padrão4"><text:span text:style-name="T190"> </text:span></text:span><text:span text:style-name="Fonte_20_parág._20_padrão4"><text:span text:style-name="T117">O</text:span></text:span><text:span text:style-name="Fonte_20_parág._20_padrão4"><text:span text:style-name="T175"> </text:span></text:span><text:span text:style-name="Fonte_20_parág._20_padrão4"><text:span text:style-name="T117">princípio</text:span></text:span><text:span text:style-name="Fonte_20_parág._20_padrão4"><text:span text:style-name="T175"> </text:span></text:span><text:span text:style-name="Fonte_20_parág._20_padrão4"><text:span text:style-name="T117">da</text:span></text:span><text:span text:style-name="Fonte_20_parág._20_padrão4"><text:span text:style-name="T175"> </text:span></text:span><text:span text:style-name="Fonte_20_parág._20_padrão4"><text:span text:style-name="T117">moralidade,</text:span></text:span><text:span text:style-name="Fonte_20_parág._20_padrão4"><text:span text:style-name="T175"> </text:span></text:span><text:span text:style-name="Fonte_20_parág._20_padrão4"><text:span text:style-name="T117">ao</text:span></text:span><text:span text:style-name="Fonte_20_parág._20_padrão4"><text:span text:style-name="T175"> </text:span></text:span><text:span text:style-name="Fonte_20_parág._20_padrão4"><text:span text:style-name="T117">determinar</text:span></text:span><text:span text:style-name="Fonte_20_parág._20_padrão4"><text:span text:style-name="T175"> </text:span></text:span><text:span text:style-name="Fonte_20_parág._20_padrão4"><text:span text:style-name="T117">a</text:span></text:span><text:span text:style-name="Fonte_20_parág._20_padrão4"><text:span text:style-name="T175"> </text:span></text:span><text:span text:style-name="Fonte_20_parág._20_padrão4"><text:span text:style-name="T117">ética</text:span></text:span><text:span text:style-name="Fonte_20_parág._20_padrão4"><text:span text:style-name="T175"> </text:span></text:span><text:span text:style-name="Fonte_20_parág._20_padrão4"><text:span text:style-name="T117">na</text:span></text:span><text:span text:style-name="Fonte_20_parág._20_padrão4"><text:span text:style-name="T175"> </text:span></text:span><text:span text:style-name="Fonte_20_parág._20_padrão4"><text:span text:style-name="T117">conduta</text:span></text:span><text:span text:style-name="Fonte_20_parág._20_padrão4"><text:span text:style-name="T175"> </text:span></text:span><text:span text:style-name="Fonte_20_parág._20_padrão4"><text:span text:style-name="T117">administrativa,</text:span></text:span><text:span text:style-name="Fonte_20_parág._20_padrão4"><text:span text:style-name="T175"> </text:span></text:span><text:span text:style-name="Fonte_20_parág._20_padrão4"><text:span text:style-name="T117">impõe</text:span></text:span><text:span text:style-name="Fonte_20_parág._20_padrão4"><text:span text:style-name="T175"> </text:span></text:span><text:span text:style-name="Fonte_20_parág._20_padrão4"><text:span text:style-name="T117">a</text:span></text:span><text:span text:style-name="Fonte_20_parág._20_padrão4"><text:span text:style-name="T175"> </text:span></text:span><text:span text:style-name="Fonte_20_parág._20_padrão4"><text:span text:style-name="T117">necessidade</text:span></text:span><text:span text:style-name="Fonte_20_parág._20_padrão4"><text:span text:style-name="T175"> </text:span></text:span><text:span text:style-name="Fonte_20_parág._20_padrão4"><text:span text:style-name="T117">de</text:span></text:span><text:span text:style-name="Fonte_20_parág._20_padrão4"><text:span text:style-name="T175"> </text:span></text:span><text:span text:style-name="Fonte_20_parág._20_padrão4"><text:span text:style-name="T117">se</text:span></text:span><text:span text:style-name="Fonte_20_parág._20_padrão4"><text:span text:style-name="T175"> </text:span></text:span><text:span text:style-name="Fonte_20_parág._20_padrão4"><text:span text:style-name="T117">submeter</text:span></text:span><text:span text:style-name="Fonte_20_parág._20_padrão4"><text:span text:style-name="T175"> </text:span></text:span><text:span text:style-name="Fonte_20_parág._20_padrão4"><text:span text:style-name="T117">aos</text:span></text:span><text:span text:style-name="Fonte_20_parág._20_padrão4"><text:span text:style-name="T175"> </text:span></text:span><text:span text:style-name="Fonte_20_parág._20_padrão4"><text:span text:style-name="T117">ditames</text:span></text:span><text:span text:style-name="Fonte_20_parág._20_padrão4"><text:span text:style-name="T175"> </text:span></text:span><text:span text:style-name="Fonte_20_parág._20_padrão4"><text:span text:style-name="T117">legais,</text:span></text:span><text:span text:style-name="Fonte_20_parág._20_padrão4"><text:span text:style-name="T175"> </text:span></text:span><text:span text:style-name="Fonte_20_parág._20_padrão4"><text:span text:style-name="T117">observando</text:span></text:span><text:span text:style-name="Fonte_20_parág._20_padrão4"><text:span text:style-name="T175"> </text:span></text:span><text:span text:style-name="Fonte_20_parág._20_padrão4"><text:span text:style-name="T117">a</text:span></text:span><text:span text:style-name="Fonte_20_parág._20_padrão4"><text:span text:style-name="T175"> </text:span></text:span><text:span text:style-name="Fonte_20_parág._20_padrão4"><text:span text:style-name="T117">pauta</text:span></text:span><text:span text:style-name="Fonte_20_parág._20_padrão4"><text:span text:style-name="T175"> </text:span></text:span><text:span text:style-name="Fonte_20_parág._20_padrão4"><text:span text:style-name="T117">de</text:span></text:span><text:span text:style-name="Fonte_20_parág._20_padrão4"><text:span text:style-name="T175"> </text:span></text:span><text:span text:style-name="Fonte_20_parág._20_padrão4"><text:span text:style-name="T117">valores</text:span></text:span><text:span text:style-name="Fonte_20_parág._20_padrão4"><text:span text:style-name="T175"> </text:span></text:span><text:span text:style-name="Fonte_20_parág._20_padrão4"><text:span text:style-name="T117">morais</text:span></text:span><text:span text:style-name="Fonte_20_parág._20_padrão4"><text:span text:style-name="T175"> </text:span></text:span><text:span text:style-name="Fonte_20_parág._20_padrão4"><text:span text:style-name="T117">vigentes</text:span></text:span><text:span text:style-name="Fonte_20_parág._20_padrão4"><text:span text:style-name="T175"> </text:span></text:span><text:span text:style-name="Fonte_20_parág._20_padrão4"><text:span text:style-name="T117">no</text:span></text:span><text:span text:style-name="Fonte_20_parág._20_padrão4"><text:span text:style-name="T175"> </text:span></text:span><text:span text:style-name="Fonte_20_parág._20_padrão4"><text:span text:style-name="T117">corpo</text:span></text:span><text:span text:style-name="Fonte_20_parág._20_padrão4"><text:span text:style-name="T175"> </text:span></text:span><text:span text:style-name="Fonte_20_parág._20_padrão4"><text:span text:style-name="T117">social,</text:span></text:span><text:span text:style-name="Fonte_20_parág._20_padrão4"><text:span text:style-name="T175"> </text:span></text:span><text:span text:style-name="Fonte_20_parág._20_padrão4"><text:span text:style-name="T117">para</text:span></text:span><text:span text:style-name="Fonte_20_parág._20_padrão4"><text:span text:style-name="T175"> </text:span></text:span><text:span text:style-name="Fonte_20_parág._20_padrão4"><text:span text:style-name="T117">consecução</text:span></text:span><text:span text:style-name="Fonte_20_parág._20_padrão4"><text:span text:style-name="T175"> </text:span></text:span><text:span text:style-name="Fonte_20_parág._20_padrão4"><text:span text:style-name="T117">do</text:span></text:span><text:span text:style-name="Fonte_20_parág._20_padrão4"><text:span text:style-name="T175"> </text:span></text:span><text:span text:style-name="Fonte_20_parág._20_padrão4"><text:span text:style-name="T117">interesse</text:span></text:span><text:span text:style-name="Fonte_20_parág._20_padrão4"><text:span text:style-name="T175"> </text:span></text:span><text:span text:style-name="Fonte_20_parág._20_padrão4"><text:span text:style-name="T117">público.</text:span></text:span><text:span text:style-name="Fonte_20_parág._20_padrão4"><text:span text:style-name="T175"> </text:span></text:span><text:span text:style-name="Fonte_20_parág._20_padrão4"><text:span text:style-name="T117">O</text:span></text:span><text:span text:style-name="Fonte_20_parág._20_padrão4"><text:span text:style-name="T175"> </text:span></text:span><text:span text:style-name="Fonte_20_parág._20_padrão4"><text:span text:style-name="T117">atuar</text:span></text:span><text:span text:style-name="Fonte_20_parág._20_padrão4"><text:span text:style-name="T175"> </text:span></text:span><text:span text:style-name="Fonte_20_parág._20_padrão4"><text:span text:style-name="T117">do</text:span></text:span><text:span text:style-name="Fonte_20_parág._20_padrão4"><text:span text:style-name="T175"> </text:span></text:span><text:span text:style-name="Fonte_20_parág._20_padrão4"><text:span text:style-name="T117">agente</text:span></text:span><text:span text:style-name="Fonte_20_parág._20_padrão4"><text:span text:style-name="T175"> </text:span></text:span><text:span text:style-name="Fonte_20_parág._20_padrão4"><text:span text:style-name="T117">público</text:span></text:span><text:span text:style-name="Fonte_20_parág._20_padrão4"><text:span text:style-name="T175"> </text:span></text:span><text:span text:style-name="Fonte_20_parág._20_padrão4"><text:span text:style-name="T117">sem</text:span></text:span><text:span text:style-name="Fonte_20_parág._20_padrão4"><text:span text:style-name="T175"> </text:span></text:span><text:span text:style-name="Fonte_20_parág._20_padrão4"><text:span text:style-name="T117">lisura,</text:span></text:span><text:span text:style-name="Fonte_20_parág._20_padrão4"><text:span text:style-name="T175"> </text:span></text:span><text:span text:style-name="Fonte_20_parág._20_padrão4"><text:span text:style-name="T117">desviado</text:span></text:span><text:span text:style-name="Fonte_20_parág._20_padrão4"><text:span text:style-name="T175"> </text:span></text:span><text:span text:style-name="Fonte_20_parág._20_padrão4"><text:span text:style-name="T117">da</text:span></text:span><text:span text:style-name="Fonte_20_parág._20_padrão4"><text:span text:style-name="T175"> </text:span></text:span><text:span text:style-name="Fonte_20_parág._20_padrão4"><text:span text:style-name="T117">finalidade</text:span></text:span><text:span text:style-name="Fonte_20_parág._20_padrão4"><text:span text:style-name="T175"> </text:span></text:span><text:span text:style-name="Fonte_20_parág._20_padrão4"><text:span text:style-name="T117">legal</text:span></text:span><text:span text:style-name="Fonte_20_parág._20_padrão4"><text:span text:style-name="T175"> </text:span></text:span><text:span text:style-name="Fonte_20_parág._20_padrão4"><text:span text:style-name="T117">ou</text:span></text:span><text:span text:style-name="Fonte_20_parág._20_padrão4"><text:span text:style-name="T175"> </text:span></text:span><text:span text:style-name="Fonte_20_parág._20_padrão4"><text:span text:style-name="T117">motivada</text:span></text:span><text:span text:style-name="Fonte_20_parág._20_padrão4"><text:span text:style-name="T175"> </text:span></text:span><text:span text:style-name="Fonte_20_parág._20_padrão4"><text:span text:style-name="T117">por</text:span></text:span><text:span text:style-name="Fonte_20_parág._20_padrão4"><text:span text:style-name="T175"> </text:span></text:span><text:span text:style-name="Fonte_20_parág._20_padrão4"><text:span text:style-name="T117">interesse</text:span></text:span><text:span text:style-name="Fonte_20_parág._20_padrão4"><text:span text:style-name="T175"> </text:span></text:span><text:span text:style-name="Fonte_20_parág._20_padrão4"><text:span text:style-name="T117">particular,</text:span></text:span><text:span text:style-name="Fonte_20_parág._20_padrão4"><text:span text:style-name="T175"> </text:span></text:span><text:span text:style-name="Fonte_20_parág._20_padrão4"><text:span text:style-name="T117">implica</text:span></text:span><text:span text:style-name="Fonte_20_parág._20_padrão4"><text:span text:style-name="T175"> </text:span></text:span><text:span text:style-name="Fonte_20_parág._20_padrão4"><text:span text:style-name="T117">violação</text:span></text:span><text:span text:style-name="Fonte_20_parág._20_padrão4"><text:span text:style-name="T175"> </text:span></text:span><text:span text:style-name="Fonte_20_parág._20_padrão4"><text:span text:style-name="T117">ao</text:span></text:span><text:span text:style-name="Fonte_20_parág._20_padrão4"><text:span text:style-name="T175"> </text:span></text:span><text:span text:style-name="Fonte_20_parág._20_padrão4"><text:span text:style-name="T117">princípio</text:span></text:span><text:span text:style-name="Fonte_20_parág._20_padrão4"><text:span text:style-name="T175"> </text:span></text:span><text:span text:style-name="Fonte_20_parág._20_padrão4"><text:span text:style-name="T117">da</text:span></text:span><text:span text:style-name="Fonte_20_parág._20_padrão4"><text:span text:style-name="T175"> </text:span></text:span><text:span text:style-name="Fonte_20_parág._20_padrão4"><text:span text:style-name="T117">moralidade</text:span></text:span><text:span text:style-name="Fonte_20_parág._20_padrão4"><text:span text:style-name="T117"><text:note text:id="ftn14" text:note-class="footnote"><text:note-citation>14</text:note-citation><text:note-body><text:p text:style-name="P62">Pazzaglini Filho, Marino. Princípios Constitucionais Reguladores da Administração Pública. São Paulo: Atlas, 2000. p. 28.</text:p></text:note-body></text:note></text:span></text:span><text:span text:style-name="Fonte_20_parág._20_padrão4"><text:span text:style-name="T117">.</text:span></text:span></text:p>
      <text:p text:style-name="P63"><text:soft-page-break/><text:span text:style-name="Fonte_20_parág._20_padrão4"><text:span text:style-name="T171">Todos</text:span></text:span><text:span text:style-name="Fonte_20_parág._20_padrão4"><text:span text:style-name="T174"> </text:span></text:span><text:span text:style-name="Fonte_20_parág._20_padrão4"><text:span text:style-name="T171">os</text:span></text:span><text:span text:style-name="Fonte_20_parág._20_padrão4"><text:span text:style-name="T174"> </text:span></text:span><text:span text:style-name="Fonte_20_parág._20_padrão4"><text:span text:style-name="T171">fatos</text:span></text:span><text:span text:style-name="Fonte_20_parág._20_padrão4"><text:span text:style-name="T174"> anteriormente </text:span></text:span><text:span text:style-name="Fonte_20_parág._20_padrão4"><text:span text:style-name="T171">narrados</text:span></text:span><text:span text:style-name="Fonte_20_parág._20_padrão4"><text:span text:style-name="T174"> </text:span></text:span><text:span text:style-name="Fonte_20_parág._20_padrão4"><text:span text:style-name="T171">deixam</text:span></text:span><text:span text:style-name="Fonte_20_parág._20_padrão4"><text:span text:style-name="T174"> </text:span></text:span><text:span text:style-name="Fonte_20_parág._20_padrão4"><text:span text:style-name="T171">à</text:span></text:span><text:span text:style-name="Fonte_20_parág._20_padrão4"><text:span text:style-name="T174"> </text:span></text:span><text:span text:style-name="Fonte_20_parág._20_padrão4"><text:span text:style-name="T171">mostra</text:span></text:span><text:span text:style-name="Fonte_20_parág._20_padrão4"><text:span text:style-name="T174"> </text:span></text:span><text:span text:style-name="Fonte_20_parág._20_padrão4"><text:span text:style-name="T171">a</text:span></text:span><text:span text:style-name="Fonte_20_parág._20_padrão4"><text:span text:style-name="T174"> </text:span></text:span><text:span text:style-name="Fonte_20_parág._20_padrão4"><text:span text:style-name="T171">ruptura</text:span></text:span><text:span text:style-name="Fonte_20_parág._20_padrão4"><text:span text:style-name="T174"> </text:span></text:span><text:span text:style-name="Fonte_20_parág._20_padrão4"><text:span text:style-name="T171">ao</text:span></text:span><text:span text:style-name="Fonte_20_parág._20_padrão4"><text:span text:style-name="T174"> </text:span></text:span><text:span text:style-name="Fonte_20_parág._20_padrão4"><text:span text:style-name="T173">princípio</text:span></text:span><text:span text:style-name="Fonte_20_parág._20_padrão4"><text:span text:style-name="T177"> </text:span></text:span><text:span text:style-name="Fonte_20_parág._20_padrão4"><text:span text:style-name="T173">da</text:span></text:span><text:span text:style-name="Fonte_20_parág._20_padrão4"><text:span text:style-name="T177"> </text:span></text:span><text:span text:style-name="Fonte_20_parág._20_padrão4"><text:span text:style-name="T173">moralidade administrativa,</text:span></text:span><text:span text:style-name="Fonte_20_parág._20_padrão4"><text:span text:style-name="T177"> </text:span></text:span><text:span text:style-name="Fonte_20_parág._20_padrão4"><text:span text:style-name="T173">por</text:span></text:span><text:span text:style-name="Fonte_20_parág._20_padrão4"><text:span text:style-name="T177"> </text:span></text:span><text:span text:style-name="Fonte_20_parág._20_padrão4"><text:span text:style-name="T173">demonstrarem</text:span></text:span><text:span text:style-name="Fonte_20_parág._20_padrão4"><text:span text:style-name="T177"> </text:span></text:span><text:span text:style-name="Fonte_20_parág._20_padrão4"><text:span text:style-name="T173">a</text:span></text:span><text:span text:style-name="Fonte_20_parág._20_padrão4"><text:span text:style-name="T177"> </text:span></text:span><text:span text:style-name="Fonte_20_parág._20_padrão4"><text:span text:style-name="T173">mácula</text:span></text:span><text:span text:style-name="Fonte_20_parág._20_padrão4"><text:span text:style-name="T177"> </text:span></text:span><text:span text:style-name="Fonte_20_parág._20_padrão4"><text:span text:style-name="T173">ética</text:span></text:span><text:span text:style-name="Fonte_20_parág._20_padrão4"><text:span text:style-name="T177"> </text:span></text:span><text:span text:style-name="Fonte_20_parág._20_padrão4"><text:span text:style-name="T173">que</text:span></text:span><text:span text:style-name="Fonte_20_parág._20_padrão4"><text:span text:style-name="T174"> </text:span></text:span><text:span text:style-name="Fonte_20_parág._20_padrão4"><text:span text:style-name="T171">impregna</text:span></text:span><text:span text:style-name="Fonte_20_parág._20_padrão4"><text:span text:style-name="T174"> </text:span></text:span><text:span text:style-name="Fonte_20_parág._20_padrão4"><text:span text:style-name="T171">os</text:span></text:span><text:span text:style-name="Fonte_20_parág._20_padrão4"><text:span text:style-name="T174"> </text:span></text:span><text:span text:style-name="Fonte_20_parág._20_padrão4"><text:span text:style-name="T171">comportamentos</text:span></text:span><text:span text:style-name="Fonte_20_parág._20_padrão4"><text:span text:style-name="T174"> </text:span></text:span><text:span text:style-name="Fonte_20_parág._20_padrão4"><text:span text:style-name="T171">do</text:span></text:span><text:span text:style-name="Fonte_20_parág._20_padrão4"><text:span text:style-name="T174"> D</text:span></text:span><text:span text:style-name="Fonte_20_parág._20_padrão4"><text:span text:style-name="T171">emandado,</text:span></text:span><text:span text:style-name="Fonte_20_parág._20_padrão4"><text:span text:style-name="T174"> </text:span></text:span><text:span text:style-name="Fonte_20_parág._20_padrão4"><text:span text:style-name="T171">passível</text:span></text:span><text:span text:style-name="Fonte_20_parág._20_padrão4"><text:span text:style-name="T174"> </text:span></text:span><text:span text:style-name="Fonte_20_parág._20_padrão4"><text:span text:style-name="T171">de</text:span></text:span><text:span text:style-name="Fonte_20_parág._20_padrão4"><text:span text:style-name="T174"> reprimenda </text:span></text:span><text:span text:style-name="Fonte_20_parág._20_padrão4"><text:span text:style-name="T171">pelo</text:span></text:span><text:span text:style-name="Fonte_20_parág._20_padrão4"><text:span text:style-name="T174"> </text:span></text:span><text:span text:style-name="Fonte_20_parág._20_padrão4"><text:span text:style-name="T171">Poder</text:span></text:span><text:span text:style-name="Fonte_20_parág._20_padrão4"><text:span text:style-name="T174"> </text:span></text:span><text:span text:style-name="Fonte_20_parág._20_padrão4"><text:span text:style-name="T171">Judiciário.</text:span></text:span><text:span text:style-name="Fonte_20_parág._20_padrão4"><text:span text:style-name="T174"> </text:span></text:span><text:span text:style-name="Fonte_20_parág._20_padrão4"><text:span text:style-name="T171">Nesse</text:span></text:span><text:span text:style-name="Fonte_20_parág._20_padrão4"><text:span text:style-name="T174"> </text:span></text:span><text:span text:style-name="Fonte_20_parág._20_padrão4"><text:span text:style-name="T171">sentido:</text:span></text:span></text:p>
      <text:p text:style-name="P64"><text:span text:style-name="Fonte_20_parág._20_padrão4"><text:span text:style-name="T192">A</text:span></text:span><text:span text:style-name="Fonte_20_parág._20_padrão4"><text:span text:style-name="T193"> </text:span></text:span><text:span text:style-name="Fonte_20_parág._20_padrão4"><text:span text:style-name="T192">Constituição,</text:span></text:span><text:span text:style-name="Fonte_20_parág._20_padrão4"><text:span text:style-name="T193"> </text:span></text:span><text:span text:style-name="Fonte_20_parág._20_padrão4"><text:span text:style-name="T192">sensível</text:span></text:span><text:span text:style-name="Fonte_20_parág._20_padrão4"><text:span text:style-name="T193"> </text:span></text:span><text:span text:style-name="Fonte_20_parág._20_padrão4"><text:span text:style-name="T192">aos</text:span></text:span><text:span text:style-name="Fonte_20_parág._20_padrão4"><text:span text:style-name="T193"> </text:span></text:span><text:span text:style-name="Fonte_20_parág._20_padrão4"><text:span text:style-name="T192">vícios</text:span></text:span><text:span text:style-name="Fonte_20_parág._20_padrão4"><text:span text:style-name="T193"> </text:span></text:span><text:span text:style-name="Fonte_20_parág._20_padrão4"><text:span text:style-name="T192">identificados</text:span></text:span><text:span text:style-name="Fonte_20_parág._20_padrão4"><text:span text:style-name="T193"> </text:span></text:span><text:span text:style-name="Fonte_20_parág._20_padrão4"><text:span text:style-name="T192">pela</text:span></text:span><text:span text:style-name="Fonte_20_parág._20_padrão4"><text:span text:style-name="T193"> </text:span></text:span><text:span text:style-name="Fonte_20_parág._20_padrão4"><text:span text:style-name="T192">Nação</text:span></text:span><text:span text:style-name="Fonte_20_parág._20_padrão4"><text:span text:style-name="T193"> </text:span></text:span><text:span text:style-name="Fonte_20_parág._20_padrão4"><text:span text:style-name="T192">na</text:span></text:span><text:span text:style-name="Fonte_20_parág._20_padrão4"><text:span text:style-name="T193"> </text:span></text:span><text:span text:style-name="Fonte_20_parág._20_padrão4"><text:span text:style-name="T192">prática</text:span></text:span><text:span text:style-name="Fonte_20_parág._20_padrão4"><text:span text:style-name="T193"> </text:span></text:span><text:span text:style-name="Fonte_20_parág._20_padrão4"><text:span text:style-name="T192">da</text:span></text:span><text:span text:style-name="Fonte_20_parág._20_padrão4"><text:span text:style-name="T193"> </text:span></text:span><text:span text:style-name="Fonte_20_parág._20_padrão4"><text:span text:style-name="T192">Administração</text:span></text:span><text:span text:style-name="Fonte_20_parág._20_padrão4"><text:span text:style-name="T193"> </text:span></text:span><text:span text:style-name="Fonte_20_parág._20_padrão4"><text:span text:style-name="T192">Pública,</text:span></text:span><text:span text:style-name="Fonte_20_parág._20_padrão4"><text:span text:style-name="T193"> </text:span></text:span><text:span text:style-name="Fonte_20_parág._20_padrão4"><text:span text:style-name="T192">não</text:span></text:span><text:span text:style-name="Fonte_20_parág._20_padrão4"><text:span text:style-name="T193"> </text:span></text:span><text:span text:style-name="Fonte_20_parág._20_padrão4"><text:span text:style-name="T192">deixou</text:span></text:span><text:span text:style-name="Fonte_20_parág._20_padrão4"><text:span text:style-name="T193"> </text:span></text:span><text:span text:style-name="Fonte_20_parág._20_padrão4"><text:span text:style-name="T192">sem</text:span></text:span><text:span text:style-name="Fonte_20_parág._20_padrão4"><text:span text:style-name="T193"> </text:span></text:span><text:span text:style-name="Fonte_20_parág._20_padrão4"><text:span text:style-name="T192">solução</text:span></text:span><text:span text:style-name="Fonte_20_parág._20_padrão4"><text:span text:style-name="T193"> </text:span></text:span><text:span text:style-name="Fonte_20_parág._20_padrão4"><text:span text:style-name="T192">satisfatória</text:span></text:span><text:span text:style-name="Fonte_20_parág._20_padrão4"><text:span text:style-name="T193"> </text:span></text:span><text:span text:style-name="Fonte_20_parág._20_padrão4"><text:span text:style-name="T192">tão</text:span></text:span><text:span text:style-name="Fonte_20_parág._20_padrão4"><text:span text:style-name="T193"> </text:span></text:span><text:span text:style-name="Fonte_20_parág._20_padrão4"><text:span text:style-name="T192">grave</text:span></text:span><text:span text:style-name="Fonte_20_parág._20_padrão4"><text:span text:style-name="T193"> </text:span></text:span><text:span text:style-name="Fonte_20_parág._20_padrão4"><text:span text:style-name="T192">problema</text:span></text:span><text:span text:style-name="Fonte_20_parág._20_padrão4"><text:span text:style-name="T193"> </text:span></text:span><text:span text:style-name="Fonte_20_parág._20_padrão4"><text:span text:style-name="T192">de</text:span></text:span><text:span text:style-name="Fonte_20_parág._20_padrão4"><text:span text:style-name="T193"> </text:span></text:span><text:span text:style-name="Fonte_20_parág._20_padrão4"><text:span text:style-name="T192">ajuste</text:span></text:span><text:span text:style-name="Fonte_20_parág._20_padrão4"><text:span text:style-name="T193"> </text:span></text:span><text:span text:style-name="Fonte_20_parág._20_padrão4"><text:span text:style-name="T192">do</text:span></text:span><text:span text:style-name="Fonte_20_parág._20_padrão4"><text:span text:style-name="T193"> </text:span></text:span><text:span text:style-name="Fonte_20_parág._20_padrão4"><text:span text:style-name="T192">atuar</text:span></text:span><text:span text:style-name="Fonte_20_parág._20_padrão4"><text:span text:style-name="T193"> </text:span></text:span><text:span text:style-name="Fonte_20_parág._20_padrão4"><text:span text:style-name="T192">do</text:span></text:span><text:span text:style-name="Fonte_20_parág._20_padrão4"><text:span text:style-name="T193"> </text:span></text:span><text:span text:style-name="Fonte_20_parág._20_padrão4"><text:span text:style-name="T192">agente</text:span></text:span><text:span text:style-name="Fonte_20_parág._20_padrão4"><text:span text:style-name="T193"> </text:span></text:span><text:span text:style-name="Fonte_20_parág._20_padrão4"><text:span text:style-name="T192">público</text:span></text:span><text:span text:style-name="Fonte_20_parág._20_padrão4"><text:span text:style-name="T193"> </text:span></text:span><text:span text:style-name="Fonte_20_parág._20_padrão4"><text:span text:style-name="T192">com</text:span></text:span><text:span text:style-name="Fonte_20_parág._20_padrão4"><text:span text:style-name="T193"> </text:span></text:span><text:span text:style-name="Fonte_20_parág._20_padrão4"><text:span text:style-name="T192">a</text:span></text:span><text:span text:style-name="Fonte_20_parág._20_padrão4"><text:span text:style-name="T193"> </text:span></text:span><text:span text:style-name="Fonte_20_parág._20_padrão4"><text:span text:style-name="T192">finalidade</text:span></text:span><text:span text:style-name="Fonte_20_parág._20_padrão4"><text:span text:style-name="T193"> </text:span></text:span><text:span text:style-name="Fonte_20_parág._20_padrão4"><text:span text:style-name="T192">pública</text:span></text:span><text:span text:style-name="Fonte_20_parág._20_padrão4"><text:span text:style-name="T193"> </text:span></text:span><text:span text:style-name="Fonte_20_parág._20_padrão4"><text:span text:style-name="T192">da</text:span></text:span><text:span text:style-name="Fonte_20_parág._20_padrão4"><text:span text:style-name="T193"> </text:span></text:span><text:span text:style-name="Fonte_20_parág._20_padrão4"><text:span text:style-name="T192">ação</text:span></text:span><text:span text:style-name="Fonte_20_parág._20_padrão4"><text:span text:style-name="T193"> </text:span></text:span><text:span text:style-name="Fonte_20_parág._20_padrão4"><text:span text:style-name="T192">produzida,</text:span></text:span><text:span text:style-name="Fonte_20_parág._20_padrão4"><text:span text:style-name="T193"> </text:span></text:span><text:span text:style-name="Fonte_20_parág._20_padrão4"><text:span text:style-name="T194">fazendo</text:span></text:span><text:span text:style-name="Fonte_20_parág._20_padrão4"><text:span text:style-name="T195"> </text:span></text:span><text:span text:style-name="Fonte_20_parág._20_padrão4"><text:span text:style-name="T194">com</text:span></text:span><text:span text:style-name="Fonte_20_parág._20_padrão4"><text:span text:style-name="T195"> </text:span></text:span><text:span text:style-name="Fonte_20_parág._20_padrão4"><text:span text:style-name="T194">que</text:span></text:span><text:span text:style-name="Fonte_20_parág._20_padrão4"><text:span text:style-name="T195"> </text:span></text:span><text:span text:style-name="Fonte_20_parág._20_padrão4"><text:span text:style-name="T194">o</text:span></text:span><text:span text:style-name="Fonte_20_parág._20_padrão4"><text:span text:style-name="T195"> </text:span></text:span><text:span text:style-name="Fonte_20_parág._20_padrão4"><text:span text:style-name="T194">direito</text:span></text:span><text:span text:style-name="Fonte_20_parág._20_padrão4"><text:span text:style-name="T195"> </text:span></text:span><text:span text:style-name="Fonte_20_parág._20_padrão4"><text:span text:style-name="T194">seja</text:span></text:span><text:span text:style-name="Fonte_20_parág._20_padrão4"><text:span text:style-name="T195"> </text:span></text:span><text:span text:style-name="Fonte_20_parág._20_padrão4"><text:span text:style-name="T194">o</text:span></text:span><text:span text:style-name="Fonte_20_parág._20_padrão4"><text:span text:style-name="T195"> </text:span></text:span><text:span text:style-name="Fonte_20_parág._20_padrão4"><text:span text:style-name="T194">reflexo</text:span></text:span><text:span text:style-name="Fonte_20_parág._20_padrão4"><text:span text:style-name="T195"> </text:span></text:span><text:span text:style-name="Fonte_20_parág._20_padrão4"><text:span text:style-name="T194">de</text:span></text:span><text:span text:style-name="Fonte_20_parág._20_padrão4"><text:span text:style-name="T195"> </text:span></text:span><text:span text:style-name="Fonte_20_parág._20_padrão4"><text:span text:style-name="T194">uma</text:span></text:span><text:span text:style-name="Fonte_20_parág._20_padrão4"><text:span text:style-name="T195"> </text:span></text:span><text:span text:style-name="Fonte_20_parág._20_padrão4"><text:span text:style-name="T194">nova</text:span></text:span><text:span text:style-name="Fonte_20_parág._20_padrão4"><text:span text:style-name="T195"> </text:span></text:span><text:span text:style-name="Fonte_20_parág._20_padrão4"><text:span text:style-name="T194">concepção</text:span></text:span><text:span text:style-name="Fonte_20_parág._20_padrão4"><text:span text:style-name="T195"> </text:span></text:span><text:span text:style-name="Fonte_20_parág._20_padrão4"><text:span text:style-name="T194">de</text:span></text:span><text:span text:style-name="Fonte_20_parág._20_padrão4"><text:span text:style-name="T195"> </text:span></text:span><text:span text:style-name="Fonte_20_parág._20_padrão4"><text:span text:style-name="T194">justiça</text:span></text:span><text:span text:style-name="Fonte_20_parág._20_padrão4"><text:span text:style-name="T195"> </text:span></text:span><text:span text:style-name="Fonte_20_parág._20_padrão4"><text:span text:style-name="T194">compatível</text:span></text:span><text:span text:style-name="Fonte_20_parág._20_padrão4"><text:span text:style-name="T195"> </text:span></text:span><text:span text:style-name="Fonte_20_parág._20_padrão4"><text:span text:style-name="T194">com</text:span></text:span><text:span text:style-name="Fonte_20_parág._20_padrão4"><text:span text:style-name="T195"> </text:span></text:span><text:span text:style-name="Fonte_20_parág._20_padrão4"><text:span text:style-name="T194">a</text:span></text:span><text:span text:style-name="Fonte_20_parág._20_padrão4"><text:span text:style-name="T195"> </text:span></text:span><text:span text:style-name="Fonte_20_parág._20_padrão4"><text:span text:style-name="T194">realidade</text:span></text:span><text:span text:style-name="Fonte_20_parág._20_padrão4"><text:span text:style-name="T195"> </text:span></text:span><text:span text:style-name="Fonte_20_parág._20_padrão4"><text:span text:style-name="T194">social</text:span></text:span><text:span text:style-name="Fonte_20_parág._20_padrão4"><text:span text:style-name="T195"> </text:span></text:span><text:span text:style-name="Fonte_20_parág._20_padrão4"><text:span text:style-name="T194">a</text:span></text:span><text:span text:style-name="Fonte_20_parág._20_padrão4"><text:span text:style-name="T195"> </text:span></text:span><text:span text:style-name="Fonte_20_parág._20_padrão4"><text:span text:style-name="T194">que</text:span></text:span><text:span text:style-name="Fonte_20_parág._20_padrão4"><text:span text:style-name="T195"> </text:span></text:span><text:span text:style-name="Fonte_20_parág._20_padrão4"><text:span text:style-name="T194">se</text:span></text:span><text:span text:style-name="Fonte_20_parág._20_padrão4"><text:span text:style-name="T195"> </text:span></text:span><text:span text:style-name="Fonte_20_parág._20_padrão4"><text:span text:style-name="T194">destina.</text:span></text:span><text:span text:style-name="Fonte_20_parág._20_padrão4"><text:span text:style-name="T195"> </text:span></text:span><text:span text:style-name="Fonte_20_parág._20_padrão4"><text:span text:style-name="T194">O</text:span></text:span><text:span text:style-name="Fonte_20_parág._20_padrão4"><text:span text:style-name="T195"> </text:span></text:span><text:span text:style-name="Fonte_20_parág._20_padrão4"><text:span text:style-name="T194">amplo</text:span></text:span><text:span text:style-name="Fonte_20_parág._20_padrão4"><text:span text:style-name="T195"> </text:span></text:span><text:span text:style-name="Fonte_20_parág._20_padrão4"><text:span text:style-name="T194">controle</text:span></text:span><text:span text:style-name="Fonte_20_parág._20_padrão4"><text:span text:style-name="T195"> </text:span></text:span><text:span text:style-name="Fonte_20_parág._20_padrão4"><text:span text:style-name="T194">da</text:span></text:span><text:span text:style-name="Fonte_20_parág._20_padrão4"><text:span text:style-name="T195"> </text:span></text:span><text:span text:style-name="Fonte_20_parág._20_padrão4"><text:span text:style-name="T194">atividade</text:span></text:span><text:span text:style-name="Fonte_20_parág._20_padrão4"><text:span text:style-name="T195"> </text:span></text:span><text:span text:style-name="Fonte_20_parág._20_padrão4"><text:span text:style-name="T194">administrativa</text:span></text:span><text:span text:style-name="Fonte_20_parág._20_padrão4"><text:span text:style-name="T195"> </text:span></text:span><text:span text:style-name="Fonte_20_parág._20_padrão4"><text:span text:style-name="T194">se</text:span></text:span><text:span text:style-name="Fonte_20_parág._20_padrão4"><text:span text:style-name="T195"> </text:span></text:span><text:span text:style-name="Fonte_20_parág._20_padrão4"><text:span text:style-name="T194">exerce,</text:span></text:span><text:span text:style-name="Fonte_20_parág._20_padrão4"><text:span text:style-name="T195"> </text:span></text:span><text:span text:style-name="Fonte_20_parág._20_padrão4"><text:span text:style-name="T194">na</text:span></text:span><text:span text:style-name="Fonte_20_parág._20_padrão4"><text:span text:style-name="T195"> </text:span></text:span><text:span text:style-name="Fonte_20_parág._20_padrão4"><text:span text:style-name="T194">atualidade,</text:span></text:span><text:span text:style-name="Fonte_20_parág._20_padrão4"><text:span text:style-name="T195"> </text:span></text:span><text:span text:style-name="Fonte_20_parág._20_padrão4"><text:span text:style-name="T194">não</text:span></text:span><text:span text:style-name="Fonte_20_parág._20_padrão4"><text:span text:style-name="T195"> </text:span></text:span><text:span text:style-name="Fonte_20_parág._20_padrão4"><text:span text:style-name="T194">só</text:span></text:span><text:span text:style-name="Fonte_20_parág._20_padrão4"><text:span text:style-name="T195"> </text:span></text:span><text:span text:style-name="Fonte_20_parág._20_padrão4"><text:span text:style-name="T194">pelos</text:span></text:span><text:span text:style-name="Fonte_20_parág._20_padrão4"><text:span text:style-name="T195"> </text:span></text:span><text:span text:style-name="Fonte_20_parág._20_padrão4"><text:span text:style-name="T194">administrados</text:span></text:span><text:span text:style-name="Fonte_20_parág._20_padrão4"><text:span text:style-name="T195"> </text:span></text:span><text:span text:style-name="Fonte_20_parág._20_padrão4"><text:span text:style-name="T194">diretamente,</text:span></text:span><text:span text:style-name="Fonte_20_parág._20_padrão4"><text:span text:style-name="T195"> </text:span></text:span><text:span text:style-name="Fonte_20_parág._20_padrão4"><text:span text:style-name="T194">como,</text:span></text:span><text:span text:style-name="Fonte_20_parág._20_padrão4"><text:span text:style-name="T195"> </text:span></text:span><text:span text:style-name="Fonte_20_parág._20_padrão4"><text:span text:style-name="T194">também,</text:span></text:span><text:span text:style-name="Fonte_20_parág._20_padrão4"><text:span text:style-name="T195"> </text:span></text:span><text:span text:style-name="Fonte_20_parág._20_padrão4"><text:span text:style-name="T194">pelo</text:span></text:span><text:span text:style-name="Fonte_20_parág._20_padrão4"><text:span text:style-name="T195"> </text:span></text:span><text:span text:style-name="Fonte_20_parág._20_padrão4"><text:span text:style-name="T194">Poder</text:span></text:span><text:span text:style-name="Fonte_20_parág._20_padrão4"><text:span text:style-name="T195"> </text:span></text:span><text:span text:style-name="Fonte_20_parág._20_padrão4"><text:span text:style-name="T194">Judiciário,</text:span></text:span><text:span text:style-name="Fonte_20_parág._20_padrão4"><text:span text:style-name="T195"> </text:span></text:span><text:span text:style-name="Fonte_20_parág._20_padrão4"><text:span text:style-name="T194">em</text:span></text:span><text:span text:style-name="Fonte_20_parág._20_padrão4"><text:span text:style-name="T195"> </text:span></text:span><text:span text:style-name="Fonte_20_parág._20_padrão4"><text:span text:style-name="T194">todos</text:span></text:span><text:span text:style-name="Fonte_20_parág._20_padrão4"><text:span text:style-name="T195"> </text:span></text:span><text:span text:style-name="Fonte_20_parág._20_padrão4"><text:span text:style-name="T194">os</text:span></text:span><text:span text:style-name="Fonte_20_parág._20_padrão4"><text:span text:style-name="T195"> </text:span></text:span><text:span text:style-name="Fonte_20_parág._20_padrão4"><text:span text:style-name="T194">atributos</text:span></text:span><text:span text:style-name="Fonte_20_parág._20_padrão4"><text:span text:style-name="T195"> </text:span></text:span><text:span text:style-name="Fonte_20_parág._20_padrão4"><text:span text:style-name="T194">do</text:span></text:span><text:span text:style-name="Fonte_20_parág._20_padrão4"><text:span text:style-name="T195"> </text:span></text:span><text:span text:style-name="Fonte_20_parág._20_padrão4"><text:span text:style-name="T194">ato</text:span></text:span><text:span text:style-name="Fonte_20_parág._20_padrão4"><text:span text:style-name="T195"> </text:span></text:span><text:span text:style-name="Fonte_20_parág._20_padrão4"><text:span text:style-name="T194">administrativo.</text:span></text:span><text:span text:style-name="Fonte_20_parág._20_padrão4"><text:span text:style-name="T196"><text:note text:id="ftn15" text:note-class="footnote"><text:note-citation>15</text:note-citation><text:note-body><text:p text:style-name="P62">LOPES, Maurício Antônio Ribeiro. Ética e Administração Pública. São Paulo: Editora RT, 1993, p. 65.</text:p></text:note-body></text:note></text:span></text:span></text:p>
      <text:p text:style-name="P64"/>
      <text:p text:style-name="P41"><text:span text:style-name="T62">Com efeito, o demandado JOSÉ AMÉRICO LIMA, atual prefeito de Propriá, como </text:span><text:span text:style-name="T73">detentor do poder de decisão</text:span><text:span text:style-name="T62">, e na qualidade de </text:span><text:span text:style-name="T73">ordenador de despesas</text:span><text:span text:style-name="T62">, detêm a responsabilidade pelos constantes, seguidos e injustificados atrasos nos pagamentos dos salários dos servidores públicos, priorizando o adimplemento de despesas outras de relevância inquestionavelmente inferior.</text:span></text:p>
      <text:p text:style-name="P43">A ele, investido na função de prefeito de Propriá, incumbia a gestão da coisa pública e o respeito pelos servidores, devendo evitar condutas omissivas e comissivas que contrariassem as normas constitucionais e legais que regulamentam a Administração Pública, o que não vem ocorrendo.</text:p>
      <text:p text:style-name="P43">Dos dados relacionados na descrição dos fatos, verifica-se que o atual gestor não se preocupou em sanear os gastos com pessoal. Pelo contrário, vem gerando despesas volumosas com contratados e comissionados, sem falar nas inúmeras despesas supérfluas com eventos festivos, shows e contratação de fornecimento de fogos de artifício, já exaustivamente demonstradas acima, comprometendo a capacidade do ente público cumprir sua basilar obrigação de manter em dia os salários dos servidores.</text:p>
      <text:p text:style-name="P43">Ao agir assim, realizando festas e incorporando mais despesa com pessoal, em detrimento do regular pagamento dos salários, mesmo alegando dificuldades <text:soft-page-break/>financeiras e orçamentárias do município desde o início de sua gestão, o Sr. JOSÉ AMÉRICO LIMA demonstra a deliberada intenção (dolo) de agir de forma irresponsável com a coisa pública, até porque foi interpelado em diversas oportunidades por este Órgão Ministerial, com a finalidade de alertá-lo sobre a gestão de pessoal.</text:p>
      <text:p text:style-name="P43">Diante desse cenário, a tentativa de justificar o atraso nos salários com a simples alegação de dificuldades financeiras não merece acolhida, na medida em que cabe ao Alcaide Municipal, na condição de administrador, bem gerir os recursos públicos, não podendo olvidar que efetuar em dia o pagamento dos servidores públicos é o mínimo que se espera da Administração Pública.</text:p>
      <text:p text:style-name="P43">Tal situação afigura-se desumana para os que sofrem com o constante atraso em suas verbas alimentares e, acima de tudo, ilegal, vez que fere normas jurídicas preceituadas na lei e na própria Constituição Federal. Ademais, sendo os servidores públicos vinculados à Administração Pública, o efetivo pagamento de seus salários assume importância também sob outro ângulo – a garantia da correta gestão do dinheiro público.</text:p>
      <text:p text:style-name="P43">Observa-se, dessarte, que o Requerido JOSÉ AMÉRICO LIMA, no exercício da função pública de Prefeito Municipal de Propriá, é o responsável pela gestão da folha de pagamento e, de forma injustificável, vem recorrentemente descumprindo determinação legal e atrasando verbas remuneratórias de servidores públicos, revelando grave ineficiência funcional e deliberada desídia no trato da coisa pública.</text:p>
      <text:p text:style-name="P43">Assim, a condução irresponsável da Administração Pública causadora de perniciosas consequências aos servidores e, consequentemente, aos administrados e ao erário, não pode ser vista como "mera desorganização" ou "falta de habilidade" do gestor público, configurando verdadeira prática de improbidade administrativa, emergindo sempre que o administrador, através de atos ou omissões ilegais, realize gestão pública com grave ineficiência e deslealdade institucional, dentre outras possíveis inobservâncias aos deveres subjacentes à legalidade e demais princípios que regem a Administração.</text:p>
      <text:p text:style-name="P42"><text:soft-page-break/><text:span text:style-name="T62">Em consequência, o demandado, sendo agente público, atentou contra os Princípios da Administração Pública previstos no artigo 37 da Constituição Federal, notadamente os da LEGALIDADE, MORALIDADE, e LEALDADE COM AS INSTITUIÇÕES, ao atrasar, em descumprimento à lei, e sem qualquer justificativa plausível, o salário dos servidores da Prefeitura Municipal de Propriá. Sobre o não pagamento de salários como forma de atentado aos princípios da Administração, transcrevemos texto da Procuradora da República Martha Figueiredo (FIGUEIREDO, Martha Carvalho Dias de. Violação ao princípio da legalidade e aos deveres de lealdade institucional e ineficiência funcional. Configuração de ato de improbidade administrativa. Jus Navigandi, Teresina, ano 15, n. 2434, 1 mar. 2010. Disponível em: &lt;</text:span><text:span text:style-name="T71">http://jus.com.br/artigos/14430</text:span><text:span text:style-name="T62">&gt;. Acesso em: 23 set. 2014):</text:span></text:p>
      <text:p text:style-name="P35"><text:span text:style-name="T88">“</text:span><text:span text:style-name="T88">Realidade comum em grande parte dos municípios brasileiros é o contínuo e injustificado atraso ou retenção de pagamento da remuneração dos funcionários públicos, mesmo havendo regular execução da receita orçamentária, o que viola aos princípios da legalidade e dos deveres de lealdade institucional e eficiência administrativa. De fato, o não pagamento regular da remuneração dos servidores municipais ou a retenção de verbas salariais, mesmo quando o ente público recebe, pontualmente, os repasses federais e estaduais de verbas públicas e recolhe regularmente as receitas próprias, sem apresentação de anormalidades imprevisíveis nas circunstâncias fáticas subjacentes, é conduta que visivelmente viola os princípios regentes da atividade administrativa. Esse comportamento consubstancia grave ineficiência funcional que em muito supera a mera "desorganização" ou "falta de habilidade" para gerir a comuna, uma vez que, assim agindo, o gestor público estará tomando decisões no âmbito administrativo – a exemplo do pagamento de outros credores em detrimento do pagamento da remuneração do funcionalismo público, na melhor das hipóteses cogitáveis – que importam sua responsabilização pelas consequências a serem suportadas pelos administrados. Pagar outras despesas em detrimento do salário – verba alimentar – dos servidores ou dar fim diverso aos recursos públicos destinados a tal finalidade primária é ato de decisão do administrador público </text:span><text:soft-page-break/><text:span text:style-name="T88">que não autoriza simplesmente atribuir os atrasos ou retenções praticadas ao "fortuito", "força maior", "ausência de recursos" ou "mera desorganização". Diga-se, ademais, não ser possível ao gestor optar - de forma reiterada e por meses consecutivos – por realizar despesas outras sempre precedentes em ordem de preferência ao pagamento da remuneração dos servidores, pois que tais verbas possuem indubitável natureza alimentar que não enseja campo para o exercício da discricionariedade administrativa. A contraprestação da mão de obra ofertada por funcionários públicos está no patamar primário de importância das despesas realizadas pelo ente público, ao lado dos gastos despendidos para manutenção da saúde pública, e tal prescinde de disposição expressa de lei: além de decorrer do princípio constitucional basilar do ordenamento jurídico brasileiro – dignidade da pessoa humana – trata-se de conclusão a que chega, instintivamente, qualquer ser humano, ou seja, primeiro a necessidade de sobreviver, e daí a imprescindibilidade e primazia de satisfazer às carências alimentares e de saúde física e psíquica em detrimento das demais. Tal conduta – quanto mais quando perpetrada de forma reiterada, contumaz e injustificada – caracteriza, sim, ato de improbidade administrativa que fere, mortalmente, a legalidade e os deveres de lealdade institucional e eficiência funcional, pois que, a um só tempo, desrespeita o gestor público as normas legais, o devido zelo na administração da coisa pública e o dever de boa administração, ou seja, de proporcionar o funcionamento regular, organizado, produtivo e eficaz do ente público.” (Sem destaques no original).</text:span></text:p>
      <text:p text:style-name="P37"/>
      <text:p text:style-name="P43">Tal posicionamento já foi, inclusive, adotado pelo Egrégio Superior Tribunal de Justiça:</text:p>
      <text:p text:style-name="P37">ADMINISTRATIVO – AÇÃO CIVIL PÚBLICA – ATO DE IMPROBIDADE – EX-PREFEITO – CONTRATAÇÃO DE SERVIDORES MUNICIPAIS SOB O REGIME EXCEPCIONAL TEMPORÁRIO – INEXISTÊNCIA DE ATOS TENDENTES À REALIZAÇÃO DE CONCURSO PÚBLICO DURANTE TODO O MANDATO – OFENSA AOS PRINCÍPIOS DA <text:soft-page-break/>LEGALIDADE E DA MORALIDADE.<text:line-break/>(...)<text:line-break/>2. Para a configuração do ato de improbidade não se exige que tenha havido dano ou prejuízo material, restando alcançados os danos imateriais.</text:p>
      <text:p text:style-name="P35"><text:span text:style-name="T88">(...)<text:line-break/>4. </text:span><text:span text:style-name="T90">Diante das Leis de Improbidade e de Responsabilidade Fiscal, inexiste espaço para o administrador "desorganizado" e "despreparado", não se podendo conceber que um Prefeito assuma a administração de um Município sem a observância das mais comezinhas regras de direito público</text:span><text:span text:style-name="T88">(...)<text:line-break/>5. Recurso especial conhecido em parte e, no mérito, improvido.</text:span></text:p>
      <text:p text:style-name="P35"><text:span text:style-name="T88">(</text:span><text:span text:style-name="T92">STJ</text:span><text:span text:style-name="T88"> - REsp 708170 / MG ; RECURSO ESPECIAL 2004/0171187-2 – Min. Eliana Calmon, 2ª Turma, DJ 19.12.2005 p. 355). - (Sem destaques no original).</text:span></text:p>
      <text:p text:style-name="P35"/>
      <text:p text:style-name="P42"><text:span text:style-name="T62">Ademais, </text:span><text:span text:style-name="T73">o atraso reiterado e injustificável da remuneração dos servidores municipais configura, </text:span><text:span text:style-name="T80">no mínimo</text:span><text:span text:style-name="T73">, retardo ou omissão indevidos da prática de ato de ofício, subsumindo-se não só ao caput do art. 11, da Lei 8.429/92, como também ao seu inciso II</text:span><text:span text:style-name="Footnote_20_anchor"><text:span text:style-name="T73"><text:note text:id="ftn16" text:note-class="footnote"><text:note-citation>16</text:note-citation><text:note-body><text:p text:style-name="P62">Art. 11. Constitui ato de improbidade administrativa que atenta contra os princípios da administração pública qualquer ação ou omissão que viole os deveres de honestidade, imparcialidade, legalidade, e lealdade às instituições, e notadamente:</text:p><text:p text:style-name="Footnote"><text:tab/>(...)</text:p><text:p text:style-name="Footnote"><text:tab/>II - retardar ou deixar de praticar, indevidamente, ato de ofício;</text:p></text:note-body></text:note></text:span></text:span><text:span text:style-name="T62">. Acerca da materialização do dispositivo citado leciona Fábio Medina Osório:</text:span></text:p>
      <text:p text:style-name="P35"><text:span text:style-name="T88">"(...)Na concretização do tipo legal em exame, basta que, sem qualquer justificação razoável, o agente retarde ou omita a prática de atos de ofício, segundo a lei, vulnerando dispositivos que incidem na espécie. Os deveres públicos relacionados com as funções não podem ser desprezados sem justificação, donde surge a razão de ser da norma repressora. A ausência de justificação, em realidade, é encarada como odioso capricho do administrador público, de tal forma que incide a respectiva censura ao seu comportamento, observadas as cautelas pertinentes no tocante ao ônus probatório e aos direitos </text:span><text:soft-page-break/><text:span text:style-name="T88">defensivos.<text:line-break/>(...)<text:line-break/>Toda e qualquer omissão, em realidade, sem justificativa razoável, pode ensejar responsabilidades, mormente quando seus efeitos são deletérios no setor público e suas causas injustificáveis.<text:line-break/>(...)<text:line-break/>Está claro que, no marco do tipo sancionador examinado, a tese defensiva ficará centrada na ausência de dolo e na falta de previsão de ilícito culposo. </text:span><text:span text:style-name="T90">Diga-se, no entanto, que o fardo probatório é do acusado, desde que, sendo provado que tinha o dever de atuar, e oportunamente alertado, ainda assim permaneceu omisso</text:span><text:span text:style-name="T88">." (Sem destaques no original).</text:span></text:p>
      <text:p text:style-name="P37"/>
      <text:p text:style-name="P42"><text:span text:style-name="T62">Nesse diapasão, vislumbra-se que o atraso no pagamento dos salários dos servidores ofendeu, </text:span><text:span text:style-name="T80">no mínimo</text:span><text:span text:style-name="T62">, os princípios da lealdade, da legalidade e da moralidade, enquadrando-se tal conduta no art. 11, da Lei 8.429/92, sobretudo em seu inciso II.</text:span></text:p>
      <text:p text:style-name="P42"><text:span text:style-name="T62">Frisou-se, “no mínimo”, tendo em vista a possível lesão ao erário em decorrência de futuras condenações que surgirem em eventuais ações judiciais individuais em face da municipalidade, a ensejar o enquadramento legal também no caput do art. 10 do mesmo Diploma Legal</text:span><text:span text:style-name="Footnote_20_anchor"><text:span text:style-name="T62"><text:note text:id="ftn17" text:note-class="footnote"><text:note-citation>17</text:note-citation><text:note-body><text:p text:style-name="P62">Art. 10. Constitui ato de improbidade administrativa que causa lesão ao erário qualquer ação ou omissão, dolosa ou culposa, que enseje perda patrimonial, desvio, apropriação, malbaratamento ou dilapidação dos bens ou haveres das entidades referidas no art. 1º desta lei, e notadamente: (Sem destaques no original).</text:p></text:note-body></text:note></text:span></text:span><text:span text:style-name="T62">, tendo em vista o agravamento do débito, inclusive com condenações nas verbas sucumbenciais, comprometendo a já debilitada saúde financeira do município, com a expedição de inúmeros precatórios e RPV´s.</text:span></text:p>
      <text:p text:style-name="P43">Ante a prática de tal conduta no mundo dos fatos, conforme se deu na forma acima narrada, nada mais natural que seja o demandado punido, com as normas sancionatórias contidas no comando do art. 12, inciso III, da Lei 8.429/92.</text:p>
      <text:p text:style-name="P73"><text:soft-page-break/><text:span text:style-name="Fonte_20_parág._20_padrão4"><text:span text:style-name="T197">2</text:span></text:span><text:span text:style-name="Fonte_20_parág._20_padrão4"><text:span text:style-name="T197">.</text:span></text:span><text:span text:style-name="Fonte_20_parág._20_padrão4"><text:span text:style-name="T197">5.</text:span></text:span><text:span text:style-name="T198"> DA INDISPONIBILIDADE DE BENS PARA ACAUTELAR A FUTURA EXECUÇÃO DO JULGADO</text:span></text:p>
      <text:p text:style-name="P12"><text:span text:style-name="T75">Os fatos narrados justificam a intervenção do Poder Judiciário também no sentido de acautelar o futuro pagamento da </text:span><text:span text:style-name="T73">multa</text:span><text:span text:style-name="T75"> a ser aplicada pelos atos praticados em decorrência da situação ímproba</text:span><text:span text:style-name="T101">.</text:span></text:p>
      <text:p text:style-name="P76"><text:span text:style-name="T203">Nesse diapasão, mesmo quando se trata da imputação de ato de improbidade tipificado apenas no art. 11 da </text:span><text:span text:style-name="T204">Lei nº 8.429/1992,</text:span><text:span text:style-name="T203"> os Tribunais pátrios vêm admitindo a medida cautelar de indisponibilidade de bens, limitada ao </text:span><text:span text:style-name="T205">quantum</text:span><text:span text:style-name="T203"> da multa civil, senão vejamos:</text:span></text:p>
      <text:p text:style-name="P31">ADMINISTRATIVO. PROCESSUAL CIVIL. AGRAVO REGIMENTAL NO RECURSO ESPECIAL. AÇÃO CIVIL PÚBLICA POR IMPROBIDADE ADMINISTRATIVA. ERRO DE CAPITULAÇÃO DA CONDUTA. PRINCÍPIO DA CORRELAÇÃO EXPRESSA NO CÓDIGO DE PROCESSO CIVIL. MATÉRIAS NÃO DEVIDAMENTE PREQUESTIONADAS. SÚMULAS 282 E 356, AMBAS EDITADAS PELO SUPREMO TRIBUNAL FEDERAL. INDISPONIBILIDADE DE BENS. MEDIDA QUE DEVE SER SUFICIENTE A GARANTIR O INTEGRAL RESSARCIMENTO DE EVENTUAL PREJUÍZO AO ERÁRIO, LEVANDO-SE EM CONSIDERAÇÃO, AINDA, O VALOR DE POSSÍVEL MULTA CIVIL COMO SANÇÃO AUTÔNOMA. VIOLAÇÃO DOS PRINCÍPIOS DA ADMINISTRAÇÃO PÚBLICA. POSSIBILIDADE DESTA MEDIDA CAUTELAR. PRECEDENTES DO STJ.</text:p>
      <text:p text:style-name="P31">1. Não houve o prequestionamento quanto ao suposto erro na capitulação da conduta enquanto inserta no art. 11 da Lei nº 8.429/92 - e não em seu art. 10º - e tampouco quanto aos arts. 128 e 460 do Código de Processo Civil, sendo certo que não foram opostos embargos de declaração perante as vias ordinárias. Incidência, por analogia, das Súmulas 282 e 356, ambas editadas pelo Supremo Tribunal Federal.</text:p>
      <text:p text:style-name="P31">2. No que tange à justeza do decreto da indisponibilidade de bens, o acórdão recorrido consignou que a medida de indisponibilidade é proporcional ao <text:soft-page-break/>dano investigado, incluindo-se nela também o valor da possível multa a ser aplicada. Esse entendimento se firmou na mesma orientação deste Sodalício nos termos dos seguintes precedentes: AgRg no REsp 1311013/RO, Rel. Ministro HUMBERTO MARTINS, SEGUNDA TURMA, julgado em 04/12/2012, DJe 13/12/2012; AgRg no REsp 1311465/TO, Rel. Ministro HERMAN BENJAMIN, SEGUNDA TURMA, julgado em 04/09/2012, DJe 24/09/2012, dentre outros.</text:p>
      <text:p text:style-name="P30"><text:span text:style-name="T215">3. </text:span><text:span text:style-name="T216">Ainda que se considere que a conduta é subsumível ao art. 11 da Lei de Improbidade Administrativa, mesmo assim é cabível a medida de indisponibilidade</text:span><text:span text:style-name="T215">.</text:span></text:p>
      <text:p text:style-name="P31">4. Agravo regimental não provido. (grifou-se)</text:p>
      <text:p text:style-name="P30"><text:span text:style-name="T215">(</text:span><text:span text:style-name="T217">STJ</text:span><text:span text:style-name="T215"> – AgRg no REsp 1299936/RJ, Rel. Ministro MAURO CAMPBELL MARQUES, SEGUNDA TURMA, julgado em 18/04/2013, DJe 23/04/2013). </text:span></text:p>
      <text:p text:style-name="P31"/>
      <text:p text:style-name="P21"><text:span text:style-name="T46">Dessa forma, </text:span><text:span text:style-name="T47">a medida cautelar de indisponibilidade de bens, prevista no art. 7º da </text:span><text:span text:style-name="T48">Lei nº 8.429/92</text:span><text:span text:style-name="T47">, busca também resguardar o futuro adimplemento da multa a ser aplicada em face da condenação por ato de improbidade administrativa, conforme jurisprudência consolidada pelo Superior Tribunal de Justiça, bastando, para tanto, que restem demonstrados os requisitos configuradores da tutela cautelar</text:span><text:span text:style-name="T49">, quais sejam, a breve verificação da fumaça do bom direito e do perigo da demora.</text:span></text:p>
      <text:p text:style-name="P21"><text:span text:style-name="T49">No caso específico das ações de improbidade, são necessários fortes indícios de responsabilidade do agente pela prática do ato ímprobo (</text:span><text:span text:style-name="T50">fumus boni iuri</text:span><text:span text:style-name="T52">).</text:span><text:span text:style-name="T49"> O </text:span><text:span text:style-name="T50">periculum in mora</text:span><text:span text:style-name="T49">, por sua vez, encontra-se implícito no próprio comando legal, que prevê a medida de bloqueio de bens, uma vez que visa a assegurar o integral ressarcimento ao erário, sendo</text:span><text:span text:style-name="T46"> lícito ao juiz conceder liminarmente a medida cautelar, sem ouvir o demandado, quando verificar que este, sendo citado, poderá torná-la ineficaz. Nesse sentido:</text:span></text:p>
      <text:p text:style-name="P60">ADMINISTRATIVO. AÇÃO DE IMPROBIDADE ADMINISTRATIVA. MEDIDA CAUTELAR DE INDISPONIBILIDADE DE BENS. <text:soft-page-break/>REQUISITOS.</text:p>
      <text:p text:style-name="P60">1. Hipótese de deferimento liminar da medida de indisponibilidade de bens do agravante, sem sua prévia manifestação, para garantir o integral ressarcimento do suposto dano ao erário.</text:p>
      <text:p text:style-name="P61"><text:span text:style-name="T54">2. </text:span><text:span text:style-name="T55">A medida cautelar de indisponibilidade de bens pode ser concedida </text:span><text:span text:style-name="T56">inaudita altera par</text:span><text:span text:style-name="T55">s, antes mesmo do recebimento da petição inicial da ação de improbidade administrativa.</text:span></text:p>
      <text:p text:style-name="P61"><text:span text:style-name="T54">3. </text:span><text:span text:style-name="T55">Constatados pelas instâncias ordinárias os fortes indícios do ato de improbidade administrativa (</text:span><text:span text:style-name="T56">fumus boni iuris</text:span><text:span text:style-name="T55">), é cabível a decretação de indisponibilidade de bens, independentemente da comprovação de que o réu esteja dilapidando seu patrimônio ou na iminência de fazê-lo, pois o periculum in mora está implícito no comando legal</text:span><text:span text:style-name="T54"> (REsp 1.366.721/BA, 1ª Seção, Relator p/ acórdão Ministro Og Fernandes, julgado sob o rito do art. 543-C do CPC, DJe 19.09.2014).</text:span></text:p>
      <text:p text:style-name="P60">4. Agravo regimental desprovido. (grifou-se)</text:p>
      <text:p text:style-name="P61"><text:span text:style-name="T54">(</text:span><text:span text:style-name="T55">STJ</text:span><text:span text:style-name="T54"> – AgRg no AREsp 671.281/BA, Rel. Ministro OLINDO MENEZES (DESEMBARGADOR CONVOCADO DO TRF 1ª REGIÃO), PRIMEIRA TURMA, julgado em 03/09/2015, DJe 15/09/2015).</text:span></text:p>
      <text:p text:style-name="P60"/>
      <text:p text:style-name="P67"><text:span text:style-name="T208">Como se vê, o </text:span><text:span text:style-name="T128">perigo da demora é manifesto e inerente ao </text:span><text:span text:style-name="T125">fumus boni iuris</text:span><text:span text:style-name="T210">, conforme entendimento assente na jurisprudência do STJ</text:span><text:span text:style-name="T128">, consubstanciando-se na necessidade </text:span><text:span text:style-name="T211">imediata</text:span><text:span text:style-name="T128"> de se preservar o patrimônio necessário ao ressarcimento ao erário ou ao pagamento de eventual multa imposta ao final.</text:span></text:p>
      <text:p text:style-name="P67"><text:span text:style-name="T138">Em resumo, n</text:span><text:span text:style-name="T47">o presente caso, </text:span><text:span text:style-name="T48">o </text:span><text:span text:style-name="T51">fumus boni iuris </text:span><text:span text:style-name="T48">resulta manifesto na exposição de direito demonstrado, o </text:span><text:span text:style-name="T51">periculum in mora</text:span><text:span text:style-name="T48">, por sua vez, caracterizado resta, máxime pela necessidade de se preservar o patrimônio mínimo imprescindível ao ressarcimento ao erário ou pagamento de multa civil imposta</text:span><text:span text:style-name="T53">,</text:span><text:span text:style-name="T47"> impondo-se, portanto, provimento liminar para a preservação de novos danos ao interesse público</text:span><text:span text:style-name="T138">.</text:span></text:p>
      <text:p text:style-name="P22">A eventual demora na prestação jurisdicional pleiteada poderá acarretar <text:soft-page-break/>graves e irreparáveis prejuízos patrimoniais ao ente público. </text:p>
      <text:p text:style-name="P68"><text:span text:style-name="T118">Assim, a</text:span><text:span text:style-name="T203">nte a presença dos pressupostos do </text:span><text:span text:style-name="T205">fumus boni juris </text:span><text:span text:style-name="T203">e </text:span><text:span text:style-name="T205">periculum in mora</text:span><text:span text:style-name="T203">, requer a </text:span><text:span text:style-name="T212">CONCESSÃO</text:span><text:span text:style-name="T203">, de liminar </text:span><text:span text:style-name="T205">inaudita altera parte, </text:span><text:span text:style-name="T203">determinando esse juízo a indisponibilidade dos bens do demandado até o limite de R$ 800.000,00 (oitocentos mil reais)</text:span><text:span text:style-name="Footnote_20_anchor"><text:span text:style-name="T203"><text:note text:id="ftn18" text:note-class="footnote"><text:note-citation>18</text:note-citation><text:note-body><text:p text:style-name="P62">Aproximadamente 50 (cinquenta) vezes o valor da remuneração do cargo de prefeito, sendo que o art. 12 da Lei de Improbidade Administrativa prevê, para os casos de condenação por atentado contra os princípios da administração pública (art. 11 da LIA), a possibilidade de pagamento de multa civil de até 100 (cem) vezes o valor da remuneração percebida pelo agente.</text:p></text:note-body></text:note></text:span></text:span><text:span text:style-name="T203">, </text:span><text:span text:style-name="T214">valor suficiente para o pagamento de multa a ser-lhe possivelmente aplicada</text:span><text:span text:style-name="T203">, para tanto determinando-se:</text:span></text:p>
      <text:p text:style-name="P69">(1) a indisponibilidade das aplicações financeiras existentes e fundos de investimento de todo gênero, ficando liberados apenas os valores depositados em conta salário, saldos de caderneta de poupança ou em conta-corrente, nas instituições financeiras, até o limite fixado por lei (40 salários mínimos), comprovadamente necessário à manutenção das despesas ordinárias inerentes à sobrevivência; </text:p>
      <text:p text:style-name="P69">(2) o bloqueio, via BACENJUD, das contas do Requerido;</text:p>
      <text:p text:style-name="P69">(3) o bloqueio de veículos via RENAJUD;</text:p>
      <text:p text:style-name="P69">(4) a realização de pesquisa no INFOJUD, referente aos últimos cinco exercícios fiscais anteriores a esta demanda;</text:p>
      <text:p text:style-name="P69">(5) a expedição de ofícios aos cartórios de registro de imóveis das comarcas de Propriá e Itabaiana, comunicando a indisponibilidade dos bens do Demandado;</text:p>
      <text:p text:style-name="P70">(6) a expedição de ofício à Corregedoria Geral de Justiça do Tribunal do Estado de Sergipe, a fim de comunicar a indisponibilidade dos bens e imóveis do demandado aos demais cartórios de registros de imóveis do Estado de Sergipe.</text:p>
      <text:p text:style-name="P73"><text:span text:style-name="T185">3.</text:span><text:span text:style-name="T187"> </text:span><text:span text:style-name="T185">DOS</text:span><text:span text:style-name="T187"> </text:span><text:span text:style-name="T185">PEDIDOS</text:span></text:p>
      <text:p text:style-name="P73"><text:soft-page-break/><text:span text:style-name="T178">Isto </text:span><text:span text:style-name="T199">posto,</text:span><text:span text:style-name="T178"> </text:span><text:span text:style-name="T199">ordenadamente,</text:span><text:span text:style-name="T178"> </text:span><text:span text:style-name="T199">requer</text:span><text:span text:style-name="T178"> </text:span><text:span text:style-name="T199">o</text:span><text:span text:style-name="T178"> </text:span><text:span text:style-name="T199">Ministério</text:span><text:span text:style-name="T178"> </text:span><text:span text:style-name="T199">Público</text:span><text:span text:style-name="T178"> </text:span><text:span text:style-name="T199">a</text:span><text:span text:style-name="T178"> </text:span><text:span text:style-name="T199">Vossa</text:span><text:span text:style-name="T178"> </text:span><text:span text:style-name="T199">Excelência</text:span><text:span text:style-name="T178"> </text:span><text:span text:style-name="T199">que,</text:span><text:span text:style-name="T178"> </text:span><text:span text:style-name="T199">observando</text:span><text:span text:style-name="T178"> </text:span><text:span text:style-name="T199">o</text:span><text:span text:style-name="T178"> </text:span><text:span text:style-name="T199">art.</text:span><text:span text:style-name="T178"> </text:span><text:span text:style-name="T199">12</text:span><text:span text:style-name="T178"> </text:span><text:span text:style-name="T199">e</text:span><text:span text:style-name="T178"> </text:span><text:span text:style-name="T199">incisos</text:span><text:span text:style-name="T178"> </text:span><text:span text:style-name="T199">da</text:span><text:span text:style-name="T178"> </text:span><text:span text:style-name="T199">LIA:</text:span></text:p>
      <text:p text:style-name="P73"><text:span text:style-name="Fonte_20_parág._20_padrão4"><text:span text:style-name="T178">(1) </text:span></text:span><text:span text:style-name="Fonte_20_parág._20_padrão4"><text:span text:style-name="T199">a</text:span></text:span><text:span text:style-name="Fonte_20_parág._20_padrão4"><text:span text:style-name="T219"> </text:span></text:span><text:span text:style-name="Fonte_20_parág._20_padrão4"><text:span text:style-name="T218">notificação </text:span></text:span><text:span text:style-name="Fonte_20_parág._20_padrão4"><text:span text:style-name="T220">do</text:span></text:span><text:span text:style-name="Fonte_20_parág._20_padrão4"><text:span text:style-name="T218"> </text:span></text:span><text:span text:style-name="Fonte_20_parág._20_padrão4"><text:span text:style-name="T220">Demandado</text:span></text:span><text:span text:style-name="Fonte_20_parág._20_padrão4"><text:span text:style-name="T219">, </text:span></text:span><text:span text:style-name="Fonte_20_parág._20_padrão4"><text:span text:style-name="T221">nos</text:span></text:span><text:span text:style-name="Fonte_20_parág._20_padrão4"><text:span text:style-name="T219"> </text:span></text:span><text:span text:style-name="Fonte_20_parág._20_padrão4"><text:span text:style-name="T221">termos</text:span></text:span><text:span text:style-name="Fonte_20_parág._20_padrão4"><text:span text:style-name="T219"> </text:span></text:span><text:span text:style-name="Fonte_20_parág._20_padrão4"><text:span text:style-name="T221">do</text:span></text:span><text:span text:style-name="Fonte_20_parág._20_padrão4"><text:span text:style-name="T219"> </text:span></text:span><text:span text:style-name="Fonte_20_parág._20_padrão4"><text:span text:style-name="T221">artigo</text:span></text:span><text:span text:style-name="Fonte_20_parág._20_padrão4"><text:span text:style-name="T219"> </text:span></text:span><text:span text:style-name="Fonte_20_parág._20_padrão4"><text:span text:style-name="T221">17,</text:span></text:span><text:span text:style-name="Fonte_20_parág._20_padrão4"><text:span text:style-name="T219"> </text:span></text:span><text:span text:style-name="Fonte_20_parág._20_padrão4"><text:span text:style-name="T221">§</text:span></text:span><text:span text:style-name="Fonte_20_parág._20_padrão4"><text:span text:style-name="T219"> </text:span></text:span><text:span text:style-name="Fonte_20_parág._20_padrão4"><text:span text:style-name="T221">7º,</text:span></text:span><text:span text:style-name="Fonte_20_parág._20_padrão4"><text:span text:style-name="T219"> </text:span></text:span><text:span text:style-name="Fonte_20_parág._20_padrão4"><text:span text:style-name="T221">para,</text:span></text:span><text:span text:style-name="Fonte_20_parág._20_padrão4"><text:span text:style-name="T219"> </text:span></text:span><text:span text:style-name="Fonte_20_parág._20_padrão4"><text:span text:style-name="T221">querendo,</text:span></text:span><text:span text:style-name="Fonte_20_parág._20_padrão4"><text:span text:style-name="T219"> </text:span></text:span><text:span text:style-name="Fonte_20_parág._20_padrão4"><text:span text:style-name="T221">oferecer</text:span></text:span><text:span text:style-name="Fonte_20_parág._20_padrão4"><text:span text:style-name="T219"> </text:span></text:span><text:span text:style-name="Fonte_20_parág._20_padrão4"><text:span text:style-name="T221">manifestação</text:span></text:span><text:span text:style-name="Fonte_20_parág._20_padrão4"><text:span text:style-name="T219"> </text:span></text:span><text:span text:style-name="Fonte_20_parág._20_padrão4"><text:span text:style-name="T221">por</text:span></text:span><text:span text:style-name="Fonte_20_parág._20_padrão4"><text:span text:style-name="T219"> </text:span></text:span><text:span text:style-name="Fonte_20_parág._20_padrão4"><text:span text:style-name="T221">escrito,</text:span></text:span><text:span text:style-name="Fonte_20_parág._20_padrão4"><text:span text:style-name="T219"> </text:span></text:span><text:span text:style-name="Fonte_20_parág._20_padrão4"><text:span text:style-name="T221">dentro</text:span></text:span><text:span text:style-name="Fonte_20_parág._20_padrão4"><text:span text:style-name="T219"> </text:span></text:span><text:span text:style-name="Fonte_20_parág._20_padrão4"><text:span text:style-name="T221">do</text:span></text:span><text:span text:style-name="Fonte_20_parág._20_padrão4"><text:span text:style-name="T219"> </text:span></text:span><text:span text:style-name="Fonte_20_parág._20_padrão4"><text:span text:style-name="T221">prazo</text:span></text:span><text:span text:style-name="Fonte_20_parág._20_padrão4"><text:span text:style-name="T219"> </text:span></text:span><text:span text:style-name="Fonte_20_parág._20_padrão4"><text:span text:style-name="T221">legal;</text:span></text:span></text:p>
      <text:p text:style-name="P73"><text:span text:style-name="Fonte_20_parág._20_padrão4"><text:span text:style-name="T219">(2) </text:span></text:span><text:span text:style-name="Fonte_20_parág._20_padrão4"><text:span text:style-name="T221">seja</text:span></text:span><text:span text:style-name="Fonte_20_parág._20_padrão4"><text:span text:style-name="T219"> </text:span></text:span><text:span text:style-name="Fonte_20_parág._20_padrão4"><text:span text:style-name="T218">recebida </text:span></text:span><text:span text:style-name="Fonte_20_parág._20_padrão4"><text:span text:style-name="T220">a</text:span></text:span><text:span text:style-name="Fonte_20_parág._20_padrão4"><text:span text:style-name="T218"> </text:span></text:span><text:span text:style-name="Fonte_20_parág._20_padrão4"><text:span text:style-name="T220">inicial,</text:span></text:span><text:span text:style-name="Fonte_20_parág._20_padrão4"><text:span text:style-name="T218"> </text:span></text:span><text:span text:style-name="Fonte_20_parág._20_padrão4"><text:span text:style-name="T220">determinada</text:span></text:span><text:span text:style-name="Fonte_20_parág._20_padrão4"><text:span text:style-name="T218"> </text:span></text:span><text:span text:style-name="Fonte_20_parág._20_padrão4"><text:span text:style-name="T220">a</text:span></text:span><text:span text:style-name="Fonte_20_parág._20_padrão4"><text:span text:style-name="T218"> </text:span></text:span><text:span text:style-name="Fonte_20_parág._20_padrão4"><text:span text:style-name="T220">citação</text:span></text:span><text:span text:style-name="Fonte_20_parág._20_padrão4"><text:span text:style-name="T218"> </text:span></text:span><text:span text:style-name="Fonte_20_parág._20_padrão4"><text:span text:style-name="T220">do</text:span></text:span><text:span text:style-name="Fonte_20_parág._20_padrão4"><text:span text:style-name="T218"> D</text:span></text:span><text:span text:style-name="Fonte_20_parág._20_padrão4"><text:span text:style-name="T220">emandado</text:span></text:span><text:span text:style-name="Fonte_20_parág._20_padrão4"><text:span text:style-name="T218"> </text:span></text:span><text:span text:style-name="Fonte_20_parág._20_padrão4"><text:span text:style-name="T220">quanto</text:span></text:span><text:span text:style-name="Fonte_20_parág._20_padrão4"><text:span text:style-name="T218"> </text:span></text:span><text:span text:style-name="Fonte_20_parág._20_padrão4"><text:span text:style-name="T220">aos</text:span></text:span><text:span text:style-name="Fonte_20_parág._20_padrão4"><text:span text:style-name="T218"> </text:span></text:span><text:span text:style-name="Fonte_20_parág._20_padrão4"><text:span text:style-name="T220">termos</text:span></text:span><text:span text:style-name="Fonte_20_parág._20_padrão4"><text:span text:style-name="T218"> </text:span></text:span><text:span text:style-name="Fonte_20_parág._20_padrão4"><text:span text:style-name="T220">da</text:span></text:span><text:span text:style-name="Fonte_20_parág._20_padrão4"><text:span text:style-name="T218"> </text:span></text:span><text:span text:style-name="Fonte_20_parág._20_padrão4"><text:span text:style-name="T220">presente</text:span></text:span><text:span text:style-name="Fonte_20_parág._20_padrão4"><text:span text:style-name="T218"> </text:span></text:span><text:span text:style-name="Fonte_20_parág._20_padrão4"><text:span text:style-name="T220">ação</text:span></text:span><text:span text:style-name="Fonte_20_parág._20_padrão4"><text:span text:style-name="T218"> </text:span></text:span><text:span text:style-name="Fonte_20_parág._20_padrão4"><text:span text:style-name="T220">estampados</text:span></text:span><text:span text:style-name="Fonte_20_parág._20_padrão4"><text:span text:style-name="T218"> </text:span></text:span><text:span text:style-name="Fonte_20_parág._20_padrão4"><text:span text:style-name="T220">na</text:span></text:span><text:span text:style-name="Fonte_20_parág._20_padrão4"><text:span text:style-name="T218"> </text:span></text:span><text:span text:style-name="Fonte_20_parág._20_padrão4"><text:span text:style-name="T220">exordial,</text:span></text:span><text:span text:style-name="Fonte_20_parág._20_padrão4"><text:span text:style-name="T218"> </text:span></text:span><text:span text:style-name="Fonte_20_parág._20_padrão4"><text:span text:style-name="T220">para,</text:span></text:span><text:span text:style-name="Fonte_20_parág._20_padrão4"><text:span text:style-name="T218"> </text:span></text:span><text:span text:style-name="Fonte_20_parág._20_padrão4"><text:span text:style-name="T220">querendo,</text:span></text:span><text:span text:style-name="Fonte_20_parág._20_padrão4"><text:span text:style-name="T218"> </text:span></text:span><text:span text:style-name="Fonte_20_parág._20_padrão4"><text:span text:style-name="T220">e</text:span></text:span><text:span text:style-name="Fonte_20_parág._20_padrão4"><text:span text:style-name="T218"> </text:span></text:span><text:span text:style-name="Fonte_20_parág._20_padrão4"><text:span text:style-name="T220">no</text:span></text:span><text:span text:style-name="Fonte_20_parág._20_padrão4"><text:span text:style-name="T218"> </text:span></text:span><text:span text:style-name="Fonte_20_parág._20_padrão4"><text:span text:style-name="T220">prazo</text:span></text:span><text:span text:style-name="Fonte_20_parág._20_padrão4"><text:span text:style-name="T218"> </text:span></text:span><text:span text:style-name="Fonte_20_parág._20_padrão4"><text:span text:style-name="T220">de</text:span></text:span><text:span text:style-name="Fonte_20_parág._20_padrão4"><text:span text:style-name="T218"> </text:span></text:span><text:span text:style-name="Fonte_20_parág._20_padrão4"><text:span text:style-name="T220">lei,</text:span></text:span><text:span text:style-name="Fonte_20_parág._20_padrão4"><text:span text:style-name="T218"> </text:span></text:span><text:span text:style-name="Fonte_20_parág._20_padrão4"><text:span text:style-name="T220">contestá-la,</text:span></text:span><text:span text:style-name="Fonte_20_parág._20_padrão4"><text:span text:style-name="T218"> </text:span></text:span><text:span text:style-name="Fonte_20_parág._20_padrão4"><text:span text:style-name="T220">sob</text:span></text:span><text:span text:style-name="Fonte_20_parág._20_padrão4"><text:span text:style-name="T218"> </text:span></text:span><text:span text:style-name="Fonte_20_parág._20_padrão4"><text:span text:style-name="T220">pena</text:span></text:span><text:span text:style-name="Fonte_20_parág._20_padrão4"><text:span text:style-name="T218"> </text:span></text:span><text:span text:style-name="Fonte_20_parág._20_padrão4"><text:span text:style-name="T220">de</text:span></text:span><text:span text:style-name="Fonte_20_parág._20_padrão4"><text:span text:style-name="T218"> </text:span></text:span><text:span text:style-name="Fonte_20_parág._20_padrão4"><text:span text:style-name="T220">revelia</text:span></text:span><text:span text:style-name="Fonte_20_parág._20_padrão4"><text:span text:style-name="T218"> </text:span></text:span><text:span text:style-name="Fonte_20_parág._20_padrão4"><text:span text:style-name="T220">e</text:span></text:span><text:span text:style-name="Fonte_20_parág._20_padrão4"><text:span text:style-name="T218"> </text:span></text:span><text:span text:style-name="Fonte_20_parág._20_padrão4"><text:span text:style-name="T220">confissão</text:span></text:span><text:span text:style-name="Fonte_20_parág._20_padrão4"><text:span text:style-name="T218"> </text:span></text:span><text:span text:style-name="Fonte_20_parág._20_padrão4"><text:span text:style-name="T220">ficta</text:span></text:span><text:span text:style-name="Fonte_20_parág._20_padrão4"><text:span text:style-name="T218"> </text:span></text:span><text:span text:style-name="Fonte_20_parág._20_padrão4"><text:span text:style-name="T220">(artigos</text:span></text:span><text:span text:style-name="Fonte_20_parág._20_padrão4"><text:span text:style-name="T218"> </text:span></text:span><text:span text:style-name="Fonte_20_parág._20_padrão4"><text:span text:style-name="T220">341</text:span></text:span><text:span text:style-name="Fonte_20_parág._20_padrão4"><text:span text:style-name="T218"> </text:span></text:span><text:span text:style-name="Fonte_20_parág._20_padrão4"><text:span text:style-name="T220">e</text:span></text:span><text:span text:style-name="Fonte_20_parág._20_padrão4"><text:span text:style-name="T218"> </text:span></text:span><text:span text:style-name="Fonte_20_parág._20_padrão4"><text:span text:style-name="T220">344,</text:span></text:span><text:span text:style-name="Fonte_20_parág._20_padrão4"><text:span text:style-name="T218"> </text:span></text:span><text:span text:style-name="Fonte_20_parág._20_padrão4"><text:span text:style-name="T220">do</text:span></text:span><text:span text:style-name="Fonte_20_parág._20_padrão4"><text:span text:style-name="T218"> </text:span></text:span><text:span text:style-name="Fonte_20_parág._20_padrão4"><text:span text:style-name="T220">novo</text:span></text:span><text:span text:style-name="Fonte_20_parág._20_padrão4"><text:span text:style-name="T218"> </text:span></text:span><text:span text:style-name="Fonte_20_parág._20_padrão4"><text:span text:style-name="T220">Código</text:span></text:span><text:span text:style-name="Fonte_20_parág._20_padrão4"><text:span text:style-name="T218"> </text:span></text:span><text:span text:style-name="Fonte_20_parág._20_padrão4"><text:span text:style-name="T220">de</text:span></text:span><text:span text:style-name="Fonte_20_parág._20_padrão4"><text:span text:style-name="T218"> </text:span></text:span><text:span text:style-name="Fonte_20_parág._20_padrão4"><text:span text:style-name="T220">Processo</text:span></text:span><text:span text:style-name="Fonte_20_parág._20_padrão4"><text:span text:style-name="T218"> </text:span></text:span><text:span text:style-name="Fonte_20_parág._20_padrão4"><text:span text:style-name="T220">Civil);</text:span></text:span></text:p>
      <text:p text:style-name="P73"><text:span text:style-name="Fonte_20_parág._20_padrão4"><text:span text:style-name="T171">(3)</text:span></text:span><text:span text:style-name="Fonte_20_parág._20_padrão4"><text:span text:style-name="T174"> </text:span></text:span><text:span text:style-name="Fonte_20_parág._20_padrão4"><text:span text:style-name="T220">sejam</text:span></text:span><text:span text:style-name="Fonte_20_parág._20_padrão4"><text:span text:style-name="T218"> </text:span></text:span><text:span text:style-name="Fonte_20_parág._20_padrão4"><text:span text:style-name="T222">julgados </text:span></text:span><text:span text:style-name="Fonte_20_parág._20_padrão4"><text:span text:style-name="T223">procedentes</text:span></text:span><text:span text:style-name="Fonte_20_parág._20_padrão4"><text:span text:style-name="T222"> </text:span></text:span><text:span text:style-name="Fonte_20_parág._20_padrão4"><text:span text:style-name="T223">os</text:span></text:span><text:span text:style-name="Fonte_20_parág._20_padrão4"><text:span text:style-name="T222"> </text:span></text:span><text:span text:style-name="Fonte_20_parág._20_padrão4"><text:span text:style-name="T223">pedidos</text:span></text:span><text:span text:style-name="Fonte_20_parág._20_padrão4"><text:span text:style-name="T218"> </text:span></text:span><text:span text:style-name="Fonte_20_parág._20_padrão4"><text:span text:style-name="T220">contidos</text:span></text:span><text:span text:style-name="Fonte_20_parág._20_padrão4"><text:span text:style-name="T218"> </text:span></text:span><text:span text:style-name="Fonte_20_parág._20_padrão4"><text:span text:style-name="T220">na</text:span></text:span><text:span text:style-name="Fonte_20_parág._20_padrão4"><text:span text:style-name="T218"> </text:span></text:span><text:span text:style-name="Fonte_20_parág._20_padrão4"><text:span text:style-name="T220">presente</text:span></text:span><text:span text:style-name="Fonte_20_parág._20_padrão4"><text:span text:style-name="T218"> </text:span></text:span><text:span text:style-name="Fonte_20_parág._20_padrão4"><text:span text:style-name="T220">inicial</text:span></text:span><text:span text:style-name="Fonte_20_parág._20_padrão4"><text:span text:style-name="T218"> </text:span></text:span><text:span text:style-name="Fonte_20_parág._20_padrão4"><text:span text:style-name="T220">para</text:span></text:span><text:span text:style-name="Fonte_20_parág._20_padrão4"><text:span text:style-name="T218"> </text:span></text:span><text:span text:style-name="Fonte_20_parág._20_padrão4"><text:span text:style-name="T220">impor</text:span></text:span><text:span text:style-name="Fonte_20_parág._20_padrão4"><text:span text:style-name="T218"> </text:span></text:span><text:span text:style-name="Fonte_20_parág._20_padrão4"><text:span text:style-name="T220">ao</text:span></text:span><text:span text:style-name="Fonte_20_parág._20_padrão4"><text:span text:style-name="T218"> D</text:span></text:span><text:span text:style-name="Fonte_20_parág._20_padrão4"><text:span text:style-name="T220">emandado</text:span></text:span><text:span text:style-name="Fonte_20_parág._20_padrão4"><text:span text:style-name="T222"> </text:span></text:span><text:span text:style-name="Fonte_20_parág._20_padrão4"><text:span text:style-name="T218">as </text:span></text:span><text:span text:style-name="Fonte_20_parág._20_padrão4"><text:span text:style-name="T220">penalidades</text:span></text:span><text:span text:style-name="Fonte_20_parág._20_padrão4"><text:span text:style-name="T218"> </text:span></text:span><text:span text:style-name="Fonte_20_parág._20_padrão4"><text:span text:style-name="T221">previstas</text:span></text:span><text:span text:style-name="Fonte_20_parág._20_padrão4"><text:span text:style-name="T219"> </text:span></text:span><text:span text:style-name="Fonte_20_parág._20_padrão4"><text:span text:style-name="T218">no </text:span></text:span><text:span text:style-name="Fonte_20_parág._20_padrão4"><text:span text:style-name="T220">art.</text:span></text:span><text:span text:style-name="Fonte_20_parág._20_padrão4"><text:span text:style-name="T218"> </text:span></text:span><text:span text:style-name="Fonte_20_parág._20_padrão4"><text:span text:style-name="T220">12,</text:span></text:span><text:span text:style-name="Fonte_20_parág._20_padrão4"><text:span text:style-name="T218"> </text:span></text:span><text:span text:style-name="Fonte_20_parág._20_padrão4"><text:span text:style-name="T220">III,</text:span></text:span><text:span text:style-name="Fonte_20_parág._20_padrão4"><text:span text:style-name="T218"> </text:span></text:span><text:span text:style-name="Fonte_20_parág._20_padrão4"><text:span text:style-name="T220">da</text:span></text:span><text:span text:style-name="Fonte_20_parág._20_padrão4"><text:span text:style-name="T218"> </text:span></text:span><text:span text:style-name="Fonte_20_parág._20_padrão4"><text:span text:style-name="T220">Lei</text:span></text:span><text:span text:style-name="Fonte_20_parág._20_padrão4"><text:span text:style-name="T218"> </text:span></text:span><text:span text:style-name="Fonte_20_parág._20_padrão4"><text:span text:style-name="T220">nº</text:span></text:span><text:span text:style-name="Fonte_20_parág._20_padrão4"><text:span text:style-name="T218"> </text:span></text:span><text:span text:style-name="Fonte_20_parág._20_padrão4"><text:span text:style-name="T220">8.429/92.</text:span></text:span></text:p>
      <text:p text:style-name="P73"><text:span text:style-name="Fonte_20_parág._20_padrão4"><text:span text:style-name="T218">(4) </text:span></text:span><text:span text:style-name="T171">uma</text:span><text:span text:style-name="T174"> </text:span><text:span text:style-name="T171">vez</text:span><text:span text:style-name="T174"> </text:span><text:span text:style-name="T171">julgados</text:span><text:span text:style-name="T174"> </text:span><text:span text:style-name="T171">procedentes</text:span><text:span text:style-name="T174"> </text:span><text:span text:style-name="T171">os</text:span><text:span text:style-name="T174"> </text:span><text:span text:style-name="T171">pedidos,</text:span><text:span text:style-name="T174"> </text:span><text:span text:style-name="T171">seja</text:span><text:span text:style-name="T174"> </text:span><text:span text:style-name="T171">comunicado</text:span><text:span text:style-name="T174"> </text:span><text:span text:style-name="T171">o</text:span><text:span text:style-name="T174"> </text:span><text:span text:style-name="T171">Conselho</text:span><text:span text:style-name="T174"> </text:span><text:span text:style-name="T171">Nacional</text:span><text:span text:style-name="T174"> </text:span><text:span text:style-name="T171">de</text:span><text:span text:style-name="T174"> </text:span><text:span text:style-name="T171">Justiça</text:span><text:span text:style-name="T174"> </text:span><text:span text:style-name="T171">(CNJ)</text:span><text:span text:style-name="T174"> </text:span><text:span text:style-name="T171">para</text:span><text:span text:style-name="T174"> </text:span><text:span text:style-name="T171">inclusão</text:span><text:span text:style-name="T174"> </text:span><text:span text:style-name="T171">do</text:span><text:span text:style-name="T174"> </text:span><text:span text:style-name="T171">nome</text:span><text:span text:style-name="T174"> </text:span><text:span text:style-name="T171">do</text:span><text:span text:style-name="T174"> </text:span><text:span text:style-name="T171">ímprobo</text:span><text:span text:style-name="T174"> </text:span><text:span text:style-name="T171">no</text:span><text:span text:style-name="T174"> </text:span><text:span text:style-name="T171">Cadastro</text:span><text:span text:style-name="T174"> </text:span><text:span text:style-name="T171">Nacional</text:span><text:span text:style-name="T174"> </text:span><text:span text:style-name="T171">de</text:span><text:span text:style-name="T174"> </text:span><text:span text:style-name="T171">Condenados</text:span><text:span text:style-name="T174"> </text:span><text:span text:style-name="T171">por</text:span><text:span text:style-name="T174"> </text:span><text:span text:style-name="T171">Improbidade</text:span><text:span text:style-name="T174"> </text:span><text:span text:style-name="T171">Administrativa;</text:span></text:p>
      <text:p text:style-name="P73"><text:span text:style-name="T171">(5)</text:span><text:span text:style-name="T174"> </text:span><text:span text:style-name="T171">a</text:span><text:span text:style-name="T174"> </text:span><text:span text:style-name="T171">condenação</text:span><text:span text:style-name="T174"> </text:span><text:span text:style-name="T171">do</text:span><text:span text:style-name="T174"> D</text:span><text:span text:style-name="T171">emandado</text:span><text:span text:style-name="T174"> </text:span><text:span text:style-name="T171">ao</text:span><text:span text:style-name="T174"> </text:span><text:span text:style-name="T171">pagamento</text:span><text:span text:style-name="T174"> </text:span><text:span text:style-name="T171">das</text:span><text:span text:style-name="T174"> </text:span><text:span text:style-name="T171">custas</text:span><text:span text:style-name="T174"> </text:span><text:span text:style-name="T171">processuais;</text:span></text:p>
      <text:p text:style-name="P73"><text:span text:style-name="T171">(6)</text:span><text:span text:style-name="T180"> </text:span><text:span text:style-name="T171">a</text:span><text:span text:style-name="T174"> </text:span><text:span text:style-name="T171">dispensa</text:span><text:span text:style-name="T174"> </text:span><text:span text:style-name="T171">do</text:span><text:span text:style-name="T174"> </text:span><text:span text:style-name="T171">pagamento</text:span><text:span text:style-name="T174"> </text:span><text:span text:style-name="T171">de</text:span><text:span text:style-name="T174"> </text:span><text:span text:style-name="T171">custas,</text:span><text:span text:style-name="T174"> </text:span><text:span text:style-name="T171">emolumentos</text:span><text:span text:style-name="T174"> </text:span><text:span text:style-name="T171">e</text:span><text:span text:style-name="T174"> </text:span><text:span text:style-name="T171">outros</text:span><text:span text:style-name="T174"> </text:span><text:span text:style-name="T171">encargos</text:span><text:span text:style-name="T174"> </text:span><text:span text:style-name="T171">por</text:span><text:span text:style-name="T174"> </text:span><text:span text:style-name="T171">parte</text:span><text:span text:style-name="T174"> </text:span><text:span text:style-name="T171">do</text:span><text:span text:style-name="T174"> </text:span><text:span text:style-name="T171">Autor,</text:span><text:span text:style-name="T174"> </text:span><text:span text:style-name="T171">desde</text:span><text:span text:style-name="T174"> </text:span><text:span text:style-name="T171">logo,</text:span><text:span text:style-name="T174"> </text:span><text:span text:style-name="T171">à</text:span><text:span text:style-name="T174"> </text:span><text:span text:style-name="T171">vista</text:span><text:span text:style-name="T174"> </text:span><text:span text:style-name="T171">do</text:span><text:span text:style-name="T174"> </text:span><text:span text:style-name="T171">art.</text:span><text:span text:style-name="T174"> </text:span><text:span text:style-name="T171">18</text:span><text:span text:style-name="T174"> </text:span><text:span text:style-name="T171">da</text:span><text:span text:style-name="T174"> </text:span><text:span text:style-name="T171">Lei</text:span><text:span text:style-name="T174"> </text:span><text:span text:style-name="T171">nº</text:span><text:span text:style-name="T174"> </text:span><text:span text:style-name="T171">7.347/85;</text:span></text:p>
      <text:p text:style-name="P73"><text:span text:style-name="Fonte_20_parág._20_padrão4"><text:span text:style-name="T218">Protesta </text:span></text:span><text:span text:style-name="Fonte_20_parág._20_padrão4"><text:span text:style-name="T220">e</text:span></text:span><text:span text:style-name="Fonte_20_parág._20_padrão4"><text:span text:style-name="T218"> r</text:span></text:span><text:span text:style-name="Fonte_20_parág._20_padrão4"><text:span text:style-name="T220">equer</text:span></text:span><text:span text:style-name="Fonte_20_parág._20_padrão4"><text:span text:style-name="T218"> </text:span></text:span><text:span text:style-name="Fonte_20_parág._20_padrão4"><text:span text:style-name="T220">comprovar</text:span></text:span><text:span text:style-name="Fonte_20_parág._20_padrão4"><text:span text:style-name="T218"> </text:span></text:span><text:span text:style-name="Fonte_20_parág._20_padrão4"><text:span text:style-name="T220">o</text:span></text:span><text:span text:style-name="Fonte_20_parág._20_padrão4"><text:span text:style-name="T218"> </text:span></text:span><text:span text:style-name="Fonte_20_parág._20_padrão4"><text:span text:style-name="T220">alegado</text:span></text:span><text:span text:style-name="Fonte_20_parág._20_padrão4"><text:span text:style-name="T218"> </text:span></text:span><text:span text:style-name="Fonte_20_parág._20_padrão4"><text:span text:style-name="T220">pela</text:span></text:span><text:span text:style-name="Fonte_20_parág._20_padrão4"><text:span text:style-name="T218"> </text:span></text:span><text:span text:style-name="Fonte_20_parág._20_padrão4"><text:span text:style-name="T220">produção</text:span></text:span><text:span text:style-name="Fonte_20_parág._20_padrão4"><text:span text:style-name="T218"> </text:span></text:span><text:span text:style-name="Fonte_20_parág._20_padrão4"><text:span text:style-name="T220">de</text:span></text:span><text:span text:style-name="Fonte_20_parág._20_padrão4"><text:span text:style-name="T218"> </text:span></text:span><text:span text:style-name="Fonte_20_parág._20_padrão4"><text:span text:style-name="T220">todo</text:span></text:span><text:span text:style-name="Fonte_20_parág._20_padrão4"><text:span text:style-name="T218"> </text:span></text:span><text:span text:style-name="Fonte_20_parág._20_padrão4"><text:span text:style-name="T220">gênero</text:span></text:span><text:span text:style-name="Fonte_20_parág._20_padrão4"><text:span text:style-name="T218"> </text:span></text:span><text:span text:style-name="Fonte_20_parág._20_padrão4"><text:span text:style-name="T220">de</text:span></text:span><text:span text:style-name="Fonte_20_parág._20_padrão4"><text:span text:style-name="T218"> </text:span></text:span><text:span text:style-name="Fonte_20_parág._20_padrão4"><text:span text:style-name="T220">prova</text:span></text:span><text:span text:style-name="Fonte_20_parág._20_padrão4"><text:span text:style-name="T218"> </text:span></text:span><text:span text:style-name="Fonte_20_parág._20_padrão4"><text:span text:style-name="T220">admitido</text:span></text:span><text:span text:style-name="Fonte_20_parág._20_padrão4"><text:span text:style-name="T218"> </text:span></text:span><text:span text:style-name="Fonte_20_parág._20_padrão4"><text:span text:style-name="T220">em</text:span></text:span><text:span text:style-name="Fonte_20_parág._20_padrão4"><text:span text:style-name="T218"> </text:span></text:span><text:span text:style-name="Fonte_20_parág._20_padrão4"><text:span text:style-name="T220">Direito,</text:span></text:span><text:span text:style-name="Fonte_20_parág._20_padrão4"><text:span text:style-name="T218"> </text:span></text:span><text:span text:style-name="Fonte_20_parág._20_padrão4"><text:span text:style-name="T220">em</text:span></text:span><text:span text:style-name="Fonte_20_parág._20_padrão4"><text:span text:style-name="T218"> </text:span></text:span><text:span text:style-name="Fonte_20_parág._20_padrão4"><text:span text:style-name="T220">especial,</text:span></text:span><text:span text:style-name="Fonte_20_parág._20_padrão4"><text:span text:style-name="T218"> </text:span></text:span><text:span text:style-name="Fonte_20_parág._20_padrão4"><text:span text:style-name="T220">pelo</text:span></text:span><text:span text:style-name="Fonte_20_parág._20_padrão4"><text:span text:style-name="T218"> </text:span></text:span><text:span text:style-name="Fonte_20_parág._20_padrão4"><text:span text:style-name="T220">depoimento</text:span></text:span><text:span text:style-name="Fonte_20_parág._20_padrão4"><text:span text:style-name="T218"> </text:span></text:span><text:span text:style-name="Fonte_20_parág._20_padrão4"><text:span text:style-name="T220">pessoal</text:span></text:span><text:span text:style-name="Fonte_20_parág._20_padrão4"><text:span text:style-name="T218"> </text:span></text:span><text:span text:style-name="Fonte_20_parág._20_padrão4"><text:span text:style-name="T220">do</text:span></text:span><text:span text:style-name="Fonte_20_parág._20_padrão4"><text:span text:style-name="T218"> R</text:span></text:span><text:span text:style-name="Fonte_20_parág._20_padrão4"><text:span text:style-name="T220">equerido,</text:span></text:span><text:span text:style-name="Fonte_20_parág._20_padrão4"><text:span text:style-name="T218"> </text:span></text:span><text:span text:style-name="Fonte_20_parág._20_padrão4"><text:span text:style-name="T220">sob</text:span></text:span><text:span text:style-name="Fonte_20_parág._20_padrão4"><text:span text:style-name="T218"> </text:span></text:span><text:span text:style-name="Fonte_20_parág._20_padrão4"><text:span text:style-name="T220">pena</text:span></text:span><text:span text:style-name="Fonte_20_parág._20_padrão4"><text:span text:style-name="T218"> </text:span></text:span><text:span text:style-name="Fonte_20_parág._20_padrão4"><text:span text:style-name="T220">de</text:span></text:span><text:span text:style-name="Fonte_20_parág._20_padrão4"><text:span text:style-name="T218"> </text:span></text:span><text:span text:style-name="Fonte_20_parág._20_padrão4"><text:span text:style-name="T220">confissão,</text:span></text:span><text:span text:style-name="Fonte_20_parág._20_padrão4"><text:span text:style-name="T218"> </text:span></text:span><text:span text:style-name="Fonte_20_parág._20_padrão4"><text:span text:style-name="T220">oitiva</text:span></text:span><text:span text:style-name="Fonte_20_parág._20_padrão4"><text:span text:style-name="T218"> </text:span></text:span><text:span text:style-name="Fonte_20_parág._20_padrão4"><text:span text:style-name="T220">de</text:span></text:span><text:span text:style-name="Fonte_20_parág._20_padrão4"><text:span text:style-name="T218"> </text:span></text:span><text:span text:style-name="Fonte_20_parág._20_padrão4"><text:span text:style-name="T220">testemunhas</text:span></text:span><text:span text:style-name="Fonte_20_parág._20_padrão4"><text:span text:style-name="T218"> </text:span></text:span><text:span text:style-name="Fonte_20_parág._20_padrão4"><text:span text:style-name="T220">oportunamente</text:span></text:span><text:span text:style-name="Fonte_20_parág._20_padrão4"><text:span text:style-name="T218"> </text:span></text:span><text:span text:style-name="Fonte_20_parág._20_padrão4"><text:span text:style-name="T220">arroladas,</text:span></text:span><text:span text:style-name="Fonte_20_parág._20_padrão4"><text:span text:style-name="T218"> </text:span></text:span><text:span text:style-name="Fonte_20_parág._20_padrão4"><text:span text:style-name="T220">juntada</text:span></text:span><text:span text:style-name="Fonte_20_parág._20_padrão4"><text:span text:style-name="T218"> </text:span></text:span><text:span text:style-name="Fonte_20_parág._20_padrão4"><text:span text:style-name="T220">de</text:span></text:span><text:span text:style-name="Fonte_20_parág._20_padrão4"><text:span text:style-name="T218"> </text:span></text:span><text:span text:style-name="Fonte_20_parág._20_padrão4"><text:span text:style-name="T220">novos</text:span></text:span><text:span text:style-name="Fonte_20_parág._20_padrão4"><text:span text:style-name="T218"> </text:span></text:span><text:span text:style-name="Fonte_20_parág._20_padrão4"><text:span text:style-name="T220">documentos,</text:span></text:span><text:span text:style-name="Fonte_20_parág._20_padrão4"><text:span text:style-name="T218"> </text:span></text:span><text:span text:style-name="Fonte_20_parág._20_padrão4"><text:span text:style-name="T220">além</text:span></text:span><text:span text:style-name="Fonte_20_parág._20_padrão4"><text:span text:style-name="T218"> </text:span></text:span><text:span text:style-name="Fonte_20_parág._20_padrão4"><text:span text:style-name="T220">dos</text:span></text:span><text:span text:style-name="Fonte_20_parág._20_padrão4"><text:span text:style-name="T218"> </text:span></text:span><text:span text:style-name="Fonte_20_parág._20_padrão4"><text:span text:style-name="T220">anexados</text:span></text:span><text:span text:style-name="Fonte_20_parág._20_padrão4"><text:span text:style-name="T218"> </text:span></text:span><text:span text:style-name="Fonte_20_parág._20_padrão4"><text:span text:style-name="T220">nessa</text:span></text:span><text:span text:style-name="Fonte_20_parág._20_padrão4"><text:span text:style-name="T218"> </text:span></text:span><text:span text:style-name="Fonte_20_parág._20_padrão4"><text:span text:style-name="T220">oportunidade,</text:span></text:span><text:span text:style-name="Fonte_20_parág._20_padrão4"><text:span text:style-name="T218"> </text:span></text:span><text:span text:style-name="Fonte_20_parág._20_padrão4"><text:span text:style-name="T220">e</text:span></text:span><text:span text:style-name="Fonte_20_parág._20_padrão4"><text:span text:style-name="T218"> </text:span></text:span><text:span text:style-name="Fonte_20_parág._20_padrão4"><text:span text:style-name="T220">a</text:span></text:span><text:span text:style-name="Fonte_20_parág._20_padrão4"><text:span text:style-name="T218"> </text:span></text:span><text:span text:style-name="Fonte_20_parág._20_padrão4"><text:span text:style-name="T220">realização</text:span></text:span><text:span text:style-name="Fonte_20_parág._20_padrão4"><text:span text:style-name="T218"> </text:span></text:span><text:span text:style-name="Fonte_20_parág._20_padrão4"><text:span text:style-name="T220">de</text:span></text:span><text:span text:style-name="Fonte_20_parág._20_padrão4"><text:span text:style-name="T218"> </text:span></text:span><text:span text:style-name="Fonte_20_parág._20_padrão4"><text:span text:style-name="T220">perícias</text:span></text:span><text:span text:style-name="Fonte_20_parág._20_padrão4"><text:span text:style-name="T218"> </text:span></text:span><text:span text:style-name="Fonte_20_parág._20_padrão4"><text:span text:style-name="T220">e</text:span></text:span><text:span text:style-name="Fonte_20_parág._20_padrão4"><text:span text:style-name="T218"> </text:span></text:span><text:span text:style-name="Fonte_20_parág._20_padrão4"><text:span text:style-name="T220">inspeções</text:span></text:span><text:span text:style-name="Fonte_20_parág._20_padrão4"><text:span text:style-name="T218"> </text:span></text:span><text:span text:style-name="Fonte_20_parág._20_padrão4"><text:span text:style-name="T220">judiciais</text:span></text:span><text:span text:style-name="Fonte_20_parág._20_padrão4"><text:span text:style-name="T218"> </text:span></text:span><text:span text:style-name="Fonte_20_parág._20_padrão4"><text:span text:style-name="T220">que</text:span></text:span><text:span text:style-name="Fonte_20_parág._20_padrão4"><text:span text:style-name="T218"> </text:span></text:span><text:span text:style-name="Fonte_20_parág._20_padrão4"><text:span text:style-name="T220">poderão</text:span></text:span><text:span text:style-name="Fonte_20_parág._20_padrão4"><text:span text:style-name="T218"> </text:span></text:span><text:span text:style-name="Fonte_20_parág._20_padrão4"><text:span text:style-name="T220">ser</text:span></text:span><text:span text:style-name="Fonte_20_parág._20_padrão4"><text:span text:style-name="T218"> </text:span></text:span><text:span text:style-name="Fonte_20_parág._20_padrão4"><text:span text:style-name="T220">indicadas</text:span></text:span><text:span text:style-name="Fonte_20_parág._20_padrão4"><text:span text:style-name="T218"> </text:span></text:span><text:span text:style-name="Fonte_20_parág._20_padrão4"><text:span text:style-name="T220">em</text:span></text:span><text:span text:style-name="Fonte_20_parág._20_padrão4"><text:span text:style-name="T218"> </text:span></text:span><text:span text:style-name="Fonte_20_parág._20_padrão4"><text:span text:style-name="T220">momento</text:span></text:span><text:span text:style-name="Fonte_20_parág._20_padrão4"><text:span text:style-name="T218"> </text:span></text:span><text:span text:style-name="Fonte_20_parág._20_padrão4"><text:span text:style-name="T220">posterior.</text:span></text:span></text:p>
      <text:p text:style-name="P73"><text:span text:style-name="Fonte_20_parág._20_padrão4"><text:span text:style-name="T224">Dá </text:span></text:span><text:span text:style-name="Fonte_20_parág._20_padrão4"><text:span text:style-name="T225">à</text:span></text:span><text:span text:style-name="Fonte_20_parág._20_padrão4"><text:span text:style-name="T224"> </text:span></text:span><text:span text:style-name="Fonte_20_parág._20_padrão4"><text:span text:style-name="T225">causa</text:span></text:span><text:span text:style-name="Fonte_20_parág._20_padrão4"><text:span text:style-name="T224"> </text:span></text:span><text:span text:style-name="Fonte_20_parág._20_padrão4"><text:span text:style-name="T225">o</text:span></text:span><text:span text:style-name="Fonte_20_parág._20_padrão4"><text:span text:style-name="T224"> </text:span></text:span><text:span text:style-name="Fonte_20_parág._20_padrão4"><text:span text:style-name="T225">valor</text:span></text:span><text:span text:style-name="Fonte_20_parág._20_padrão4"><text:span text:style-name="T224"> </text:span></text:span><text:span text:style-name="Fonte_20_parág._20_padrão4"><text:span text:style-name="T200">de</text:span></text:span><text:span text:style-name="Fonte_20_parág._20_padrão4"><text:span text:style-name="T201"> </text:span></text:span><text:span text:style-name="Fonte_20_parág._20_padrão4"><text:span text:style-name="T200">R$</text:span></text:span><text:span text:style-name="Fonte_20_parág._20_padrão4"><text:span text:style-name="T201"> 800.000,00 </text:span></text:span><text:span text:style-name="Fonte_20_parág._20_padrão4"><text:span text:style-name="T200">(oitocentos mil reais).</text:span></text:span></text:p>
      <text:p text:style-name="P73"><text:span text:style-name="Fonte_20_parág._20_padrão4"><text:span text:style-name="T178">Termos </text:span></text:span><text:span text:style-name="Fonte_20_parág._20_padrão4"><text:span text:style-name="T199">em</text:span></text:span><text:span text:style-name="Fonte_20_parág._20_padrão4"><text:span text:style-name="T178"> </text:span></text:span><text:span text:style-name="Fonte_20_parág._20_padrão4"><text:span text:style-name="T199">que</text:span></text:span><text:span text:style-name="Fonte_20_parág._20_padrão4"><text:span text:style-name="T178"> </text:span></text:span><text:span text:style-name="Fonte_20_parág._20_padrão4"><text:span text:style-name="T199">espera</text:span></text:span><text:span text:style-name="Fonte_20_parág._20_padrão4"><text:span text:style-name="T178"> </text:span></text:span><text:span text:style-name="Fonte_20_parág._20_padrão4"><text:span text:style-name="T199">deferimento.</text:span></text:span></text:p>
      <text:p text:style-name="P75"><text:soft-page-break/>Propriá/SE, 31 de agosto de 2016.</text:p>
      <text:p text:style-name="P75"/>
      <text:p text:style-name="P75"/>
      <text:h text:style-name="P54" text:outline-level="2">ANTONIO FERNANDES DA SILVA JÚNIOR</text:h>
      <text:h text:style-name="P55" text:outline-level="2"><text:span text:style-name="Fonte_20_parág._20_padrão4"><text:span text:style-name="T129">Promotor de Justiça </text:span></text:span></text:h>
      <text:p text:style-name="P52"/>
      <text:p text:style-name="P58">MAURÍCIO GUSMÃO MAGALHÃES</text:p>
      <text:p text:style-name="P59"><text:span text:style-name="Fonte_20_parág._20_padrão4"><text:span text:style-name="T129">Promotor de Justiça</text:span></text:span></text:p>
      <text:h text:style-name="P53"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3" svg:font-family="Mangal"/>
    <style:font-face style:name="Verdana-Bold" svg:font-family="Verdana-Bold"/>
    <style:font-face style:name="Courier New" svg:font-family="'Courier New'" style:font-family-generic="modern"/>
    <style:font-face style:name="MS Mincho" svg:font-family="'MS Mincho', 'MS Gothic'" style:font-family-generic="roman"/>
    <style:font-face style:name="TimesNewRomanPSMT" svg:font-family="TimesNewRomanPSMT" style:font-family-generic="roman"/>
    <style:font-face style:name="Verdana-Italic" svg:font-family="Verdana-Italic" style:font-family-generic="script"/>
    <style:font-face style:name="Arial1" svg:font-family="Arial" style:font-family-generic="swiss"/>
    <style:font-face style:name="Ecofont_Vera_Sans" svg:font-family="Ecofont_Vera_Sans, Dotum" style:font-family-generic="swiss"/>
    <style:font-face style:name="Mangal1" svg:font-family="Mangal" style:font-pitch="variable"/>
    <style:font-face style:name="SimSun1" svg:font-family="SimSun" style:font-pitch="variable"/>
    <style:font-face style:name="SimSun2" svg:font-family="SimSun, 宋体" style:font-pitch="variable"/>
    <style:font-face style:name="Cambria" svg:font-family="Cambria"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color="#000000" style:font-name="Arial" fo:font-size="12pt" fo:font-weight="bold" style:font-size-asian="12pt" style:font-weight-asian="bold" style:font-name-complex="Arial"/>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size="14pt" style:font-name-asian="Microsoft YaHei" style:font-size-asian="14pt" style:font-name-complex="Mangal2" style:font-size-complex="14pt"/>
    </style:style>
    <style:style style:name="Heading_20_2" style:display-name="Heading 2" style:family="paragraph" style:parent-style-name="Título3"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ítulo3"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size="14pt" style:font-name-asian="SimSun2" style:font-size-asian="14pt" style:font-name-complex="Mangal2"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size="14pt" style:font-name-asian="SimSun2" style:font-size-asian="14pt" style:font-name-complex="Mangal2"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size="14pt" style:font-name-asian="SimSun2" style:font-size-asian="14pt" style:font-name-complex="Mangal2" style:font-size-complex="14pt"/>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size="14pt" style:font-name-asian="SimSun2" style:font-size-asian="14pt" style:font-name-complex="Mangal2"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Head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quadro" style:display-name="Conteúdo de quadro" style:family="paragraph" style:parent-style-name="Text_20_body"/>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ítulo_20_do_20_documento" style:display-name="Título do documento" style:family="paragraph" style:parent-style-name="Título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LO-Normal" style:family="paragraph">
      <style:paragraph-properties style:line-height-at-least="0.176cm" fo:orphans="2" fo:widows="2" fo:hyphenation-ladder-count="no-limit"/>
      <style:text-properties fo:color="#000000" style:font-name="Trebuchet MS" fo:font-size="12pt" fo:language="pt" fo:country="BR" style:font-name-asian="Lucida Sans Unicode" style:font-size-asian="12pt" style:language-asian="zh" style:country-asian="CN" style:font-name-complex="Trebuchet MS" style:font-size-complex="12pt" style:language-complex="hi" style:country-complex="IN" fo:hyphenate="false" fo:hyphenation-remain-char-count="2" fo:hyphenation-push-char-count="2"/>
    </style:style>
    <style:style style:name="Corpo_20_de_20_texto_20_21" style:display-name="Corpo de texto 21"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style:style>
    <style:style style:name="Texto_20_de_20_nota_20_de_20_rodapé2" style:display-name="Texto de nota de rodapé2" style:family="paragraph" style:parent-style-name="LO-Normal">
      <style:paragraph-properties fo:line-height="100%" fo:hyphenation-ladder-count="no-limit"/>
      <style:text-properties fo:font-size="10pt" style:font-size-asian="10pt" style:font-name-complex="Mangal2" style:font-size-complex="9pt" fo:hyphenate="false" fo:hyphenation-remain-char-count="2" fo:hyphenation-push-char-count="2"/>
    </style:style>
    <style:style style:name="Recuo_20_de_20_corpo_20_de_20_texto1" style:display-name="Recuo de corpo de texto1" style:family="paragraph" style:parent-style-name="LO-Normal">
      <style:paragraph-properties fo:margin-left="0.499cm" fo:margin-right="0cm" fo:margin-top="0cm" fo:margin-bottom="0.212cm" style:contextual-spacing="false" fo:hyphenation-ladder-count="no-limit" fo:text-indent="0cm" style:auto-text-indent="false"/>
      <style:text-properties style:font-name-complex="Mangal2" style:font-size-complex="10.5pt" fo:hyphenate="false" fo:hyphenation-remain-char-count="2" fo:hyphenation-push-char-count="2"/>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Arial Unicode MS" style:font-name-asian="Arial Unicode MS" style:font-name-complex="Arial Unicode MS" fo:hyphenate="false" fo:hyphenation-remain-char-count="2" fo:hyphenation-push-char-count="2"/>
    </style:style>
    <style:style style:name="WW-Corpo_20_de_20_texto" style:display-name="WW-Corpo de texto" style:family="paragraph" style:parent-style-name="LO-Normal">
      <style:paragraph-properties fo:margin-top="0cm" fo:margin-bottom="0.212cm" style:contextual-spacing="false" fo:hyphenation-ladder-count="no-limit"/>
      <style:text-properties style:font-name-complex="Mangal2" style:font-size-complex="10.5pt" fo:hyphenate="false" fo:hyphenation-remain-char-count="2" fo:hyphenation-push-char-count="2"/>
    </style:style>
    <style:style style:name="Corpo_20_de_20_texto_20_31" style:display-name="Corpo de texto 31" style:family="paragraph" style:parent-style-name="LO-Normal">
      <style:paragraph-properties fo:margin-top="0cm" fo:margin-bottom="0.212cm" style:contextual-spacing="false" fo:line-height="100%" fo:hyphenation-ladder-count="no-limit" style:vertical-align="auto"/>
      <style:text-properties style:use-window-font-color="true" style:font-name="Times New Roman" fo:font-size="8pt" style:font-name-asian="Times New Roman" style:font-size-asian="8pt" style:font-name-complex="Times New Roman" style:font-size-complex="8pt" style:language-complex="ar" style:country-complex="SA" fo:hyphenate="true" fo:hyphenation-remain-char-count="2" fo:hyphenation-push-char-count="2"/>
    </style:style>
    <style:style style:name="Texto_20_sem_20_Formatação1" style:display-name="Texto sem Formatação1" style:family="paragraph" style:parent-style-name="LO-Normal">
      <style:paragraph-properties fo:line-height="100%" fo:text-align="justify" style:justify-single-word="false" fo:hyphenation-ladder-count="no-limit" style:vertical-align="auto"/>
      <style:text-properties style:use-window-font-color="true" style:font-name="Courier New" fo:font-size="10pt" style:font-name-asian="Times New Roman" style:font-size-asian="10pt" style:font-name-complex="Times New Roman" style:font-size-complex="10pt" style:language-complex="ar" style:country-complex="SA" fo:hyphenate="true" fo:hyphenation-remain-char-count="2" fo:hyphenation-push-char-count="2"/>
    </style:style>
    <style:style style:name="Texto_20_de_20_nota_20_de_20_rodapé1" style:display-name="Texto de nota de rodapé1" style:family="paragraph" style:parent-style-name="LO-Normal">
      <style:paragraph-properties fo:hyphenation-ladder-count="no-limit" style:vertical-align="auto"/>
      <style:text-properties style:use-window-font-color="true" style:font-name="Times New Roman" fo:font-size="10pt" style:font-name-asian="Times New Roman" style:font-size-asian="10pt" style:font-name-complex="Times New Roman" style:font-size-complex="10pt" style:language-complex="ar" style:country-complex="SA" fo:hyphenate="false" fo:hyphenation-remain-char-count="2" fo:hyphenation-push-char-count="2"/>
    </style:style>
    <style:style style:name="Definition_20_List" style:display-name="Definition List" style:family="paragraph" style:parent-style-name="LO-Normal" style:next-style-name="LO-Normal">
      <style:paragraph-properties fo:margin-left="0.635cm" fo:margin-right="0cm" fo:line-height="100%" fo:hyphenation-ladder-count="no-limit" fo:text-indent="0cm" style:auto-text-indent="false" style:vertical-align="auto"/>
      <style:text-properties style:use-window-font-color="true" style:font-name="Times New Roman" style:font-name-asian="Times New Roman" style:font-name-complex="Times New Roman" style:font-size-complex="10pt" style:language-complex="ar" style:country-complex="SA" fo:hyphenate="true" fo:hyphenation-remain-char-count="2" fo:hyphenation-push-char-count="2"/>
    </style:style>
    <style:style style:name="LO-Normal1" style:family="paragraph">
      <style:paragraph-properties style:line-height-at-least="0.176cm" fo:orphans="2" fo:widows="2" fo:hyphenation-ladder-count="no-limit"/>
      <style:text-properties fo:color="#000000" style:font-name="Trebuchet MS" fo:font-size="12pt" fo:language="pt" fo:country="BR" style:font-name-asian="Lucida Sans Unicode" style:font-size-asian="12pt" style:language-asian="zh" style:country-asian="CN" style:font-name-complex="Trebuchet MS" style:font-size-complex="12pt" style:language-complex="hi" style:country-complex="IN" fo:hyphenate="false" fo:hyphenation-remain-char-count="2" fo:hyphenation-push-char-count="2"/>
    </style:style>
    <style:style style:name="Corpo_20_de_20_texto_20_22" style:display-name="Corpo de texto 22" style:family="paragraph" style:parent-style-name="LO-Normal1">
      <style:paragraph-properties fo:margin-left="0cm" fo:margin-right="0cm" style:line-height-at-least="0.176cm" fo:text-align="justify" style:justify-single-word="false" fo:hyphenation-ladder-count="no-limit" fo:text-indent="4.445cm" style:auto-text-indent="false" style:vertical-align="auto"/>
      <style:text-properties style:use-window-font-color="true" style:font-name="Arial" fo:font-size="10pt" style:letter-kerning="true" style:font-name-asian="Times New Roman" style:font-size-asian="10pt" style:font-name-complex="Calibri" style:font-size-complex="10pt" style:language-complex="ar" style:country-complex="SA"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2.251cm" style:auto-text-indent="false">
        <style:tab-stops>
          <style:tab-stop style:position="4.501cm"/>
        </style:tab-stops>
      </style:paragraph-properties>
      <style:text-properties fo:font-size="15pt" style:font-size-asian="15pt" fo:hyphenate="false" fo:hyphenation-remain-char-count="2" fo:hyphenation-push-char-count="2"/>
    </style:style>
    <style:style style:name="LO-Normal3" style:family="paragraph">
      <style:paragraph-properties style:line-height-at-least="0.176cm" fo:orphans="2" fo:widows="2" fo:hyphenation-ladder-count="no-limit"/>
      <style:text-properties fo:color="#000000" style:font-name="Trebuchet MS" fo:font-size="12pt" fo:language="pt" fo:country="BR" style:font-name-asian="Lucida Sans Unicode" style:font-size-asian="12pt" style:language-asian="zh" style:country-asian="CN" style:font-name-complex="Trebuchet MS"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21cm" style:contextual-spacing="false" fo:hyphenation-ladder-count="no-limit" style:text-autospace="ideograph-alpha"/>
      <style:text-properties fo:font-size="12pt" style:font-name-asian="Times New Roman" style:font-size-asian="12pt" style:font-size-complex="12pt" fo:hyphenate="true" fo:hyphenation-remain-char-count="2" fo:hyphenation-push-char-count="2"/>
    </style:style>
    <style:style style:name="texto2" style:family="paragraph" style:parent-style-name="Standard">
      <style:paragraph-properties fo:margin-top="0.176cm" fo:margin-bottom="0.176cm" style:contextual-spacing="false" fo:hyphenation-ladder-count="no-limit" style:text-autospace="ideograph-alpha"/>
      <style:text-properties fo:font-size="12pt" style:font-name-asian="Times New Roman" style:font-size-asian="12pt" style:font-size-complex="12pt" fo:hyphenate="tru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7.001cm" style:auto-text-indent="false">
        <style:tab-stops>
          <style:tab-stop style:position="7.001cm"/>
        </style:tab-stops>
      </style:paragraph-properties>
      <style:text-properties style:font-name="Courier New" fo:font-size="12pt" style:font-size-asian="12pt" style:font-name-complex="Courier New"/>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2.251cm" style:auto-text-indent="false">
        <style:tab-stops>
          <style:tab-stop style:position="4.501cm"/>
        </style:tab-stops>
      </style:paragraph-properties>
      <style:text-properties fo:font-size="15pt" style:font-size-asian="15pt" fo:hyphenate="false" fo:hyphenation-remain-char-count="2" fo:hyphenation-push-char-count="2"/>
    </style:style>
    <style:style style:name="WW-Pré-formatação_20_HTML" style:display-name="WW-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0pt" style:font-name-asian="Arial Unicode MS" style:font-size-asian="10pt" style:font-name-complex="Arial Unicode M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Fonte_20_parág._20_padrão" style:display-name="Fonte parág. padrão" style:family="text"/>
    <style:style style:name="WW-Absatz-Standardschriftart" style:family="text"/>
    <style:style style:name="Fonte_20_parág._20_padrão5" style:display-name="Fonte parág. padrão5" style:family="text"/>
    <style:style style:name="WW-Absatz-Standardschriftart1" style:family="text"/>
    <style:style style:name="WW-Absatz-Standardschriftart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text-properties style:font-name-complex="Times New Roman"/>
    </style:style>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text-properties style:font-name-complex="Times New Roman"/>
    </style:style>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4" style:display-name="Fonte parág. padrão4"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7" style:family="text"/>
    <style:style style:name="WW-WW8Num2ztrue1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8Num3ztrue"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 style:family="text"/>
    <style:style style:name="WW-Absatz-Standardschriftart11111111111111111111111111" style:family="text"/>
    <style:style style:name="Fonte_20_parág._20_padrão1" style:display-name="Fonte parág. padrão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rodapé3" style:display-name="Ref. de nota de rodapé3" style:family="text">
      <style:text-properties style:text-position="super 58%"/>
    </style:style>
    <style:style style:name="Ref._20_de_20_nota_20_de_20_fim1" style:display-name="Ref. de nota de fim1"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Ref._20_de_20_nota_20_de_20_rodapé2" style:display-name="Ref. de nota de rodapé2" style:family="text">
      <style:text-properties style:text-position="4% 100%" fo:font-size="8pt" style:font-size-asian="8pt"/>
    </style:style>
    <style:style style:name="WW_5f_CharLFO6LVL1" style:display-name="WW_CharLFO6LVL1" style:family="text">
      <style:text-properties style:text-underline-style="solid" style:text-underline-width="auto" style:text-underline-color="font-color"/>
    </style:style>
    <style:style style:name="Texto_20_do_20_corpo_20__28_3_29__20__2b__20_7_3b_5_20_pt_3b_Negrito_3b_Sem_20_itálico" style:display-name="Texto do corpo (3) + 7;5 pt;Negrito;Sem itálico" style:family="text">
      <style:text-properties fo:font-variant="normal" fo:text-transform="none" fo:color="#000000" style:text-line-through-style="none" style:font-name="Times New Roman" fo:font-size="7.5pt" fo:letter-spacing="normal" fo:language="pt" fo:country="BR" fo:font-style="italic" style:text-underline-style="none" fo:font-weight="bold" style:font-name-asian="Times New Roman" style:font-size-asian="7.5pt" style:font-style-asian="italic" style:font-weight-asian="bold" style:font-name-complex="Times New Roman" style:font-size-complex="7.5pt" style:font-style-complex="italic" style:font-weight-complex="bold" style:text-scale="100%"/>
    </style:style>
    <style:style style:name="Ref._20_de_20_nota_20_de_20_rodapé1" style:display-name="Ref. de nota de rodapé1" style:family="text">
      <style:text-properties style:text-position="4% 100%" fo:font-size="8pt" style:font-size-asian="8pt"/>
    </style:style>
    <style:style style:name="row1" style:family="text" style:parent-style-name="Fonte_20_parág._20_padrão4"/>
    <style:style style:name="Forte1" style:family="text">
      <style:text-properties fo:font-weight="bold" style:font-weight-asian="bold" style:font-weight-complex="bold"/>
    </style:style>
    <style:style style:name="highlightbrs" style:family="text" style:parent-style-name="Fonte_20_parág._20_padrão4"/>
    <style:style style:name="Strong_20_Emphasis" style:display-name="Strong Emphasis" style:family="text">
      <style:text-properties fo:font-weight="bold" style:font-weight-asian="bold" style:font-weight-complex="bold"/>
    </style:style>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Âncora_20_de_20_nota_20_de_20_rodapé" style:display-name="Âncora de nota de rodapé" style:family="text">
      <style:text-properties style:text-position="super 58%"/>
    </style:style>
    <style:style style:name="Âncora_20_de_20_nota_20_de_20_fim" style:display-name="Âncora de nota de fim" style:family="text">
      <style:text-properties style:text-position="super 58%"/>
    </style:style>
    <style:style style:name="WW-Fonte_20_parág._20_padrão" style:display-name="WW-Fonte parág. padrão" style:family="text"/>
    <style:style style:name="Emphasis" style:family="text" style:parent-style-name="WW-Fonte_20_parág._20_padrã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1.309cm"/>
        </style:tab-stops>
      </style:paragraph-properties>
    </style:style>
    <style:style style:name="MP2" style:family="paragraph" style:parent-style-name="Standard">
      <style:paragraph-properties style:line-height-at-least="0.353cm" fo:text-align="center" style:justify-single-word="false">
        <style:tab-stops>
          <style:tab-stop style:position="1.309cm"/>
        </style:tab-stops>
      </style:paragraph-properties>
      <style:text-properties fo:font-size="12pt" fo:text-shadow="1pt 1pt" fo:font-weight="bold" style:font-size-asian="12pt" style:font-weight-asian="bold" style:font-size-complex="12pt" style:font-weight-complex="bold"/>
    </style:style>
    <style:style style:name="MP3" style:family="paragraph" style:parent-style-name="Standard">
      <style:paragraph-properties style:line-height-at-least="0.353cm" fo:text-align="center" style:justify-single-word="false" fo:padding-left="0cm" fo:padding-right="0cm" fo:padding-top="0cm" fo:padding-bottom="0.035cm" fo:border-left="none" fo:border-right="none" fo:border-top="none" fo:border-bottom="0.11pt solid #000000">
        <style:tab-stops>
          <style:tab-stop style:position="1.309cm"/>
        </style:tab-stops>
      </style:paragraph-properties>
      <style:text-properties fo:font-size="11pt" fo:text-shadow="1pt 1pt" fo:font-weight="bold" style:font-name-asian="Times New Roman" style:font-size-asian="11pt" style:font-weight-asian="bold" style:font-size-complex="11pt" style:font-weight-complex="bold"/>
    </style:style>
    <style:style style:name="MP4" style:family="paragraph" style:parent-style-name="Footer">
      <style:paragraph-properties fo:text-align="center" style:justify-single-word="false" fo:background-color="#e6e6e6" fo:padding-left="0cm" fo:padding-right="0cm" fo:padding-top="0.035cm" fo:padding-bottom="0cm" fo:border-left="none" fo:border-right="none" fo:border-top="0.11pt solid #000000" fo:border-bottom="none">
        <style:background-image/>
      </style:paragraph-properties>
      <style:text-properties style:font-name="Times New Roman" fo:font-size="8pt" fo:text-shadow="1pt 1pt" fo:font-weight="normal" style:font-name-asian="Times New Roman" style:font-size-asian="8pt" style:font-weight-asian="normal" style:font-name-complex="Times New Roman" style:font-size-complex="8pt" style:font-weight-complex="normal"/>
    </style:style>
    <style:style style:name="Mfr1" style:family="graphic" style:parent-style-name="OLE">
      <style:graphic-properties fo:margin-left="0cm" fo:margin-right="0cm" style:vertical-pos="top" style:vertical-rel="baseline" fo:background-color="#ffffff" style:background-transparency="0%" fo:padding="0.002cm" fo:border="none" draw:ole-draw-aspect="1" draw:visible-area-top="0cm" draw:visible-area-width="5.34cm" draw:visible-area-height="5.575cm">
        <style:background-image/>
      </style:graphic-properties>
    </style:style>
    <style:page-layout style:name="Mpm1">
      <style:page-layout-properties fo:page-width="21.001cm" fo:page-height="29.7cm" style:num-format="1" style:print-orientation="portrait" fo:margin-top="1.91cm" fo:margin-bottom="1.494cm" fo:margin-left="3.066cm" fo:margin-right="2.745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3.498cm" fo:margin-bottom="3.399cm" style:dynamic-spacing="true"/>
      </style:header-style>
      <style:footer-style>
        <style:header-footer-properties fo:min-height="1.274cm" fo:margin-top="1.175cm" style:dynamic-spacing="true"/>
      </style:footer-style>
    </style:page-layout>
  </office:automatic-styles>
  <office:master-styles>
    <style:master-page style:name="Standard" style:page-layout-name="Mpm1">
      <style:header>
        <text:p text:style-name="MP1"><draw:frame draw:style-name="Mfr1" draw:name="Objeto1" text:anchor-type="as-char" svg:width="1.734cm" svg:height="1.722cm" draw:z-index="33"><draw:object-ole xlink:href="./Object 1" xlink:type="simple" xlink:show="embed" xlink:actuate="onLoad"/><draw:image xlink:href="./ObjectReplacements/Object 1" xlink:type="simple" xlink:show="embed" xlink:actuate="onLoad"/></draw:frame></text:p>
        <text:p text:style-name="MP2">MINISTÉRIO PÚBLICO DO ESTADO DE SERGIPE</text:p>
        <text:p text:style-name="MP3">1ª PROMOTORIA DE JUSTIÇA CÍVEL E CRIMINAL DA COMARCA DE PROPRIÁ</text:p>
        <text:p text:style-name="MP3">Curadoria do Patrimônio Público</text:p>
      </style:header>
      <style:footer>
        <text:p text:style-name="MP4">1ª Promotoria de Justiça Cível e Criminal da Comarca de Propriá/SE - Fórum Juiz João Fernandes de Britto Endereço: Av. João Barbosa Porto, s/n, Bela Vista, Propriá/SE - CEP: 49900-000 – tel./fax: (79) 3322-1220/3322-56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ilin</meta:initial-creator>
    <meta:creation-date>2016-04-15T10:23:00</meta:creation-date>
    <dc:date>2016-10-25T16:53:44.801000000</dc:date>
    <meta:print-date>2016-08-03T10:01:00</meta:print-date>
    <meta:editing-cycles>10</meta:editing-cycles>
    <meta:editing-duration>PT3H19M</meta:editing-duration>
    <meta:document-statistic meta:table-count="0" meta:image-count="0" meta:object-count="1" meta:page-count="34" meta:paragraph-count="227" meta:word-count="9627" meta:character-count="63690" meta:non-whitespace-character-count="54231"/>
    <meta:generator>LibreOffice/4.1.1.2$Windows_x86 LibreOffice_project/7e4286b58adc75a14f6d83f53a03b6c11fa2903</meta:generator>
  </office:meta>
</office:document-meta>
</file>