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-Bold" svg:font-family="Verdana-Bold"/>
    <style:font-face style:name="TimesNewRomanPSMT" svg:font-family="TimesNewRomanPSMT" style:font-family-generic="roman"/>
    <style:font-face style:name="Verdana-Italic" svg:font-family="Verdana-Italic" style:font-family-generic="script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 style:master-page-name="Standard">
      <style:paragraph-properties fo:margin-top="0cm" fo:margin-bottom="0cm" style:contextual-spacing="false" style:line-height-at-least="0.353cm" fo:text-align="justify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>
        <style:tab-stops>
          <style:tab-stop style:position="4.842cm"/>
        </style:tab-stops>
      </style:paragraph-properties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>
        <style:tab-stops>
          <style:tab-stop style:position="4.022cm"/>
        </style:tab-stops>
      </style:paragraph-properties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>
        <style:tab-stops>
          <style:tab-stop style:position="15.593cm"/>
        </style:tab-stops>
      </style:paragraph-properties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 style:text-autospace="none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>
        <style:tab-stops>
          <style:tab-stop style:position="4.842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199cm" fo:margin-top="0cm" fo:margin-bottom="0cm" style:contextual-spacing="false" style:line-height-at-least="0.353cm" fo:text-align="justify" style:justify-single-word="false" fo:text-indent="0cm" style:auto-text-indent="false" style:snap-to-layout-grid="false">
        <style:tab-stops>
          <style:tab-stop style:position="7.502cm"/>
        </style:tab-stops>
      </style:paragraph-properties>
    </style:style>
    <style:style style:name="P18" style:family="paragraph" style:parent-style-name="Standard">
      <style:paragraph-properties fo:margin-left="2.981cm" fo:margin-right="0cm" fo:margin-top="0cm" fo:margin-bottom="0cm" style:contextual-spacing="false" style:line-height-at-least="0.353cm" fo:text-align="justify" style:justify-single-word="false" fo:text-indent="-0.018cm" style:auto-text-indent="false">
        <style:tab-stops>
          <style:tab-stop style:position="19.562cm"/>
        </style:tab-stops>
      </style:paragraph-properties>
    </style:style>
    <style:style style:name="P19" style:family="paragraph" style:parent-style-name="Standard">
      <style:paragraph-properties fo:margin-left="3.514cm" fo:margin-right="0cm" fo:margin-top="0cm" fo:margin-bottom="0cm" style:contextual-spacing="false" style:line-height-at-least="0.353cm" fo:text-align="justify" style:justify-single-word="false" fo:text-indent="-0.018cm" style:auto-text-indent="false">
        <style:tab-stops>
          <style:tab-stop style:position="19.562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20" style:family="paragraph" style:parent-style-name="Standard">
      <style:paragraph-properties fo:margin-left="2.963cm" fo:margin-right="0cm" fo:margin-top="0cm" fo:margin-bottom="0cm" style:contextual-spacing="false" style:line-height-at-least="0.353cm" fo:text-align="justify" style:justify-single-word="false" fo:text-indent="0.035cm" style:auto-text-indent="false">
        <style:tab-stops>
          <style:tab-stop style:position="15.593cm"/>
        </style:tab-stops>
      </style:paragraph-properties>
    </style:style>
    <style:style style:name="P21" style:family="paragraph" style:parent-style-name="Standard">
      <style:paragraph-properties fo:margin-left="2.963cm" fo:margin-right="0cm" fo:margin-top="0cm" fo:margin-bottom="0cm" style:contextual-spacing="false" style:line-height-at-least="0.353cm" fo:text-align="justify" style:justify-single-word="false" fo:text-indent="0.035cm" style:auto-text-indent="false">
        <style:tab-stops>
          <style:tab-stop style:position="15.593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name-asian="TimesNewRomanPSM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.985cm" style:auto-text-indent="false"/>
    </style:style>
    <style:style style:name="P2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.985cm" style:auto-text-indent="false">
        <style:tab-stops>
          <style:tab-stop style:position="3.387cm"/>
        </style:tab-stops>
      </style:paragraph-properties>
    </style:style>
    <style:style style:name="P2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.985cm" style:auto-text-indent="false" style:text-autospace="none">
        <style:tab-stops>
          <style:tab-stop style:position="3.387cm"/>
        </style:tab-stops>
      </style:paragraph-properties>
    </style:style>
    <style:style style:name="P29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30" style:family="paragraph" style:parent-style-name="Text_20_body">
      <style:paragraph-properties fo:margin-left="2.999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9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2" style:family="paragraph" style:parent-style-name="Text_20_body">
      <style:paragraph-properties fo:margin-left="2.9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2.99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8pt" fo:font-weight="normal" style:font-size-asian="8pt" style:font-weight-asian="normal" style:font-weight-complex="normal"/>
    </style:style>
    <style:style style:name="P37" style:family="paragraph" style:parent-style-name="Footer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0.11pt solid #000000" fo:border-bottom="none">
        <style:background-image/>
      </style:paragraph-properties>
    </style:style>
    <style:style style:name="P38" style:family="paragraph" style:parent-style-name="Normal_20__28_Web_29_">
      <style:paragraph-properties fo:margin-left="0cm" fo:margin-right="0cm" fo:margin-top="0.199cm" fo:margin-bottom="0.199cm" style:contextual-spacing="false" fo:line-height="150%" fo:text-align="justify" style:justify-single-word="false" fo:text-indent="2.985cm" style:auto-text-indent="false"/>
    </style:style>
    <style:style style:name="P39" style:family="paragraph" style:parent-style-name="Recuo_20_de_20_corpo_20_de_20_texto_20_31">
      <style:paragraph-properties fo:margin-left="0cm" fo:margin-right="0cm" fo:margin-top="0.199cm" fo:margin-bottom="0.199cm" style:contextual-spacing="false" fo:line-height="150%" fo:text-align="justify" style:justify-single-word="false" fo:text-indent="3cm" style:auto-text-indent="false"/>
    </style:style>
    <style:style style:name="P40" style:family="paragraph" style:parent-style-name="Footnote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bold" fo:background-color="#ddddd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2pt" fo:language="pt" fo:country="BR" fo:font-style="italic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22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font-name="Times New Roman" fo:font-size="12pt" fo:language="pt" fo:country="BR" fo:font-style="normal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2pt" fo:language="pt" fo:country="BR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pt" fo:country="BR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2pt" fo:language="pt" fo:country="BR" style:text-underline-style="none" fo:font-weight="norm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2pt" fo:language="pt" fo:country="BR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2pt" fo:language="pt" fo:country="BR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pt" fo:country="BR" style:font-name-asian="TimesNewRomanPSMT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2pt" fo:letter-spacing="normal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2pt" fo:letter-spacing="normal" fo:language="pt" fo:country="BR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2pt" fo:letter-spacing="normal" fo:language="pt" fo:country="BR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3" style:family="text"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T54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1pt" fo:language="pt" fo:country="BR" fo:font-weight="bold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Times New Roman" fo:font-size="11pt" fo:language="pt" fo:country="BR" fo:font-style="italic" fo:font-weight="normal" style:font-name-asian="TimesNewRomanPSMT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imes New Roman" fo:font-size="11pt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Times New Roman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60" style:family="text">
      <style:text-properties style:use-window-font-color="true" style:font-name="Times New Roman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61" style:family="text">
      <style:text-properties style:use-window-font-color="true" style:font-name="Times New Roman" fo:font-size="11pt" fo:language="pt" fo:country="BR" fo:font-style="italic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62" style:family="text">
      <style:text-properties style:use-window-font-color="true" style:font-name="Times New Roman" fo:font-size="11pt" fo:language="pt" fo:country="BR" fo:font-style="normal" fo:text-shadow="1pt 1pt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1pt" fo:language="pt" fo:country="BR" fo:font-style="normal" fo:text-shadow="1pt 1pt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Times New Roman" fo:font-size="11pt" fo:language="pt" fo:country="BR" fo:font-style="normal" fo:text-shadow="1pt 1pt" fo:font-weight="bold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8" style:family="text">
      <style:text-properties style:font-name="Times New Roman" fo:font-size="12pt" style:font-size-asian="12pt" style:font-name-complex="Times New Roman" style:font-size-complex="12pt"/>
    </style:style>
    <style:style style:name="T69" style:family="text">
      <style:text-properties style:font-name="Times New Roman" fo:font-size="12pt" style:font-name-asian="Verdana1" style:font-size-asian="12pt" style:font-name-complex="Times New Roman" style:font-size-complex="12pt"/>
    </style:style>
    <style:style style:name="T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fo:font-weight="normal" style:font-name-asian="Verdana-Bold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style:font-name-asian="Verdana-Bold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style:font-name="Times New Roman" fo:font-size="12pt" fo:font-style="italic" fo:font-weight="normal" style:font-name-asian="Verdana-Itali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style:font-name="Times New Roman" fo:font-size="12pt" fo:font-style="italic" style:font-name-asian="TimesNewRomanPSMT" style:font-size-asian="12pt" style:font-style-asian="italic" style:font-name-complex="Times New Roman" style:font-size-complex="12pt" style:font-style-complex="italic"/>
    </style:style>
    <style:style style:name="T82" style:family="text"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3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8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91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fo:background-color="transparent" style:font-name-asian="TimesNewRomanPSMT" style:font-size-asian="12pt" style:font-name-complex="Times New Roman" style:font-size-complex="12pt"/>
    </style:style>
    <style:style style:name="T95" style:family="text"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97" style:family="text">
      <style:text-properties style:font-name="Times New Roman" fo:font-size="12pt" fo:text-shadow="1pt 1pt" fo:font-weight="bold" style:font-size-asian="12pt" style:font-weight-asian="bold" style:font-name-complex="Times New Roman" style:font-size-complex="12pt" style:font-weight-complex="bold"/>
    </style:style>
    <style:style style:name="T98" style:family="text">
      <style:text-properties style:font-name="Times New Roman" fo:font-size="12pt" fo:text-shadow="1pt 1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tyle="italic" style:font-style-asian="italic" style:font-name-complex="Times New Roman"/>
    </style:style>
    <style:style style:name="T10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0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3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104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10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6" style:family="text">
      <style:text-properties style:font-name="Times New Roman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107" style:family="text">
      <style:text-properties style:font-name="Times New Roman" fo:font-size="11pt" style:text-underline-style="none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color="#000000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10" style:family="text">
      <style:text-properties fo:color="#000000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11" style:family="text">
      <style:text-properties fo:color="#000000" style:font-name="Times New Roman" fo:font-size="11pt" fo:language="pt" fo:country="BR" fo:font-style="normal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112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1pt" fo:language="pt" fo:country="BR" fo:font-style="normal" style:text-underline-style="solid" style:text-underline-width="auto" style:text-underline-color="font-color" fo:font-weight="bold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8" style:family="text"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19" style:family="text">
      <style:text-properties fo:color="#000000" style:font-name="Times New Roman" fo:font-size="12pt" fo:language="pt" fo:country="BR" fo:font-style="normal" style:font-name-asian="TimesNewRomanPSMT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2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4" style:family="text"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5" style:family="text">
      <style:text-properties fo:font-size="11pt" style:font-size-asian="11pt" style:font-size-complex="11pt"/>
    </style:style>
    <style:style style:name="T126" style:family="text">
      <style:text-properties fo:font-size="8pt" fo:font-weight="normal" fo:background-color="transparent" style:font-size-asian="8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XCELENTÍSSIMO</text:span><text:span text:style-name="T1"> </text:span><text:span text:style-name="T5">SENHOR</text:span><text:span text:style-name="T1"> </text:span><text:span text:style-name="T5">DOUTOR</text:span><text:span text:style-name="T1"> </text:span><text:span text:style-name="T5">JUIZ</text:span><text:span text:style-name="T1"> </text:span><text:span text:style-name="T5">DE</text:span><text:span text:style-name="T1"> </text:span><text:span text:style-name="T5">DIREITO</text:span><text:span text:style-name="T1"> </text:span><text:span text:style-name="T5">DA</text:span><text:span text:style-name="T1"> 1</text:span><text:span text:style-name="T5">ª</text:span><text:span text:style-name="T1"> </text:span><text:span text:style-name="T5">VARA</text:span><text:span text:style-name="T1"> </text:span><text:span text:style-name="T5">CÍVEL</text:span><text:span text:style-name="T1"> </text:span><text:span text:style-name="T5">E</text:span><text:span text:style-name="T1"> </text:span><text:span text:style-name="T5">CRIMINAL</text:span><text:span text:style-name="T1"> </text:span><text:span text:style-name="T5">DA</text:span><text:span text:style-name="T1"> </text:span><text:span text:style-name="T5">COMARCA</text:span><text:span text:style-name="T1"> </text:span><text:span text:style-name="T5">DE</text:span><text:span text:style-name="T1"> </text:span><text:span text:style-name="T5">PROPRIÁ/SE – </text:span><text:span text:style-name="T7">DISTRITO DE TELHA</text:span></text:p>
      <text:p text:style-name="P4"/>
      <text:p text:style-name="P2"/>
      <text:p text:style-name="P17"><text:span text:style-name="T65">INQUÉRITO</text:span><text:span text:style-name="T66"> </text:span><text:span text:style-name="T65">CIVIL</text:span><text:span text:style-name="T66"> </text:span><text:span text:style-name="T65">PÚBLICO</text:span><text:span text:style-name="T66"> </text:span><text:span text:style-name="T65">Nº</text:span><text:span text:style-name="T66"> </text:span><text:span text:style-name="T67">35.15.01.0055</text:span></text:p>
      <text:p text:style-name="P5"/>
      <text:p text:style-name="P5"/>
      <text:p text:style-name="P5"/>
      <text:p text:style-name="P5"/>
      <text:p text:style-name="P5"/>
      <text:p text:style-name="P6"><text:span text:style-name="T1">O</text:span><text:span text:style-name="T1"> </text:span><text:span text:style-name="T5">MINISTÉRIO</text:span><text:span text:style-name="T1"> </text:span><text:span text:style-name="T5">PÚBLICO</text:span><text:span text:style-name="T1"> </text:span><text:span text:style-name="T5">DO</text:span><text:span text:style-name="T1"> </text:span><text:span text:style-name="T5">ESTADO</text:span><text:span text:style-name="T1"> </text:span><text:span text:style-name="T5">DE</text:span><text:span text:style-name="T1"> </text:span><text:span text:style-name="T5">SERGIPE</text:span><text:span text:style-name="T8">,</text:span><text:span text:style-name="T8"> </text:span><text:span text:style-name="T10">através</text:span><text:span text:style-name="T8"> </text:span><text:span text:style-name="T6">do</text:span><text:span text:style-name="T2"> </text:span><text:span text:style-name="T6">Promotor</text:span><text:span text:style-name="T2"> </text:span><text:span text:style-name="T6">de</text:span><text:span text:style-name="T2"> </text:span><text:span text:style-name="T6">Justiça</text:span><text:span text:style-name="T8"> </text:span><text:span text:style-name="T10">que</text:span><text:span text:style-name="T8"> </text:span><text:span text:style-name="T10">esta</text:span><text:span text:style-name="T8"> </text:span><text:span text:style-name="T10">subscreve,</text:span><text:span text:style-name="T8"> </text:span><text:span text:style-name="T10">no</text:span><text:span text:style-name="T8"> </text:span><text:span text:style-name="T10">exercício</text:span><text:span text:style-name="T8"> </text:span><text:span text:style-name="T10">de</text:span><text:span text:style-name="T8"> </text:span><text:span text:style-name="T10">suas</text:span><text:span text:style-name="T8"> </text:span><text:span text:style-name="T10">atribuições</text:span><text:span text:style-name="T8"> </text:span><text:span text:style-name="T10">legais</text:span><text:span text:style-name="T8"> </text:span><text:span text:style-name="T10">e</text:span><text:span text:style-name="T8"> </text:span><text:span text:style-name="T10">constitucionais,</text:span><text:span text:style-name="T8"> </text:span><text:span text:style-name="T10">vem</text:span><text:span text:style-name="T8"> </text:span><text:span text:style-name="T10">respeitosamente</text:span><text:span text:style-name="T8"> </text:span><text:span text:style-name="T10">à</text:span><text:span text:style-name="T8"> </text:span><text:span text:style-name="T10">presença</text:span><text:span text:style-name="T8"> </text:span><text:span text:style-name="T10">de</text:span><text:span text:style-name="T8"> </text:span><text:span text:style-name="T10">Vossa</text:span><text:span text:style-name="T8"> </text:span><text:span text:style-name="T10">Excelência,</text:span><text:span text:style-name="T8"> </text:span><text:span text:style-name="T10">com</text:span><text:span text:style-name="T8"> </text:span><text:span text:style-name="T10">fulcro</text:span><text:span text:style-name="T8"> </text:span><text:span text:style-name="T10">nos</text:span><text:span text:style-name="T8"> </text:span><text:span text:style-name="T10">artigos</text:span><text:span text:style-name="T8"> </text:span><text:span text:style-name="T10">129,</text:span><text:span text:style-name="T8"> </text:span><text:span text:style-name="T10">III,</text:span><text:span text:style-name="T8"> </text:span><text:span text:style-name="T10">CF/88</text:span><text:span text:style-name="T8"> </text:span><text:span text:style-name="T10">e</text:span><text:span text:style-name="T8"> </text:span><text:span text:style-name="T10">5º,</text:span><text:span text:style-name="T8"> </text:span><text:span text:style-name="T11">caput,</text:span><text:span text:style-name="T8"> </text:span><text:span text:style-name="T10">da</text:span><text:span text:style-name="T8"> </text:span><text:span text:style-name="T10">Lei</text:span><text:span text:style-name="T8"> </text:span><text:span text:style-name="T10">n.</text:span><text:span text:style-name="T8"> </text:span><text:span text:style-name="T10">7.347/85,</text:span><text:span text:style-name="T8"> </text:span><text:span text:style-name="T10">propor</text:span><text:span text:style-name="T8"> </text:span><text:span text:style-name="T10">a</text:span><text:span text:style-name="T8"> </text:span><text:span text:style-name="T10">presente</text:span><text:span text:style-name="T8"> </text:span><text:span text:style-name="T15">AÇÃO</text:span><text:span text:style-name="T15"> </text:span><text:span text:style-name="T19">CIVIL</text:span><text:span text:style-name="T15"> </text:span><text:span text:style-name="T19">PÚBLICA</text:span><text:span text:style-name="T15"> </text:span><text:span text:style-name="T19">COM</text:span><text:span text:style-name="T15"> </text:span><text:span text:style-name="T19">PEDIDO</text:span><text:span text:style-name="T15"> </text:span><text:span text:style-name="T19">DE</text:span><text:span text:style-name="T15"> </text:span><text:span text:style-name="T19">LIMINAR</text:span><text:span text:style-name="T21"> </text:span><text:span text:style-name="T25">(</text:span><text:span text:style-name="T2">visando</text:span><text:span text:style-name="T2"> </text:span><text:span text:style-name="T6">compelir</text:span><text:span text:style-name="T2"> </text:span><text:span text:style-name="T6">o</text:span><text:span text:style-name="T2"> </text:span><text:span text:style-name="T6">município</text:span><text:span text:style-name="T2"> </text:span><text:span text:style-name="T6">demandado</text:span><text:span text:style-name="T2"> </text:span><text:span text:style-name="T6">a</text:span><text:span text:style-name="T2"> </text:span><text:span text:style-name="T6">efetuar</text:span><text:span text:style-name="T2"> </text:span><text:span text:style-name="T6">o</text:span><text:span text:style-name="T2"> </text:span><text:span text:style-name="T6">pagamento</text:span><text:span text:style-name="T2"> </text:span><text:span text:style-name="T6">dos</text:span><text:span text:style-name="T2"> </text:span><text:span text:style-name="T6">salários</text:span><text:span text:style-name="T2"> </text:span><text:span text:style-name="T6">dos</text:span><text:span text:style-name="T2"> </text:span><text:span text:style-name="T6">servidores</text:span><text:span text:style-name="T2"> </text:span><text:span text:style-name="T6">públicos</text:span><text:span text:style-name="T2"> </text:span><text:span text:style-name="T6">municipais</text:span><text:span text:style-name="T31">),</text:span><text:span text:style-name="T2"> </text:span><text:span text:style-name="T8">contra</text:span><text:span text:style-name="T8"> </text:span><text:span text:style-name="T10">o</text:span><text:span text:style-name="T8"> </text:span><text:span text:style-name="T35">MUNICÍPIO</text:span><text:span text:style-name="T35"> </text:span><text:span text:style-name="T39">DE</text:span><text:span text:style-name="T35"> TELHA</text:span><text:span text:style-name="T39">/SE</text:span><text:span text:style-name="T5">,</text:span><text:span text:style-name="T8"> </text:span><text:span text:style-name="T10">pessoa</text:span><text:span text:style-name="T8"> </text:span><text:span text:style-name="T10">jurídica</text:span><text:span text:style-name="T8"> </text:span><text:span text:style-name="T10">de</text:span><text:span text:style-name="T8"> </text:span><text:span text:style-name="T10">direito</text:span><text:span text:style-name="T8"> </text:span><text:span text:style-name="T10">público,</text:span><text:span text:style-name="T8"> CNPJ nº 13.118.591/0001-48, </text:span><text:span text:style-name="T10">representado</text:span><text:span text:style-name="T8"> </text:span><text:span text:style-name="T10">pelo</text:span><text:span text:style-name="T8"> </text:span><text:span text:style-name="T10">Prefeito</text:span><text:span text:style-name="T8"> </text:span><text:span text:style-name="T10">Municipal,</text:span><text:span text:style-name="T8"> </text:span><text:span text:style-name="T10">Sr.</text:span><text:span text:style-name="T8"> Domingos dos Santos Neto</text:span><text:span text:style-name="T10">,</text:span><text:span text:style-name="T8"> </text:span><text:span text:style-name="T10">podendo</text:span><text:span text:style-name="T8"> </text:span><text:span text:style-name="T10">ser</text:span><text:span text:style-name="T8"> </text:span><text:span text:style-name="T10">localizado</text:span><text:span text:style-name="T8"> </text:span><text:span text:style-name="T10">na</text:span><text:span text:style-name="T8"> </text:span><text:span text:style-name="T10">sede</text:span><text:span text:style-name="T8"> </text:span><text:span text:style-name="T10">da</text:span><text:span text:style-name="T8"> </text:span><text:span text:style-name="T10">Prefeitura</text:span><text:span text:style-name="T8"> </text:span><text:span text:style-name="T10">Municipal,</text:span><text:span text:style-name="T8"> </text:span><text:span text:style-name="T10">localizada</text:span><text:span text:style-name="T8"> </text:span><text:span text:style-name="T10">na</text:span><text:span text:style-name="T8"> Rua José Pereira da Silva, </text:span><text:span text:style-name="T10">n°</text:span><text:span text:style-name="T8"> 81</text:span><text:span text:style-name="T10">,</text:span><text:span text:style-name="T8"> </text:span><text:span text:style-name="T10">Centro,</text:span><text:span text:style-name="T8"> </text:span><text:span text:style-name="T10">CEP</text:span><text:span text:style-name="T8"> 49910-000</text:span><text:span text:style-name="T10">,</text:span><text:span text:style-name="T8"> Telha</text:span><text:span text:style-name="T10">/SE,</text:span><text:span text:style-name="T8"> </text:span><text:span text:style-name="T10">em</text:span><text:span text:style-name="T8"> </text:span><text:span text:style-name="T10">razão</text:span><text:span text:style-name="T8"> </text:span><text:span text:style-name="T10">dos</text:span><text:span text:style-name="T8"> </text:span><text:span text:style-name="T10">fatos</text:span><text:span text:style-name="T8"> </text:span><text:span text:style-name="T10">e</text:span><text:span text:style-name="T8"> </text:span><text:span text:style-name="T10">fundamentos</text:span><text:span text:style-name="T8"> </text:span><text:span text:style-name="T10">jurídicos</text:span><text:span text:style-name="T8"> </text:span><text:span text:style-name="T10">a</text:span><text:span text:style-name="T8"> </text:span><text:span text:style-name="T10">seguir</text:span><text:span text:style-name="T8"> </text:span><text:span text:style-name="T10">expostos:</text:span></text:p>
      <text:p text:style-name="P6"><text:span text:style-name="T36">1.</text:span><text:span text:style-name="T36"> </text:span><text:span text:style-name="T36">DOS</text:span><text:span text:style-name="T36"> </text:span><text:span text:style-name="T40">FATOS</text:span></text:p>
      <text:p text:style-name="P7"><text:span text:style-name="T8">Em dezembro de 2015, 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instaurou</text:span><text:span text:style-name="T8"> </text:span><text:span text:style-name="T10">o</text:span><text:span text:style-name="T8"> </text:span><text:span text:style-name="T41">Inquérito</text:span><text:span text:style-name="T41"> </text:span><text:span text:style-name="T43">Civil</text:span><text:span text:style-name="T41"> </text:span><text:span text:style-name="T41">Público</text:span><text:span text:style-name="T41"> </text:span><text:span text:style-name="T41">n.º</text:span><text:span text:style-name="T41"> </text:span><text:span text:style-name="T43">35.15.01.0055</text:span><text:span text:style-name="T8">,</text:span><text:span text:style-name="T8"> o qual </text:span><text:span text:style-name="T10">visou</text:span><text:span text:style-name="T8"> </text:span><text:span text:style-name="T10">apurar</text:span><text:span text:style-name="T8"> </text:span><text:span text:style-name="T10">os</text:span><text:span text:style-name="T8"> </text:span><text:span text:style-name="T10">motivos</text:span><text:span text:style-name="T8"> </text:span><text:span text:style-name="T10">pelos</text:span><text:span text:style-name="T8"> </text:span><text:span text:style-name="T10">quais</text:span><text:span text:style-name="T8"> </text:span><text:span text:style-name="T10">o</text:span><text:span text:style-name="T8"> </text:span><text:span text:style-name="T10">pagamento</text:span><text:span text:style-name="T8"> </text:span><text:span text:style-name="T10">dos</text:span><text:span text:style-name="T8"> </text:span><text:span text:style-name="T10">salários</text:span><text:span text:style-name="T8"> </text:span><text:span text:style-name="T10">d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do</text:span><text:span text:style-name="T8"> </text:span><text:span text:style-name="T8">Município</text:span><text:span text:style-name="T8"> </text:span><text:span text:style-name="T10">de</text:span><text:span text:style-name="T8"> Telha </text:span><text:span text:style-name="T10">vinham</text:span><text:span text:style-name="T8"> </text:span><text:span text:style-name="T10">sendo</text:span><text:span text:style-name="T8"> </text:span><text:span text:style-name="T10">efetuado</text:span><text:span text:style-name="T8"> </text:span><text:span text:style-name="T10">com</text:span><text:span text:style-name="T8"> </text:span><text:span text:style-name="T10">constantes</text:span><text:span text:style-name="T8"> </text:span><text:span text:style-name="T10">atrasos, conforme registros de f. 03, 04, 06 08 e 11, junto à Ouvidoria do MP-SE.</text:span></text:p>
      <text:p text:style-name="P7"><text:soft-page-break/><text:span text:style-name="T10">Visando instruir o procedimento, foi expedido ofício à Prefeitura Municipal de Telha solicitando esclarecimentos acerca dos fatos (f. 13). Em resposta (f. 16/63), a administração municipal </text:span><text:span text:style-name="T6">limitou-se a negar os atrasos</text:span><text:span text:style-name="T10">, juntando documentação </text:span><text:span text:style-name="T6">unicamente quanto aos salários de janeiro de 2016</text:span><text:span text:style-name="T10">, omitindo-se a prestar qualquer informação específica quanto aos demais meses.</text:span></text:p>
      <text:p text:style-name="P7"><text:span text:style-name="T8">Durante a instrução do inquérito civil público, foram recebidos inúmeros expedientes das entidades sindicais representantes dos servidores (f. 100, 104/105, 131/134) e do Conselho Tutelar de Telha (f. 114), os quais confirmam os </text:span><text:span text:style-name="T2">atrasos recorrentes e atuais</text:span><text:span text:style-name="T8"> no pagamento dos salários dos servidores públicos.</text:span></text:p>
      <text:p text:style-name="P7"><text:span text:style-name="T8">Visando instruir o procedimento e averiguar eventual queda na arrecadação e nos repasses de receitas, foram requisitados à Secretaria de Finanças do Município de </text:span><text:span text:style-name="T8">Telha</text:span><text:span text:style-name="T8"> os valores individualizados de </text:span><text:span text:style-name="T36">todas</text:span><text:span text:style-name="T2"> as receitas orçamentárias do ente público, relativas aos meses de </text:span><text:span text:style-name="T36">janeiro</text:span><text:span text:style-name="T2"> a </text:span><text:span text:style-name="T36">julho</text:span><text:span text:style-name="T2"> de 2016</text:span><text:span text:style-name="T8"> (f. 122).</text:span></text:p>
      <text:p text:style-name="P7"><text:span text:style-name="T8">Em resposta (f. 123), contudo, o órgão municipal de finanças entregou as planilhas de f. 124/130, referentes, </text:span><text:span text:style-name="T2">unicamente</text:span><text:span text:style-name="T8">, aos dados do mês de </text:span><text:span text:style-name="T2">junho</text:span><text:span text:style-name="T8"> de 2016, demonstrando a vontade de não colaborar com a apuração em andamento.</text:span></text:p>
      <text:p text:style-name="P7"><text:span text:style-name="T8">Apesar do insucesso na obtenção das informações junto à secretaria municipal de finanças, os dados contidos nas </text:span><text:span text:style-name="T2">planilhas das </text:span><text:span text:style-name="T36">receitas correntes</text:span><text:span text:style-name="T2">, oriundas do Tribunal de Contas do Estado de Sergipe</text:span><text:span text:style-name="T8"> (f. 208/213), demonstram que, no ano de 2014, houve, nos meses de julho, setembro e outubro, uma pequena queda de receita, com recuperação no período seguinte e regularização a partir do ano de 2015, nada que comprometesse a gestão ou justifique os atrasos ora combatidos, sobretudo se se considerar as despesas com a realização de shows e apresentações artísticas, conforme discorrido a seguir.</text:span></text:p>
      <text:p text:style-name="P7"><text:span text:style-name="T8">No sítio eletrônico do Tribunal de Contas do Estado de Sergipe na internet, foi possível obter a relação dos servidores </text:span><text:span text:style-name="T2">comissionados</text:span><text:span text:style-name="T8"> do Requerido em dezembro de </text:span><text:span text:style-name="T2">2014</text:span><text:span text:style-name="T8"> (f. 204/204-verso), perfazendo um total de 35 (trinta e cinco) servidores, com </text:span><text:span text:style-name="T36">37</text:span><text:span text:style-name="T8"> (trinta e sete) vínculos.</text:span></text:p>
      <text:p text:style-name="P7"><text:soft-page-break/><text:span text:style-name="T8">Ainda segundo o TCE-SE, em dezembro de </text:span><text:span text:style-name="T2">2015</text:span><text:span text:style-name="T8"> os servidores </text:span><text:span text:style-name="T2">comissionados</text:span><text:span text:style-name="T8"> do Município de </text:span><text:span text:style-name="T8">Telha</text:span><text:span text:style-name="T8"> eram 39 (trinta e nove), com </text:span><text:span text:style-name="T36">41</text:span><text:span text:style-name="T8"> (quarenta e um) vínculos (f. 205/205-verso).</text:span></text:p>
      <text:p text:style-name="P7"><text:span text:style-name="T8">Em </text:span><text:span text:style-name="T2">2016</text:span><text:span text:style-name="T8">, no mês de dezembro, os dados obtidos na Corte de Contas estadual (f. 206/206-verso) demonstram a existência de 57 (cinquenta e sete) servidores </text:span><text:span text:style-name="T2">comissionados</text:span><text:span text:style-name="T8">, com </text:span><text:span text:style-name="T36">59</text:span><text:span text:style-name="T8"> (cinquenta e nove) vínculos.</text:span></text:p>
      <text:p text:style-name="P7"><text:span text:style-name="T8">Quanto aos servidores “</text:span><text:span text:style-name="T2">contratados</text:span><text:span text:style-name="T8">”, não constam, no site do TCE-SE, informações acerca do quantitativo dessa categoria para os anos de 2014 e 2015. No entanto, somente para o ano de </text:span><text:span text:style-name="T2">2016</text:span><text:span text:style-name="T8">, é possível constatar a existência de </text:span><text:span text:style-name="T36">12</text:span><text:span text:style-name="T8"> (doze) desses servidores (f. 207).</text:span></text:p>
      <text:p text:style-name="P7"><text:span text:style-name="T8">Dos números acima, percebe-se que </text:span><text:span text:style-name="T2">o número de servidores não efetivos</text:span><text:span text:style-name="T8"> (comissionados e contratados) </text:span><text:span text:style-name="T2">apresenta uma curva crescente</text:span><text:span text:style-name="T8">, </text:span><text:span text:style-name="T2">saltando de </text:span><text:span text:style-name="T36">35</text:span><text:span text:style-name="T2"> (trinta e cinco) em dezembro de </text:span><text:span text:style-name="T36">2014</text:span><text:span text:style-name="T2"> para </text:span><text:span text:style-name="T36">69</text:span><text:span text:style-name="T2"> (sessenta e nove) em julho de </text:span><text:span text:style-name="T36">2016</text:span><text:span text:style-name="T8">.</text:span></text:p>
      <text:p text:style-name="P7"><text:span text:style-name="T8">Com efeito, seguindo nas diligências instrutórias do presente ICP, constatou-se, junto ao sítio eletrônico do Tribunal de Contas do Estado de Sergipe na internet, que o Requerido </text:span><text:span text:style-name="T31">realizou, </text:span><text:span text:style-name="T8">ao longo dos anos de 2014, 2015 e 2016, procedimentos de </text:span><text:span text:style-name="T2">dispensa/inexigibilidade para a contratação de shows e apresentações artísticas de bandas; locação de estrutura de palcos e sonorização; e fogos de artifício</text:span><text:span text:style-name="T8"> em valores aproximados de, pelo menos</text:span><text:span text:style-name="Footnote_20_anchor"><text:span text:style-name="T8"><text:note text:id="ftn1" text:note-class="footnote"><text:note-citation>1</text:note-citation><text:note-body><text:p text:style-name="P40">Afirma-se “<text:span text:style-name="T108">pelo menos</text:span>” porque, além dos procedimentos de dispensa/inexigibilidade anexados ao presente ICP (f. 135/169), é possível que existam outros, não localizados pelo MP no site do TEC-SE, tendo em vista o sistema de consulta disponível na referida ferramenta, o qual apresenta campo de pesquisa não vinculado a opções predefinidas. Ademais, o montante dos valores empenhados (mais de um milhão de reais) evidencia essa possibilidade.</text:p></text:note-body></text:note></text:span></text:span><text:span text:style-name="T8">, </text:span><text:span text:style-name="T36">R$ 881.960,20</text:span><text:span text:style-name="T8"> (oitocentos e oitenta e um mil, novecentos e sessenta reais e vinte centavos), conforme extratos de f. 135/169. </text:span><text:span text:style-name="T2">Esse valor representa mais de quatro vezes a arrecadação de </text:span><text:span text:style-name="T36">todos</text:span><text:span text:style-name="T2"> os tributos municipais no ano de 2015. É superior, ainda, à arrecadação mensal média com o </text:span><text:span text:style-name="T36">FPM</text:span><text:span text:style-name="T2"> – Fundo de Participação dos Municípios e </text:span><text:span text:style-name="T36">ICMS</text:span><text:span text:style-name="T2"> – Imposto sobre a Circulação de Mercadorias e Serviços.</text:span></text:p>
      <text:p text:style-name="P7"><text:soft-page-break/><text:span text:style-name="T8">E mais, verificou o Ministério Público que, ao longo de 2015, </text:span><text:span text:style-name="T2">foram empenhadas despesas com shows e apresentações artísticas de bandas; locação de estrutura de palcos e sonorização; e locação de banheiros químicos e camarins para tais eventos; e fogos de artifício</text:span><text:span text:style-name="T8">, um valor aproximado de </text:span><text:span text:style-name="T36">R$ 1.289.003,00</text:span><text:span text:style-name="T8"> (um milhão, duzentos e oitenta e nove mil, e três reais), conforme extratos de f. 170/207, obtidos no site do TCE-SE. Essa cifra representa, a título de exemplo, </text:span><text:span text:style-name="T36">mais da metade da arrecadação de ICMS em todo o ano de 2015</text:span><text:span text:style-name="T8">. Do valor total empenhado, já foi efetivamente desembolsada quase a totalidade.</text:span></text:p>
      <text:p text:style-name="P7"><text:span text:style-name="T8">Um detalhe chama atenção: esse valor acima equivale a três vezes e meia a despesa mensal média do Município de Telha com pessoal e encargos sociais</text:span><text:span text:style-name="Footnote_20_anchor"><text:span text:style-name="T8"><text:note text:id="ftn2" text:note-class="footnote"><text:note-citation>2</text:note-citation><text:note-body><text:p text:style-name="Footnote">Segundo dados obtidos no site do TCE-Sergipe, para despesas com pessoal e encargos sociais.</text:p></text:note-body></text:note></text:span></text:span><text:span text:style-name="T8">.</text:span></text:p>
      <text:p text:style-name="P12">Como se percebe, enquanto os servidores públicos amargavam atrasos e parcelamentos de seus salários ao longo de quase três anos, a administração municipal não economizava na realização de shows, festividades e na contratação de servidores comissionados e “contratados”.</text:p>
      <text:p text:style-name="P7"><text:span text:style-name="T8">De</text:span><text:span text:style-name="T8"> </text:span><text:span text:style-name="T10">fato,</text:span><text:span text:style-name="T8"> </text:span><text:span text:style-name="T10">a</text:span><text:span text:style-name="T8">pós</text:span><text:span text:style-name="T8"> </text:span><text:span text:style-name="T10">diligências</text:span><text:span text:style-name="T8"> </text:span><text:span text:style-name="T10">investigatórias,</text:span><text:span text:style-name="T8"> </text:span><text:span text:style-name="T10">restou</text:span><text:span text:style-name="T8"> </text:span><text:span text:style-name="T10">comprovado,</text:span><text:span text:style-name="T8"> </text:span><text:span text:style-name="T10">em</text:span><text:span text:style-name="T8"> </text:span><text:span text:style-name="T10">face</text:span><text:span text:style-name="T8"> </text:span><text:span text:style-name="T10">dos</text:span><text:span text:style-name="T8"> </text:span><text:span text:style-name="T10">documentos</text:span><text:span text:style-name="T8"> </text:span><text:span text:style-name="T10">que</text:span><text:span text:style-name="T8"> </text:span><text:span text:style-name="T10">instruem</text:span><text:span text:style-name="T8"> </text:span><text:span text:style-name="T10">o</text:span><text:span text:style-name="T8"> </text:span><text:span text:style-name="T10">procedimento</text:span><text:span text:style-name="T8"> </text:span><text:span text:style-name="T10">em</text:span><text:span text:style-name="T8"> </text:span><text:span text:style-name="T10">anexo,</text:span><text:span text:style-name="T8"> </text:span><text:span text:style-name="T10">que</text:span><text:span text:style-name="T8"> </text:span><text:span text:style-name="T10">o</text:span><text:span text:style-name="T8"> </text:span><text:span text:style-name="T10">município</text:span><text:span text:style-name="T8"> </text:span><text:span text:style-name="T10">requerido,</text:span><text:span text:style-name="T8"> </text:span><text:span text:style-name="T10">de</text:span><text:span text:style-name="T8"> </text:span><text:span text:style-name="T10">forma</text:span><text:span text:style-name="T8"> </text:span><text:span text:style-name="T10">injustificada,</text:span><text:span text:style-name="T8"> </text:span><text:span text:style-name="T10">não</text:span><text:span text:style-name="T8"> </text:span><text:span text:style-name="T10">vem</text:span><text:span text:style-name="T8"> </text:span><text:span text:style-name="T10">pagando</text:span><text:span text:style-name="T8"> </text:span><text:span text:style-name="T10">regularmente</text:span><text:span text:style-name="T8"> </text:span><text:span text:style-name="T10">o</text:span><text:span text:style-name="T8"> </text:span><text:span text:style-name="T10">salário</text:span><text:span text:style-name="T8"> </text:span><text:span text:style-name="T10">do</text:span><text:span text:style-name="T8"> </text:span><text:span text:style-name="T10">funcionalismo</text:span><text:span text:style-name="T8"> </text:span><text:span text:style-name="T10">público</text:span><text:span text:style-name="T8"> </text:span><text:span text:style-name="T10">municipal.</text:span></text:p>
      <text:p text:style-name="P7"><text:span text:style-name="T10">Extrai-se</text:span><text:span text:style-name="T8"> </text:span><text:span text:style-name="T10">dos</text:span><text:span text:style-name="T8"> </text:span><text:span text:style-name="T10">elementos</text:span><text:span text:style-name="T8"> </text:span><text:span text:style-name="T10">de</text:span><text:span text:style-name="T8"> </text:span><text:span text:style-name="T10">informação</text:span><text:span text:style-name="T8"> </text:span><text:span text:style-name="T10">sob</text:span><text:span text:style-name="T8"> </text:span><text:span text:style-name="T10">exame</text:span><text:span text:style-name="T8"> </text:span><text:span text:style-name="T10">que</text:span><text:span text:style-name="T8"> </text:span><text:span text:style-name="T10">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do</text:span><text:span text:style-name="T8"> </text:span><text:span text:style-name="T10">Município</text:span><text:span text:style-name="T8"> </text:span><text:span text:style-name="T10">de</text:span><text:span text:style-name="T8"> Telha</text:span><text:span text:style-name="T10">,</text:span><text:span text:style-name="T8"> </text:span><text:span text:style-name="T8">como</text:span><text:span text:style-name="T8"> </text:span><text:span text:style-name="T10">um</text:span><text:span text:style-name="T8"> </text:span><text:span text:style-name="T10">todo,</text:span><text:span text:style-name="T8"> </text:span><text:span text:style-name="T10">têm</text:span><text:span text:style-name="T8"> </text:span><text:span text:style-name="T10">sido</text:span><text:span text:style-name="T8"> </text:span><text:span text:style-name="T10">constantemente</text:span><text:span text:style-name="T8"> </text:span><text:span text:style-name="T10">penalizados,</text:span><text:span text:style-name="T8"> </text:span><text:span text:style-name="T10">desprovidos</text:span><text:span text:style-name="T8"> </text:span><text:span text:style-name="T10">dos</text:span><text:span text:style-name="T8"> </text:span><text:span text:style-name="T10">recursos</text:span><text:span text:style-name="T8"> </text:span><text:span text:style-name="T10">mínimos</text:span><text:span text:style-name="T8"> </text:span><text:span text:style-name="T10">para</text:span><text:span text:style-name="T8"> </text:span><text:span text:style-name="T10">satisfação</text:span><text:span text:style-name="T8"> </text:span><text:span text:style-name="T10">das</text:span><text:span text:style-name="T8"> </text:span><text:span text:style-name="T10">necessidades</text:span><text:span text:style-name="T8"> </text:span><text:span text:style-name="T10">básicas</text:span><text:span text:style-name="T8"> </text:span><text:span text:style-name="T10">do</text:span><text:span text:style-name="T8"> </text:span><text:span text:style-name="T10">ser</text:span><text:span text:style-name="T8"> </text:span><text:span text:style-name="T10">humano</text:span><text:span text:style-name="T8"> </text:span><text:span text:style-name="T10">(aquisição</text:span><text:span text:style-name="T8"> </text:span><text:span text:style-name="T10">de</text:span><text:span text:style-name="T8"> </text:span><text:span text:style-name="T10">alimentos</text:span><text:span text:style-name="T8"> </text:span><text:span text:style-name="T10">e</text:span><text:span text:style-name="T8"> </text:span><text:span text:style-name="T10">medicamentos,</text:span><text:span text:style-name="T8"> </text:span><text:span text:style-name="T10">assistência</text:span><text:span text:style-name="T8"> </text:span><text:span text:style-name="T10">médica,</text:span><text:span text:style-name="T8"> </text:span><text:span text:style-name="T10">pagamento</text:span><text:span text:style-name="T8"> </text:span><text:span text:style-name="T10">das</text:span><text:span text:style-name="T8"> </text:span><text:span text:style-name="T10">taxas</text:span><text:span text:style-name="T8"> </text:span><text:span text:style-name="T10">de</text:span><text:span text:style-name="T8"> </text:span><text:span text:style-name="T10">água</text:span><text:span text:style-name="T8"> </text:span><text:span text:style-name="T10">e</text:span><text:span text:style-name="T8"> </text:span><text:span text:style-name="T10">luz,</text:span><text:span text:style-name="T8"> </text:span><text:span text:style-name="T10">dentre</text:span><text:span text:style-name="T8"> </text:span><text:span text:style-name="T10">outras),</text:span><text:span text:style-name="T8"> </text:span><text:span text:style-name="T10">por</text:span><text:span text:style-name="T8"> </text:span><text:span text:style-name="T10">conta</text:span><text:span text:style-name="T8"> </text:span><text:span text:style-name="T10">das</text:span><text:span text:style-name="T8"> </text:span><text:span text:style-name="T10">reiteradas</text:span><text:span text:style-name="T8"> </text:span><text:span text:style-name="T10">vezes</text:span><text:span text:style-name="T8"> </text:span><text:span text:style-name="T10">em</text:span><text:span text:style-name="T8"> </text:span><text:span text:style-name="T10">que</text:span><text:span text:style-name="T8"> </text:span><text:span text:style-name="T10">deixaram</text:span><text:span text:style-name="T8"> </text:span><text:span text:style-name="T10">de</text:span><text:span text:style-name="T8"> </text:span><text:span text:style-name="T10">receber</text:span><text:span text:style-name="T8"> </text:span><text:span text:style-name="T10">as</text:span><text:span text:style-name="T8"> </text:span><text:span text:style-name="T10">suas</text:span><text:span text:style-name="T8"> </text:span><text:span text:style-name="T10">remunerações.</text:span></text:p>
      <text:p text:style-name="P7"><text:span text:style-name="T8">Ao</text:span><text:span text:style-name="T8"> </text:span><text:span text:style-name="T10">longo</text:span><text:span text:style-name="T8"> </text:span><text:span text:style-name="T10">do</text:span><text:span text:style-name="T8"> </text:span><text:span text:style-name="T10">referido</text:span><text:span text:style-name="T8"> </text:span><text:span text:style-name="T10">interregno,</text:span><text:span text:style-name="T8"> </text:span><text:span text:style-name="T10">os</text:span><text:span text:style-name="T8"> </text:span><text:span text:style-name="T10">funcionários,</text:span><text:span text:style-name="T8"> </text:span><text:span text:style-name="T10">quando</text:span><text:span text:style-name="T8"> </text:span><text:span text:style-name="T10">conseguem</text:span><text:span text:style-name="T8"> </text:span><text:span text:style-name="T10">efetivamente</text:span><text:span text:style-name="T8"> </text:span><text:span text:style-name="T10">receber</text:span><text:span text:style-name="T8"> </text:span><text:span text:style-name="T10">seus</text:span><text:span text:style-name="T8"> </text:span><text:span text:style-name="T10">vencimentos,</text:span><text:span text:style-name="T8"> </text:span><text:span text:style-name="T10">recebem</text:span><text:span text:style-name="T8"> </text:span><text:span text:style-name="T10">com</text:span><text:span text:style-name="T8"> </text:span><text:span text:style-name="T10">notório</text:span><text:span text:style-name="T8"> </text:span><text:span text:style-name="T10">atraso,</text:span><text:span text:style-name="T8"> </text:span><text:span text:style-name="T10">ou</text:span><text:span text:style-name="T8"> </text:span><text:span text:style-name="T10">de</text:span><text:span text:style-name="T8"> </text:span><text:span text:style-name="T10">forma</text:span><text:span text:style-name="T8"> </text:span><text:soft-page-break/><text:span text:style-name="T10">parcelada. </text:span><text:span text:style-name="T8">Os</text:span><text:span text:style-name="T8"> </text:span><text:span text:style-name="T10">atrasos</text:span><text:span text:style-name="T8"> </text:span><text:span text:style-name="T10">e/ou</text:span><text:span text:style-name="T8"> </text:span><text:span text:style-name="T10">parcelamentos</text:span><text:span text:style-name="T8"> </text:span><text:span text:style-name="T10">de</text:span><text:span text:style-name="T8"> </text:span><text:span text:style-name="T10">salários</text:span><text:span text:style-name="T8"> </text:span><text:span text:style-name="T10">atingem</text:span><text:span text:style-name="T8"> </text:span><text:span text:style-name="T10">os</text:span><text:span text:style-name="T8"> </text:span><text:span text:style-name="T10">servidores</text:span><text:span text:style-name="T8"> </text:span><text:span text:style-name="T10">das</text:span><text:span text:style-name="T8"> </text:span><text:span text:style-name="T10">mais</text:span><text:span text:style-name="T8"> </text:span><text:span text:style-name="T10">diversas</text:span><text:span text:style-name="T8"> </text:span><text:span text:style-name="T10">secretarias</text:span><text:span text:style-name="T8"> </text:span><text:span text:style-name="T10">(saúde,</text:span><text:span text:style-name="T8"> </text:span><text:span text:style-name="T10">educação,</text:span><text:span text:style-name="T8"> </text:span><text:span text:style-name="T10">infraestrutura,</text:span><text:span text:style-name="T8"> </text:span><text:span text:style-name="T10">área</text:span><text:span text:style-name="T8"> </text:span><text:span text:style-name="T10">administrativa, </text:span><text:span text:style-name="T8">etc.</text:span><text:span text:style-name="T10">).</text:span></text:p>
      <text:p text:style-name="P7"><text:span text:style-name="T8">Como</text:span><text:span text:style-name="T8"> </text:span><text:span text:style-name="T10">se</text:span><text:span text:style-name="T8"> </text:span><text:span text:style-name="T10">percebe,</text:span><text:span text:style-name="T8"> </text:span><text:span text:style-name="T10">o</text:span><text:span text:style-name="T8"> </text:span><text:span text:style-name="T10">Município</text:span><text:span text:style-name="T8"> </text:span><text:span text:style-name="T10">de</text:span><text:span text:style-name="T8"> Telha</text:span><text:span text:style-name="T10">,</text:span><text:span text:style-name="T8"> </text:span><text:span text:style-name="T8">com</text:span><text:span text:style-name="T8"> </text:span><text:span text:style-name="T10">a</text:span><text:span text:style-name="T8"> </text:span><text:span text:style-name="T10">conduta</text:span><text:span text:style-name="T8"> </text:span><text:span text:style-name="T10">ora</text:span><text:span text:style-name="T8"> </text:span><text:span text:style-name="T10">atacada,</text:span><text:span text:style-name="T8"> <text:s/></text:span><text:span text:style-name="T8">põe</text:span><text:span text:style-name="T8"> </text:span><text:span text:style-name="T10">em</text:span><text:span text:style-name="T8"> </text:span><text:span text:style-name="T10">risco</text:span><text:span text:style-name="T8"> </text:span><text:span text:style-name="T10">a</text:span><text:span text:style-name="T8"> </text:span><text:span text:style-name="T10">própria</text:span><text:span text:style-name="T8"> </text:span><text:span text:style-name="T10">sobrevivência</text:span><text:span text:style-name="T8"> </text:span><text:span text:style-name="T10">digna</text:span><text:span text:style-name="T8"> </text:span><text:span text:style-name="T10">dos</text:span><text:span text:style-name="T8"> </text:span><text:span text:style-name="T10">integrantes</text:span><text:span text:style-name="T8"> </text:span><text:span text:style-name="T10">do</text:span><text:span text:style-name="T8"> </text:span><text:span text:style-name="T8">magistério,</text:span><text:span text:style-name="T8"> </text:span><text:span text:style-name="T10">restando</text:span><text:span text:style-name="T8"> </text:span><text:span text:style-name="T10">aos</text:span><text:span text:style-name="T8"> </text:span><text:span text:style-name="T10">servidores</text:span><text:span text:style-name="T8"> </text:span><text:span text:style-name="T10">contentarem-se</text:span><text:span text:style-name="T8"> em </text:span><text:span text:style-name="T10">viver</text:span><text:span text:style-name="T8"> sob a </text:span><text:span text:style-name="T10">completa</text:span><text:span text:style-name="T8"> </text:span><text:span text:style-name="T10">insegurança</text:span><text:span text:style-name="T8"> </text:span><text:span text:style-name="T10">financeira.</text:span></text:p>
      <text:p text:style-name="P7"><text:span text:style-name="T8">O</text:span><text:span text:style-name="T8"> </text:span><text:span text:style-name="T10">ato</text:span><text:span text:style-name="T8"> </text:span><text:span text:style-name="T10">ilícito</text:span><text:span text:style-name="T8"> </text:span><text:span text:style-name="T10">omissivo</text:span><text:span text:style-name="T8"> </text:span><text:span text:style-name="T10">vergastado</text:span><text:span text:style-name="T8"> é </text:span><text:span text:style-name="T10">fato</text:span><text:span text:style-name="T8"> </text:span><text:span text:style-name="T10">público</text:span><text:span text:style-name="T8"> </text:span><text:span text:style-name="T10">e</text:span><text:span text:style-name="T8"> </text:span><text:span text:style-name="T10">notório,</text:span><text:span text:style-name="T8"> </text:span><text:span text:style-name="T10">tal</text:span><text:span text:style-name="T8"> </text:span><text:span text:style-name="T10">como</text:span><text:span text:style-name="T8"> </text:span><text:span text:style-name="T10">acima</text:span><text:span text:style-name="T8"> </text:span><text:span text:style-name="T10">destacado. O</text:span><text:span text:style-name="T8"> </text:span><text:span text:style-name="T10">funcionalismo</text:span><text:span text:style-name="T8"> </text:span><text:span text:style-name="T10">de</text:span><text:span text:style-name="T8"> Telha </text:span><text:span text:style-name="T10">tem</text:span><text:span text:style-name="T8"> </text:span><text:span text:style-name="T10">sido</text:span><text:span text:style-name="T8"> </text:span><text:span text:style-name="T10">penalizado,</text:span><text:span text:style-name="T8"> </text:span><text:span text:style-name="T10">sejam</text:span><text:span text:style-name="T8"> </text:span><text:span text:style-name="T10">servidores</text:span><text:span text:style-name="T8"> </text:span><text:span text:style-name="T10">efetivos,</text:span><text:span text:style-name="T8"> </text:span><text:span text:style-name="T10">comissionados,</text:span><text:span text:style-name="T8"> </text:span><text:span text:style-name="T10">ou</text:span><text:span text:style-name="T8"> </text:span><text:span text:style-name="T10">contratados,</text:span><text:span text:style-name="T8"> </text:span><text:span text:style-name="T10">todos</text:span><text:span text:style-name="T8"> </text:span><text:span text:style-name="T10">à</text:span><text:span text:style-name="T8"> </text:span><text:span text:style-name="T10">mercê</text:span><text:span text:style-name="T8"> </text:span><text:span text:style-name="T8">da</text:span><text:span text:style-name="T8"> </text:span><text:span text:style-name="T10">incerteza</text:span><text:span text:style-name="T8"> </text:span><text:span text:style-name="T10">quanto</text:span><text:span text:style-name="T8"> </text:span><text:span text:style-name="T10">ao</text:span><text:span text:style-name="T8"> </text:span><text:span text:style-name="T10">recebimento</text:span><text:span text:style-name="T8"> </text:span><text:span text:style-name="T10">de</text:span><text:span text:style-name="T8"> </text:span><text:span text:style-name="T10">suas</text:span><text:span text:style-name="T8"> </text:span><text:span text:style-name="T10">remunerações.</text:span></text:p>
      <text:p text:style-name="P7"><text:span text:style-name="T8">Vale</text:span><text:span text:style-name="T8"> </text:span><text:span text:style-name="T10">dizer:</text:span><text:span text:style-name="T8"> </text:span><text:span text:style-name="T10">quando</text:span><text:span text:style-name="T8"> </text:span><text:span text:style-name="T10">simplesmente</text:span><text:span text:style-name="T8"> </text:span><text:span text:style-name="T10">não</text:span><text:span text:style-name="T8"> </text:span><text:span text:style-name="T10">deixa</text:span><text:span text:style-name="T8"> </text:span><text:span text:style-name="T10">de</text:span><text:span text:style-name="T8"> </text:span><text:span text:style-name="T10">pagar</text:span><text:span text:style-name="T8"> </text:span><text:span text:style-name="T10">a</text:span><text:span text:style-name="T8"> </text:span><text:span text:style-name="T10">remuneração</text:span><text:span text:style-name="T8"> </text:span><text:span text:style-name="T10">do</text:span><text:span text:style-name="T8"> </text:span><text:span text:style-name="T10">funcionalismo,</text:span><text:span text:style-name="T8"> </text:span><text:span text:style-name="T10">o</text:span><text:span text:style-name="T8"> </text:span><text:span text:style-name="T8">Município</text:span><text:span text:style-name="T8"> </text:span><text:span text:style-name="T10">de</text:span><text:span text:style-name="T8"> Telha</text:span><text:span text:style-name="T10">,</text:span><text:span text:style-name="T8"> </text:span><text:span text:style-name="T8">ora</text:span><text:span text:style-name="T8"> </text:span><text:span text:style-name="T10">demandado,</text:span><text:span text:style-name="T8"> </text:span><text:span text:style-name="T10">efetua</text:span><text:span text:style-name="T8"> </text:span><text:span text:style-name="T10">o</text:span><text:span text:style-name="T8"> </text:span><text:span text:style-name="T10">adimplemento</text:span><text:span text:style-name="T8"> </text:span><text:span text:style-name="T10">com</text:span><text:span text:style-name="T8"> </text:span><text:span text:style-name="T10">notório</text:span><text:span text:style-name="T8"> </text:span><text:span text:style-name="T10">atraso</text:span><text:span text:style-name="T8"> </text:span><text:span text:style-name="T10">(existem</text:span><text:span text:style-name="T8"> </text:span><text:span text:style-name="T10">servidores</text:span><text:span text:style-name="T8"> </text:span><text:span text:style-name="T10">que</text:span><text:span text:style-name="T8"> </text:span><text:span text:style-name="T10">estão</text:span><text:span text:style-name="T8"> </text:span><text:span text:style-name="T10">sem</text:span><text:span text:style-name="T8"> </text:span><text:span text:style-name="T10">receber</text:span><text:span text:style-name="T8"> </text:span><text:span text:style-name="T10">seus</text:span><text:span text:style-name="T8"> </text:span><text:span text:style-name="T10">salários</text:span><text:span text:style-name="T8"> </text:span><text:span text:style-name="T10">há</text:span><text:span text:style-name="T8"> dois ou três </text:span><text:span text:style-name="T10">meses),</text:span><text:span text:style-name="T8"> </text:span><text:span text:style-name="T10">ou</text:span><text:span text:style-name="T8"> </text:span><text:span text:style-name="T10">quita</text:span><text:span text:style-name="T8"> </text:span><text:span text:style-name="T10">a</text:span><text:span text:style-name="T8"> </text:span><text:span text:style-name="T10">obrigação</text:span><text:span text:style-name="T8"> </text:span><text:span text:style-name="T10">de</text:span><text:span text:style-name="T8"> </text:span><text:span text:style-name="T10">forma</text:span><text:span text:style-name="T8"> </text:span><text:span text:style-name="T10">parcelada.</text:span></text:p>
      <text:p text:style-name="P39"><text:span text:style-name="T47">Em</text:span><text:span text:style-name="T47"> </text:span><text:span text:style-name="T49">verdade,</text:span><text:span text:style-name="T47"> </text:span><text:span text:style-name="T49">o</text:span><text:span text:style-name="T47"> </text:span><text:span text:style-name="T49">Município</text:span><text:span text:style-name="T47"> </text:span><text:span text:style-name="T49">de</text:span><text:span text:style-name="T47"> Telha</text:span><text:span text:style-name="T49">,</text:span><text:span text:style-name="T47"> </text:span><text:span text:style-name="T49">limitando-se</text:span><text:span text:style-name="T47"> </text:span><text:span text:style-name="T49">a</text:span><text:span text:style-name="T47"> negar a existência dos atrasos ora tratados, </text:span><text:span text:style-name="T49">e</text:span><text:span text:style-name="T47"> </text:span><text:span text:style-name="T49">desguarnecidos</text:span><text:span text:style-name="T47"> </text:span><text:span text:style-name="T49">de</text:span><text:span text:style-name="T47"> </text:span><text:span text:style-name="T49">efetiva</text:span><text:span text:style-name="T47"> </text:span><text:span text:style-name="T49">comprovação,</text:span><text:span text:style-name="T47"> </text:span><text:span text:style-name="T49">mostrou-se, por consequência,</text:span><text:span text:style-name="T47"> </text:span><text:span text:style-name="T49">simplesmente</text:span><text:span text:style-name="T47"> </text:span><text:span text:style-name="T47">silente</text:span><text:span text:style-name="T47"> </text:span><text:span text:style-name="T47">quanto</text:span><text:span text:style-name="T47"> </text:span><text:span text:style-name="T49">a</text:span><text:span text:style-name="T47"> </text:span><text:span text:style-name="T47">assumir</text:span><text:span text:style-name="T47"> </text:span><text:span text:style-name="T49">compromisso</text:span><text:span text:style-name="T47"> </text:span><text:span text:style-name="T49">para</text:span><text:span text:style-name="T47"> </text:span><text:span text:style-name="T49">regularização</text:span><text:span text:style-name="T47"> </text:span><text:span text:style-name="T49">do</text:span><text:span text:style-name="T47"> </text:span><text:span text:style-name="T49">pagamento</text:span><text:span text:style-name="T47"> </text:span><text:span text:style-name="T49">dos</text:span><text:span text:style-name="T47"> </text:span><text:span text:style-name="T49">vencimentos</text:span><text:span text:style-name="T47"> </text:span><text:span text:style-name="T49">do</text:span><text:span text:style-name="T47"> </text:span><text:span text:style-name="T49">funcionalismo.</text:span><text:span text:style-name="T47"> </text:span><text:span text:style-name="T47">Enfatize-se, ainda,</text:span><text:span text:style-name="T47"> </text:span><text:span text:style-name="T49">que</text:span><text:span text:style-name="T47"> </text:span><text:span text:style-name="T49">a</text:span><text:span text:style-name="T47"> eventual </text:span><text:span text:style-name="T49">queda</text:span><text:span text:style-name="T47"> </text:span><text:span text:style-name="T49">na</text:span><text:span text:style-name="T47"> </text:span><text:span text:style-name="T49">arrecadação</text:span><text:span text:style-name="T47"> </text:span><text:span text:style-name="T49">não</text:span><text:span text:style-name="T47"> seria</text:span><text:span text:style-name="T49">,</text:span><text:span text:style-name="T47"> </text:span><text:span text:style-name="T49">por</text:span><text:span text:style-name="T47"> </text:span><text:span text:style-name="T49">si</text:span><text:span text:style-name="T47"> </text:span><text:span text:style-name="T49">só,</text:span><text:span text:style-name="T47"> </text:span><text:span text:style-name="T49">justificativa</text:span><text:span text:style-name="T47"> </text:span><text:span text:style-name="T49">para</text:span><text:span text:style-name="T47"> </text:span><text:span text:style-name="T49">não</text:span><text:span text:style-name="T47"> </text:span><text:span text:style-name="T49">honrar</text:span><text:span text:style-name="T47"> </text:span><text:span text:style-name="T49">compromissos</text:span><text:span text:style-name="T47"> </text:span><text:span text:style-name="T49">assumidos</text:span><text:span text:style-name="T47"> </text:span><text:span text:style-name="T49">pelo</text:span><text:span text:style-name="T47"> </text:span><text:span text:style-name="T49">ente</text:span><text:span text:style-name="T47"> </text:span><text:span text:style-name="T49">público,</text:span><text:span text:style-name="T47"> </text:span><text:span text:style-name="T49">em</text:span><text:span text:style-name="T47"> </text:span><text:span text:style-name="T49">especial</text:span><text:span text:style-name="T47"> </text:span><text:span text:style-name="T49">os</text:span><text:span text:style-name="T47"> </text:span><text:span text:style-name="T49">salários</text:span><text:span text:style-name="T47"> </text:span><text:span text:style-name="T49">de</text:span><text:span text:style-name="T47"> </text:span><text:span text:style-name="T49">seus</text:span><text:span text:style-name="T47"> </text:span><text:span text:style-name="T49">servidores,</text:span><text:span text:style-name="T47"> </text:span><text:span text:style-name="T49">visto</text:span><text:span text:style-name="T47"> </text:span><text:span text:style-name="T49">que</text:span><text:span text:style-name="T47"> </text:span><text:span text:style-name="T49">uma</text:span><text:span text:style-name="T47"> </text:span><text:span text:style-name="T49">prudente</text:span><text:span text:style-name="T47"> </text:span><text:span text:style-name="T49">elaboração</text:span><text:span text:style-name="T47"> </text:span><text:span text:style-name="T49">do</text:span><text:span text:style-name="T47"> </text:span><text:span text:style-name="T49">orçamento</text:span><text:span text:style-name="T47"> </text:span><text:span text:style-name="T49">deve</text:span><text:span text:style-name="T47"> </text:span><text:span text:style-name="T49">sempre</text:span><text:span text:style-name="T47"> </text:span><text:span text:style-name="T49">levar</text:span><text:span text:style-name="T47"> </text:span><text:span text:style-name="T49">em</text:span><text:span text:style-name="T47"> </text:span><text:span text:style-name="T49">conta</text:span><text:span text:style-name="T47"> </text:span><text:span text:style-name="T49">tais</text:span><text:span text:style-name="T47"> </text:span><text:span text:style-name="T49">fatores.</text:span></text:p>
      <text:p text:style-name="P39"><text:span text:style-name="T49">Ademais, a contratação de serviços de shows, apresentações artísticas, <text:s/>festividades, e aquisição de fogos de artifício em valores significativamente altos, demonstra que, para a gestão municipal, </text:span><text:span text:style-name="T50">salário de servidor público não é a prioridade!</text:span></text:p>
      <text:p text:style-name="P13">Nesse cenário, viu-se o Ministério Público compelido a judicializar a questão, como forma de garantir aos servidores públicos do Município de Telha um dos direitos mais básicos de uma sociedade democrática, qual seja, o de receber o salário.</text:p>
      <text:p text:style-name="P6"><text:soft-page-break/><text:span text:style-name="T35">2.</text:span><text:span text:style-name="T35"> </text:span><text:span text:style-name="T35">DOS FUNDAMENTOS JURÍDICOS</text:span></text:p>
      <text:p text:style-name="P6"><text:span text:style-name="T35">2.1.</text:span><text:span text:style-name="T35"> </text:span><text:span text:style-name="T35">DA</text:span><text:span text:style-name="T35"> </text:span><text:span text:style-name="T39">LEGITIMIDADE</text:span><text:span text:style-name="T35"> </text:span><text:span text:style-name="T39">DO</text:span><text:span text:style-name="T35"> </text:span><text:span text:style-name="T39">MINISTÉRIO</text:span><text:span text:style-name="T35"> </text:span><text:span text:style-name="T39">PÚBLICO</text:span></text:p>
      <text:p text:style-name="P8"><text:span text:style-name="T8">A</text:span><text:span text:style-name="T8"> </text:span><text:span text:style-name="T10">Constituição</text:span><text:span text:style-name="T8"> </text:span><text:span text:style-name="T10">Federal</text:span><text:span text:style-name="T8"> </text:span><text:span text:style-name="T10">de</text:span><text:span text:style-name="T8"> </text:span><text:span text:style-name="T10">1988</text:span><text:span text:style-name="T8"> </text:span><text:span text:style-name="T10">incumbiu</text:span><text:span text:style-name="T8"> </text:span><text:span text:style-name="T10">a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a</text:span><text:span text:style-name="T8"> </text:span><text:span text:style-name="T10">defesa</text:span><text:span text:style-name="T8"> </text:span><text:span text:style-name="T10">da</text:span><text:span text:style-name="T8"> </text:span><text:span text:style-name="T10">ordem</text:span><text:span text:style-name="T8"> </text:span><text:span text:style-name="T10">jurídica,</text:span><text:span text:style-name="T8"> </text:span><text:span text:style-name="T10">do</text:span><text:span text:style-name="T8"> </text:span><text:span text:style-name="T10">regime</text:span><text:span text:style-name="T8"> </text:span><text:span text:style-name="T10">democrático</text:span><text:span text:style-name="T8"> </text:span><text:span text:style-name="T10">e</text:span><text:span text:style-name="T8"> </text:span><text:span text:style-name="T10">dos</text:span><text:span text:style-name="T8"> </text:span><text:span text:style-name="T10">interesses</text:span><text:span text:style-name="T8"> </text:span><text:span text:style-name="T10">sociais</text:span><text:span text:style-name="T8"> </text:span><text:span text:style-name="T10">e</text:span><text:span text:style-name="T8"> </text:span><text:span text:style-name="T10">individuais</text:span><text:span text:style-name="T8"> </text:span><text:span text:style-name="T10">indisponíveis.</text:span></text:p>
      <text:p text:style-name="P6"><text:span text:style-name="T8">Dentre</text:span><text:span text:style-name="T8"> </text:span><text:span text:style-name="T10">outras</text:span><text:span text:style-name="T8"> </text:span><text:span text:style-name="T10">atribuições,</text:span><text:span text:style-name="T8"> </text:span><text:span text:style-name="T10">cabe</text:span><text:span text:style-name="T8"> </text:span><text:span text:style-name="T10">a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p</text:span><text:span text:style-name="T26">romover</text:span><text:span text:style-name="T26"> </text:span><text:span text:style-name="T28">o</text:span><text:span text:style-name="T26"> </text:span><text:span text:style-name="T28">inquérito</text:span><text:span text:style-name="T26"> </text:span><text:span text:style-name="T28">civil</text:span><text:span text:style-name="T26"> </text:span><text:span text:style-name="T28">e</text:span><text:span text:style-name="T26"> </text:span><text:span text:style-name="T28">a</text:span><text:span text:style-name="T26"> </text:span><text:span text:style-name="T28">ação</text:span><text:span text:style-name="T26"> </text:span><text:span text:style-name="T28">civil</text:span><text:span text:style-name="T26"> </text:span><text:span text:style-name="T28">pública</text:span><text:span text:style-name="T26"> </text:span><text:span text:style-name="T28">para</text:span><text:span text:style-name="T26"> </text:span><text:span text:style-name="T28">a</text:span><text:span text:style-name="T26"> </text:span><text:span text:style-name="T16">proteção</text:span><text:span text:style-name="T16"> </text:span><text:span text:style-name="T20">do</text:span><text:span text:style-name="T16"> </text:span><text:span text:style-name="T20">patrimônio</text:span><text:span text:style-name="T16"> </text:span><text:span text:style-name="T20">público</text:span><text:span text:style-name="T16"> </text:span><text:span text:style-name="T20">e</text:span><text:span text:style-name="T16"> </text:span><text:span text:style-name="T20">social,</text:span><text:span text:style-name="T16"> </text:span><text:span text:style-name="T20">do</text:span><text:span text:style-name="T16"> </text:span><text:span text:style-name="T20">meio</text:span><text:span text:style-name="T16"> </text:span><text:span text:style-name="T20">ambiente</text:span><text:span text:style-name="T16"> </text:span><text:span text:style-name="T20">e</text:span><text:span text:style-name="T16"> </text:span><text:span text:style-name="T20">de</text:span><text:span text:style-name="T16"> </text:span><text:span text:style-name="T20">outros</text:span><text:span text:style-name="T16"> </text:span><text:span text:style-name="T20">interesses</text:span><text:span text:style-name="T16"> </text:span><text:span text:style-name="T20">difusos</text:span><text:span text:style-name="T16"> </text:span><text:span text:style-name="T20">e</text:span><text:span text:style-name="T16"> </text:span><text:span text:style-name="T20">coletivos</text:span><text:span text:style-name="T26"> </text:span><text:span text:style-name="T28">(artigo</text:span><text:span text:style-name="T26"> </text:span><text:span text:style-name="T28">129,</text:span><text:span text:style-name="T26"> </text:span><text:span text:style-name="T28">III,</text:span><text:span text:style-name="T26"> </text:span><text:span text:style-name="T28">da</text:span><text:span text:style-name="T26"> </text:span><text:span text:style-name="T28">Constituição</text:span><text:span text:style-name="T26"> </text:span><text:span text:style-name="T28">Federal).</text:span></text:p>
      <text:p text:style-name="P6"><text:span text:style-name="T8">Assim,</text:span><text:span text:style-name="T8"> </text:span><text:span text:style-name="T10">a</text:span><text:span text:style-name="T8"> </text:span><text:span text:style-name="T10">legitimidade</text:span><text:span text:style-name="T8"> </text:span><text:span text:style-name="T10">d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para</text:span><text:span text:style-name="T8"> </text:span><text:span text:style-name="T10">a</text:span><text:span text:style-name="T8"> </text:span><text:span text:style-name="T10">defesa</text:span><text:span text:style-name="T8"> </text:span><text:span text:style-name="T10">dos</text:span><text:span text:style-name="T8"> </text:span><text:span text:style-name="T10">direitos</text:span><text:span text:style-name="T8"> </text:span><text:span text:style-name="T10">difusos</text:span><text:span text:style-name="T8"> </text:span><text:span text:style-name="T10">e</text:span><text:span text:style-name="T8"> </text:span><text:span text:style-name="T10">coletivos</text:span><text:span text:style-name="T8"> </text:span><text:span text:style-name="T10">decorre</text:span><text:span text:style-name="T8"> </text:span><text:span text:style-name="T10">da</text:span><text:span text:style-name="T8"> </text:span><text:span text:style-name="T10">própria</text:span><text:span text:style-name="T8"> </text:span><text:span text:style-name="T10">Constituição</text:span><text:span text:style-name="T8"> </text:span><text:span text:style-name="T10">Federal.</text:span><text:span text:style-name="T8"> </text:span><text:span text:style-name="T10">No</text:span><text:span text:style-name="T8"> </text:span><text:span text:style-name="T10">que</text:span><text:span text:style-name="T8"> </text:span><text:span text:style-name="T10">se</text:span><text:span text:style-name="T8"> </text:span><text:span text:style-name="T10">refere</text:span><text:span text:style-name="T8"> </text:span><text:span text:style-name="T10">à</text:span><text:span text:style-name="T8"> </text:span><text:span text:style-name="T10">legitimidade</text:span><text:span text:style-name="T8"> </text:span><text:span text:style-name="T10">d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para</text:span><text:span text:style-name="T8"> </text:span><text:span text:style-name="T10">a</text:span><text:span text:style-name="T8"> </text:span><text:span text:style-name="T10">defesa</text:span><text:span text:style-name="T8"> </text:span><text:span text:style-name="T10">dos</text:span><text:span text:style-name="T8"> </text:span><text:span text:style-name="T36">direitos</text:span><text:span text:style-name="T36"> </text:span><text:span text:style-name="T40">individuais</text:span><text:span text:style-name="T36"> </text:span><text:span text:style-name="T40">homogêneos</text:span><text:span text:style-name="T2">,</text:span><text:span text:style-name="T2"> </text:span><text:span text:style-name="T8">a</text:span><text:span text:style-name="T8"> </text:span><text:span text:style-name="T10">Carta</text:span><text:span text:style-name="T8"> </text:span><text:span text:style-name="T10">Magna,</text:span><text:span text:style-name="T8"> </text:span><text:span text:style-name="T10">no</text:span><text:span text:style-name="T8"> </text:span><text:span text:style-name="T10">inciso</text:span><text:span text:style-name="T8"> </text:span><text:span text:style-name="T10">IX</text:span><text:span text:style-name="T8"> </text:span><text:span text:style-name="T10">do</text:span><text:span text:style-name="T8"> </text:span><text:span text:style-name="T10">artigo</text:span><text:span text:style-name="T8"> </text:span><text:span text:style-name="T10">129,</text:span><text:span text:style-name="T8"> </text:span><text:span text:style-name="T10">expressamente</text:span><text:span text:style-name="T8"> </text:span><text:span text:style-name="T10">autorizou</text:span><text:span text:style-name="T8"> </text:span><text:span text:style-name="T10">a</text:span><text:span text:style-name="T8"> </text:span><text:span text:style-name="T10">lei</text:span><text:span text:style-name="T8"> </text:span><text:span text:style-name="T10">infraconstitucional</text:span><text:span text:style-name="T8"> </text:span><text:span text:style-name="T10">a</text:span><text:span text:style-name="T8"> </text:span><text:span text:style-name="T10">conferir</text:span><text:span text:style-name="T8"> </text:span><text:span text:style-name="T10">outras</text:span><text:span text:style-name="T8"> </text:span><text:span text:style-name="T10">atribuições</text:span><text:span text:style-name="T8"> </text:span><text:span text:style-name="T10">ao</text:span><text:span text:style-name="T8"> </text:span><text:span text:style-name="T11">Parquet</text:span><text:span text:style-name="T8">,</text:span><text:span text:style-name="T8"> </text:span><text:span text:style-name="T10">desde</text:span><text:span text:style-name="T8"> </text:span><text:span text:style-name="T10">que</text:span><text:span text:style-name="T8"> </text:span><text:span text:style-name="T10">compatíveis</text:span><text:span text:style-name="T8"> </text:span><text:span text:style-name="T10">com</text:span><text:span text:style-name="T8"> </text:span><text:span text:style-name="T10">a</text:span><text:span text:style-name="T8"> </text:span><text:span text:style-name="T10">sua</text:span><text:span text:style-name="T8"> </text:span><text:span text:style-name="T10">finalidade</text:span><text:span text:style-name="T8"> </text:span><text:span text:style-name="T10">institucional.</text:span><text:span text:style-name="T8"> </text:span><text:span text:style-name="T10">A</text:span><text:span text:style-name="T8"> </text:span><text:span text:style-name="T10">Lei</text:span><text:span text:style-name="T8"> </text:span><text:span text:style-name="T10">n.</text:span><text:span text:style-name="T8"> </text:span><text:span text:style-name="T10">8.078/90,</text:span><text:span text:style-name="T8"> </text:span><text:span text:style-name="T10">seguindo</text:span><text:span text:style-name="T8"> </text:span><text:span text:style-name="T10">tal</text:span><text:span text:style-name="T8"> </text:span><text:span text:style-name="T10">diretriz</text:span><text:span text:style-name="T8"> </text:span><text:span text:style-name="T10">(artigo</text:span><text:span text:style-name="T8"> </text:span><text:span text:style-name="T10">82),</text:span><text:span text:style-name="T8"> </text:span><text:span text:style-name="T10">conferiu</text:span><text:span text:style-name="T8"> </text:span><text:span text:style-name="T10">a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a</text:span><text:span text:style-name="T8"> </text:span><text:span text:style-name="T10">possibilidade</text:span><text:span text:style-name="T8"> </text:span><text:span text:style-name="T10">de</text:span><text:span text:style-name="T8"> </text:span><text:span text:style-name="T10">defender</text:span><text:span text:style-name="T8"> </text:span><text:span text:style-name="T10">os</text:span><text:span text:style-name="T8"> </text:span><text:span text:style-name="T10">direitos</text:span><text:span text:style-name="T8"> </text:span><text:span text:style-name="T10">individuais</text:span><text:span text:style-name="T8"> </text:span><text:span text:style-name="T10">homogêneos.</text:span></text:p>
      <text:p text:style-name="P9"><text:span text:style-name="T8">Deve-se</text:span><text:span text:style-name="T8"> </text:span><text:span text:style-name="T10">ressaltar</text:span><text:span text:style-name="T8"> </text:span><text:span text:style-name="T10">que,</text:span><text:span text:style-name="T8"> </text:span><text:span text:style-name="T10">apesar</text:span><text:span text:style-name="T8"> </text:span><text:span text:style-name="T10">de</text:span><text:span text:style-name="T8"> </text:span><text:span text:style-name="T10">a</text:span><text:span text:style-name="T8"> </text:span><text:span text:style-name="T10">Lei</text:span><text:span text:style-name="T8"> </text:span><text:span text:style-name="T10">n.</text:span><text:span text:style-name="T8"> </text:span><text:span text:style-name="T10">8.078/90</text:span><text:span text:style-name="T8"> </text:span><text:span text:style-name="T10">ser</text:span><text:span text:style-name="T8"> </text:span><text:span text:style-name="T10">intitulada</text:span><text:span text:style-name="T8"> </text:span><text:span text:style-name="T10">Código</text:span><text:span text:style-name="T8"> </text:span><text:span text:style-name="T10">de</text:span><text:span text:style-name="T8"> </text:span><text:span text:style-name="T10">Defesa</text:span><text:span text:style-name="T8"> </text:span><text:span text:style-name="T10">do</text:span><text:span text:style-name="T8"> </text:span><text:span text:style-name="T10">Consumidor,</text:span><text:span text:style-name="T8"> </text:span><text:span text:style-name="T10">sua</text:span><text:span text:style-name="T8"> </text:span><text:span text:style-name="T10">parte</text:span><text:span text:style-name="T8"> </text:span><text:span text:style-name="T10">processual</text:span><text:span text:style-name="T8"> </text:span><text:span text:style-name="T10">aplica-se</text:span><text:span text:style-name="T8"> </text:span><text:span text:style-name="T10">à</text:span><text:span text:style-name="T8"> </text:span><text:span text:style-name="T10">tutela</text:span><text:span text:style-name="T8"> </text:span><text:span text:style-name="T10">dos</text:span><text:span text:style-name="T8"> </text:span><text:span text:style-name="T10">direitos</text:span><text:span text:style-name="T8"> </text:span><text:span text:style-name="T10">difusos</text:span><text:span text:style-name="T8"> </text:span><text:span text:style-name="T10">em</text:span><text:span text:style-name="T8"> </text:span><text:span text:style-name="T10">sentido</text:span><text:span text:style-name="T8"> </text:span><text:span text:style-name="T10">amplo,</text:span><text:span text:style-name="T8"> </text:span><text:span text:style-name="T10">não</text:span><text:span text:style-name="T8"> </text:span><text:span text:style-name="T10">se</text:span><text:span text:style-name="T8"> </text:span><text:span text:style-name="T10">restringindo</text:span><text:span text:style-name="T8"> </text:span><text:span text:style-name="T10">aos</text:span><text:span text:style-name="T8"> </text:span><text:span text:style-name="T10">direitos</text:span><text:span text:style-name="T8"> </text:span><text:span text:style-name="T10">dos</text:span><text:span text:style-name="T8"> </text:span><text:span text:style-name="T10">consumidores</text:span><text:span text:style-name="T8"> – </text:span><text:span text:style-name="T10">é</text:span><text:span text:style-name="T8"> </text:span><text:span text:style-name="T10">o</text:span><text:span text:style-name="T8"> </text:span><text:span text:style-name="T10">que</text:span><text:span text:style-name="T8"> </text:span><text:span text:style-name="T10">dispõe</text:span><text:span text:style-name="T8"> </text:span><text:span text:style-name="T10">o</text:span><text:span text:style-name="T8"> </text:span><text:span text:style-name="T10">artigo</text:span><text:span text:style-name="T8"> </text:span><text:span text:style-name="T10">21</text:span><text:span text:style-name="T8"> </text:span><text:span text:style-name="T10">da</text:span><text:span text:style-name="T8"> </text:span><text:span text:style-name="T10">Lei</text:span><text:span text:style-name="T8"> </text:span><text:span text:style-name="T10">7.347/85</text:span><text:span text:style-name="T8"> </text:span><text:span text:style-name="T10">(Lei</text:span><text:span text:style-name="T8"> </text:span><text:span text:style-name="T10">de</text:span><text:span text:style-name="T8"> </text:span><text:span text:style-name="T10">Ação</text:span><text:span text:style-name="T8"> </text:span><text:span text:style-name="T10">Civil</text:span><text:span text:style-name="T8"> </text:span><text:span text:style-name="T10">Pública).</text:span></text:p>
      <text:p text:style-name="P9"><text:span text:style-name="T45">Não</text:span><text:span text:style-name="T8"> </text:span><text:span text:style-name="T10">é</text:span><text:span text:style-name="T8"> </text:span><text:span text:style-name="T10">demais</text:span><text:span text:style-name="T8"> </text:span><text:span text:style-name="T10">lembrar</text:span><text:span text:style-name="T8"> </text:span><text:span text:style-name="T10">que</text:span><text:span text:style-name="T8"> </text:span><text:span text:style-name="T10">o</text:span><text:span text:style-name="T45">s</text:span><text:span text:style-name="T8"> </text:span><text:span text:style-name="T10">servidores</text:span><text:span text:style-name="T8"> </text:span><text:span text:style-name="T45">públicos</text:span><text:span text:style-name="T8"> </text:span><text:span text:style-name="T45">que</text:span><text:span text:style-name="T8"> </text:span><text:span text:style-name="T10">se</text:span><text:span text:style-name="T8"> </text:span><text:span text:style-name="T10">encontram</text:span><text:span text:style-name="T8"> </text:span><text:span text:style-name="T10">com</text:span><text:span text:style-name="T8"> </text:span><text:span text:style-name="T45">atraso</text:span><text:span text:style-name="T8"> </text:span><text:span text:style-name="T10">na</text:span><text:span text:style-name="T8"> </text:span><text:span text:style-name="T10">percepção</text:span><text:span text:style-name="T8"> </text:span><text:span text:style-name="T10">de</text:span><text:span text:style-name="T8"> </text:span><text:span text:style-name="T45">seus</text:span><text:span text:style-name="T8"> </text:span><text:span text:style-name="T10">salários</text:span><text:span text:style-name="T8"> </text:span><text:span text:style-name="T69">compõem</text:span><text:span text:style-name="T70"> </text:span><text:span text:style-name="T68">um</text:span><text:span text:style-name="T70"> </text:span><text:span text:style-name="T68">grupo</text:span><text:span text:style-name="T70"> </text:span><text:span text:style-name="T68">perfeitamente</text:span><text:span text:style-name="T70"> </text:span><text:span text:style-name="T68">identificável</text:span><text:span text:style-name="T70"> </text:span><text:span text:style-name="T68">de</text:span><text:span text:style-name="T70"> </text:span><text:span text:style-name="T68">pessoas</text:span><text:span text:style-name="T70"> </text:span><text:span text:style-name="T68">ligadas</text:span><text:span text:style-name="T70"> </text:span><text:span text:style-name="T68">com</text:span><text:span text:style-name="T70"> </text:span><text:span text:style-name="T68">a</text:span><text:span text:style-name="T70"> </text:span><text:span text:style-name="T68">parte</text:span><text:span text:style-name="T70"> </text:span><text:span text:style-name="T68">contrária</text:span><text:span text:style-name="T70"> </text:span><text:span text:style-name="T68">(o</text:span><text:span text:style-name="T70"> </text:span><text:span text:style-name="T69">ente</text:span><text:span text:style-name="T70"> </text:span><text:span text:style-name="T68">público</text:span><text:span text:style-name="T70"> </text:span><text:span text:style-name="T68">demandado</text:span><text:span text:style-name="T69">)</text:span><text:span text:style-name="T70"> </text:span><text:span text:style-name="T68">por</text:span><text:span text:style-name="T70"> </text:span><text:span text:style-name="T68">uma</text:span><text:span text:style-name="T70"> </text:span><text:span text:style-name="T68">relação</text:span><text:span text:style-name="T70"> </text:span><text:span text:style-name="T68">jurídica</text:span><text:span text:style-name="T70"> </text:span><text:span text:style-name="T68">base</text:span><text:span text:style-name="T70"> </text:span><text:span text:style-name="T68">(todos</text:span><text:span text:style-name="T70"> </text:span><text:span text:style-name="T68">têm</text:span><text:span text:style-name="T70"> </text:span><text:span text:style-name="T68">vínculo</text:span><text:span text:style-name="T70"> </text:span><text:span text:style-name="T68">empregatício/funcional</text:span><text:span text:style-name="T70"> </text:span><text:span text:style-name="T68">com</text:span><text:span text:style-name="T70"> </text:span><text:span text:style-name="T68">o</text:span><text:span text:style-name="T70"> </text:span><text:span text:style-name="T68">Município),</text:span><text:span text:style-name="T70"> </text:span><text:span text:style-name="T68">e</text:span><text:span text:style-name="T70"> </text:span><text:span text:style-name="T68">que</text:span><text:span text:style-name="T70"> </text:span><text:span text:style-name="T68">sofreram</text:span><text:span text:style-name="T70"> </text:span><text:span text:style-name="T68">uma</text:span><text:span text:style-name="T70"> </text:span><text:span text:style-name="T68">ofensa</text:span><text:span text:style-name="T70"> </text:span><text:span text:style-name="T68">transindividual,</text:span><text:span text:style-name="T70"> </text:span><text:span text:style-name="T68">que</text:span><text:span text:style-name="T70"> </text:span><text:span text:style-name="T69">ultrapassa</text:span><text:span text:style-name="T70"> </text:span><text:span text:style-name="T68">e</text:span><text:span text:style-name="T70"> </text:span><text:span text:style-name="T68">engloba</text:span><text:span text:style-name="T70"> </text:span><text:span text:style-name="T68">os</text:span><text:span text:style-name="T70"> </text:span><text:span text:style-name="T68">interesses</text:span><text:span text:style-name="T70"> </text:span><text:span text:style-name="T68">de</text:span><text:span text:style-name="T70"> </text:span><text:span text:style-name="T68">uns</text:span><text:span text:style-name="T70"> </text:span><text:span text:style-name="T68">ou</text:span><text:span text:style-name="T70"> </text:span><text:span text:style-name="T68">de</text:span><text:span text:style-name="T70"> </text:span><text:span text:style-name="T68">poucos,</text:span><text:span text:style-name="T70"> </text:span><text:span text:style-name="T68">atingindo</text:span><text:span text:style-name="T70"> </text:span><text:span text:style-name="T68">a</text:span><text:span text:style-name="T70"> </text:span><text:span text:style-name="T68">todo</text:span><text:span text:style-name="T70"> </text:span><text:span text:style-name="T68">o</text:span><text:span text:style-name="T70"> </text:span><text:span text:style-name="T68">grupo.</text:span></text:p>
      <text:p text:style-name="P9"><text:soft-page-break/><text:span text:style-name="T8">Patente,</text:span><text:span text:style-name="T8"> </text:span><text:span text:style-name="T10">portanto,</text:span><text:span text:style-name="T8"> </text:span><text:span text:style-name="T10">a</text:span><text:span text:style-name="T8"> </text:span><text:span text:style-name="T10">legitimidade</text:span><text:span text:style-name="T8"> </text:span><text:span text:style-name="T10">do</text:span><text:span text:style-name="T8"> </text:span><text:span text:style-name="T10">Ministério</text:span><text:span text:style-name="T8"> </text:span><text:span text:style-name="T10">Público</text:span><text:span text:style-name="T8"> </text:span><text:span text:style-name="T10">para</text:span><text:span text:style-name="T8"> </text:span><text:span text:style-name="T10">ajuizar</text:span><text:span text:style-name="T8"> </text:span><text:span text:style-name="T10">a</text:span><text:span text:style-name="T8"> </text:span><text:span text:style-name="T10">presente</text:span><text:span text:style-name="T8"> </text:span><text:span text:style-name="T10">ação,</text:span><text:span text:style-name="T8"> </text:span><text:span text:style-name="T10">merecendo</text:span><text:span text:style-name="T8"> </text:span><text:span text:style-name="T10">destaque,</text:span><text:span text:style-name="T8"> </text:span><text:span text:style-name="T10">sobre</text:span><text:span text:style-name="T8"> </text:span><text:span text:style-name="T10">o</text:span><text:span text:style-name="T8"> </text:span><text:span text:style-name="T10">assunto,</text:span><text:span text:style-name="T8"> o seguinte precedente</text:span><text:span text:style-name="T10">:</text:span></text:p>
      <text:p text:style-name="P18"><text:span text:style-name="T109">“</text:span><text:span text:style-name="T109">Ação</text:span><text:span text:style-name="T109"> </text:span><text:span text:style-name="T111">Civil</text:span><text:span text:style-name="T109"> </text:span><text:span text:style-name="T111">Pública.</text:span><text:span text:style-name="T109"> </text:span><text:span text:style-name="T111">Salário</text:span><text:span text:style-name="T109"> </text:span><text:span text:style-name="T111">de</text:span><text:span text:style-name="T109"> </text:span><text:span text:style-name="T111">servidor</text:span><text:span text:style-name="T109"> </text:span><text:span text:style-name="T111">público.</text:span><text:span text:style-name="T109"> </text:span><text:span text:style-name="T111">Legitimidade</text:span><text:span text:style-name="T109"> </text:span><text:span text:style-name="T111">do</text:span><text:span text:style-name="T109"> </text:span><text:span text:style-name="T111">Ministério</text:span><text:span text:style-name="T109"> </text:span><text:span text:style-name="T111">Público.</text:span><text:span text:style-name="T109"> </text:span><text:span text:style-name="T111">Servidor</text:span><text:span text:style-name="T109"> </text:span><text:span text:style-name="T111">Comissionado.</text:span><text:span text:style-name="T109"> </text:span><text:span text:style-name="T111">O</text:span><text:span text:style-name="T109"> </text:span><text:span text:style-name="T111">interesse</text:span><text:span text:style-name="T109"> </text:span><text:span text:style-name="T111">de</text:span><text:span text:style-name="T109"> </text:span><text:span text:style-name="T111">todos</text:span><text:span text:style-name="T109"> </text:span><text:span text:style-name="T111">os</text:span><text:span text:style-name="T109"> </text:span><text:span text:style-name="T111">membros</text:span><text:span text:style-name="T109"> </text:span><text:span text:style-name="T111">do</text:span><text:span text:style-name="T109"> </text:span><text:span text:style-name="T111">grupo</text:span><text:span text:style-name="T109"> </text:span><text:span text:style-name="T111">é</text:span><text:span text:style-name="T109"> </text:span><text:span text:style-name="T111">o</text:span><text:span text:style-name="T109"> </text:span><text:span text:style-name="T111">mesmo</text:span><text:span text:style-name="T109"> </text:span><text:span text:style-name="T111">e</text:span><text:span text:style-name="T109"> </text:span><text:span text:style-name="T111">deriva</text:span><text:span text:style-name="T109"> </text:span><text:span text:style-name="T111">da</text:span><text:span text:style-name="T109"> </text:span><text:span text:style-name="T111">mesma</text:span><text:span text:style-name="T109"> </text:span><text:span text:style-name="T111">relação</text:span><text:span text:style-name="T109"> </text:span><text:span text:style-name="T111">de</text:span><text:span text:style-name="T109"> </text:span><text:span text:style-name="T111">emprego.</text:span><text:span text:style-name="T109"> </text:span><text:span text:style-name="T112">Daí</text:span><text:span text:style-name="T112"> </text:span><text:span text:style-name="T114">porque</text:span><text:span text:style-name="T112"> </text:span><text:span text:style-name="T114">o</text:span><text:span text:style-name="T112"> </text:span><text:span text:style-name="T114">Ministério</text:span><text:span text:style-name="T112"> </text:span><text:span text:style-name="T114">Público</text:span><text:span text:style-name="T112"> </text:span><text:span text:style-name="T114">não</text:span><text:span text:style-name="T112"> </text:span><text:span text:style-name="T114">defende</text:span><text:span text:style-name="T112"> </text:span><text:span text:style-name="T114">isoladamente</text:span><text:span text:style-name="T112"> </text:span><text:span text:style-name="T114">o</text:span><text:span text:style-name="T112"> </text:span><text:span text:style-name="T114">interesse</text:span><text:span text:style-name="T112"> </text:span><text:span text:style-name="T114">individual,</text:span><text:span text:style-name="T112"> </text:span><text:span text:style-name="T114">mas</text:span><text:span text:style-name="T112"> </text:span><text:span text:style-name="T114">atua</text:span><text:span text:style-name="T112"> </text:span><text:span text:style-name="T114">na</text:span><text:span text:style-name="T112"> </text:span><text:span text:style-name="T114">proteção</text:span><text:span text:style-name="T112"> </text:span><text:span text:style-name="T114">de</text:span><text:span text:style-name="T112"> </text:span><text:span text:style-name="T114">todo</text:span><text:span text:style-name="T112"> </text:span><text:span text:style-name="T114">o</text:span><text:span text:style-name="T112"> </text:span><text:span text:style-name="T114">grupo</text:span><text:span text:style-name="T115">.</text:span><text:span text:style-name="T115"> </text:span><text:span text:style-name="T109">O</text:span><text:span text:style-name="T109"> </text:span><text:span text:style-name="T111">objeto</text:span><text:span text:style-name="T109"> </text:span><text:span text:style-name="T111">da</text:span><text:span text:style-name="T109"> </text:span><text:span text:style-name="T111">ação</text:span><text:span text:style-name="T109"> </text:span><text:span text:style-name="T111">é</text:span><text:span text:style-name="T109"> </text:span><text:span text:style-name="T111">o</text:span><text:span text:style-name="T109"> </text:span><text:span text:style-name="T111">pagamento</text:span><text:span text:style-name="T109"> </text:span><text:span text:style-name="T111">de</text:span><text:span text:style-name="T109"> </text:span><text:span text:style-name="T111">salário</text:span><text:span text:style-name="T109"> </text:span><text:span text:style-name="T111">aos</text:span><text:span text:style-name="T109"> </text:span><text:span text:style-name="T111">servidores</text:span><text:span text:style-name="T109"> </text:span><text:span text:style-name="T111">públicos,</text:span><text:span text:style-name="T109"> </text:span><text:span text:style-name="T111">incluindo-se,</text:span><text:span text:style-name="T109"> </text:span><text:span text:style-name="T111">evidentemente,</text:span><text:span text:style-name="T109"> </text:span><text:span text:style-name="T111">agentes</text:span><text:span text:style-name="T109"> </text:span><text:span text:style-name="T111">que</text:span><text:span text:style-name="T109"> </text:span><text:span text:style-name="T111">exerçam</text:span><text:span text:style-name="T109"> </text:span><text:span text:style-name="T111">cargos</text:span><text:span text:style-name="T109"> </text:span><text:span text:style-name="T111">comissionados.</text:span><text:span text:style-name="T109"> </text:span><text:span text:style-name="T111">Recurso</text:span><text:span text:style-name="T109"> </text:span><text:span text:style-name="T111">improvido</text:span><text:span text:style-name="T109">” </text:span><text:span text:style-name="T111">(AI</text:span><text:span text:style-name="T109"> </text:span><text:span text:style-name="T111">nº</text:span><text:span text:style-name="T109"> </text:span><text:span text:style-name="T111">54.082-3,</text:span><text:span text:style-name="T109"> </text:span><text:span text:style-name="T111">TJBA)</text:span><text:span text:style-name="T109"> </text:span></text:p>
      <text:p text:style-name="P19"/>
      <text:p text:style-name="P9"><text:span text:style-name="T8">Aliás,</text:span><text:span text:style-name="T8"> </text:span><text:span text:style-name="T10">o</text:span><text:span text:style-name="T8"> </text:span><text:span text:style-name="T10">Superior</text:span><text:span text:style-name="T8"> </text:span><text:span text:style-name="T10">Tribunal</text:span><text:span text:style-name="T8"> </text:span><text:span text:style-name="T10">de</text:span><text:span text:style-name="T8"> </text:span><text:span text:style-name="T10">Justiça,</text:span><text:span text:style-name="T8"> </text:span><text:span text:style-name="T10">em</text:span><text:span text:style-name="T8"> </text:span><text:span text:style-name="T10">caso</text:span><text:span text:style-name="T8"> </text:span><text:span text:style-name="T10">que</text:span><text:span text:style-name="T8"> </text:span><text:span text:style-name="T10">envolvia</text:span><text:span text:style-name="T8"> </text:span><text:span text:style-name="T10">a</text:span><text:span text:style-name="T8"> </text:span><text:span text:style-name="T10">proteção</text:span><text:span text:style-name="T8"> </text:span><text:span text:style-name="T10">do</text:span><text:span text:style-name="T8"> </text:span><text:span text:style-name="T10">salário</text:span><text:span text:style-name="T8"> </text:span><text:span text:style-name="T10">dos</text:span><text:span text:style-name="T8"> </text:span><text:span text:style-name="T10">trabalhadores</text:span><text:span text:style-name="T8"> </text:span><text:span text:style-name="T10">do</text:span><text:span text:style-name="T8"> </text:span><text:span text:style-name="T10">serviço</text:span><text:span text:style-name="T8"> </text:span><text:span text:style-name="T10">público,</text:span><text:span text:style-name="T8"> </text:span><text:span text:style-name="T10">manifestou-se</text:span><text:span text:style-name="T8"> </text:span><text:span text:style-name="T10">da</text:span><text:span text:style-name="T8"> </text:span><text:span text:style-name="T10">seguinte</text:span><text:span text:style-name="T8"> </text:span><text:span text:style-name="T10">forma:</text:span></text:p>
      <text:p text:style-name="P20"><text:span text:style-name="T51">“</text:span><text:span text:style-name="T51">PROCESSUAL</text:span><text:span text:style-name="T51"> </text:span><text:span text:style-name="T53">CIVIL.</text:span><text:span text:style-name="T51"> </text:span><text:span text:style-name="T53">AÇÃO</text:span><text:span text:style-name="T51"> </text:span><text:span text:style-name="T53">CIVIL</text:span><text:span text:style-name="T51"> </text:span><text:span text:style-name="T53">PÚBLICA.</text:span><text:span text:style-name="T51"> </text:span><text:span text:style-name="T53">DIREITOS</text:span><text:span text:style-name="T51"> </text:span><text:span text:style-name="T53">E</text:span><text:span text:style-name="T51"> </text:span><text:span text:style-name="T53">INTERESSES</text:span><text:span text:style-name="T51"> </text:span><text:span text:style-name="T53">INDIVIDUAIS</text:span><text:span text:style-name="T51"> </text:span><text:span text:style-name="T53">HOMOGÊNEOS.</text:span><text:span text:style-name="T51"> </text:span><text:span text:style-name="T53">MINISTÉRIO</text:span><text:span text:style-name="T51"> </text:span><text:span text:style-name="T53">PÚBLICO.</text:span><text:span text:style-name="T51"> </text:span><text:span text:style-name="T53">LEGITIMIDADE.</text:span><text:span text:style-name="T51"> </text:span><text:span text:style-name="T53">RECURSO</text:span><text:span text:style-name="T51"> </text:span><text:span text:style-name="T53">ESPECIAL.</text:span><text:span text:style-name="T51"> </text:span><text:span text:style-name="T53">1.</text:span><text:span text:style-name="T51"> </text:span><text:span text:style-name="T54">Há</text:span><text:span text:style-name="T54"> </text:span><text:span text:style-name="T56">certos</text:span><text:span text:style-name="T54"> </text:span><text:span text:style-name="T56">direitos</text:span><text:span text:style-name="T54"> </text:span><text:span text:style-name="T56">e</text:span><text:span text:style-name="T54"> </text:span><text:span text:style-name="T56">interesses</text:span><text:span text:style-name="T54"> </text:span><text:span text:style-name="T56">individuais</text:span><text:span text:style-name="T54"> </text:span><text:span text:style-name="T56">homogêneos</text:span><text:span text:style-name="T54"> </text:span><text:span text:style-name="T56">que,</text:span><text:span text:style-name="T54"> </text:span><text:span text:style-name="T56">quando</text:span><text:span text:style-name="T54"> </text:span><text:span text:style-name="T56">visualizados</text:span><text:span text:style-name="T54"> </text:span><text:span text:style-name="T56">em</text:span><text:span text:style-name="T54"> </text:span><text:span text:style-name="T56">seu</text:span><text:span text:style-name="T54"> </text:span><text:span text:style-name="T56">conjunto,</text:span><text:span text:style-name="T54"> </text:span><text:span text:style-name="T56">de</text:span><text:span text:style-name="T54"> </text:span><text:span text:style-name="T56">forma</text:span><text:span text:style-name="T54"> </text:span><text:span text:style-name="T56">coletiva</text:span><text:span text:style-name="T54"> </text:span><text:span text:style-name="T56">e</text:span><text:span text:style-name="T54"> </text:span><text:span text:style-name="T56">impessoal,</text:span><text:span text:style-name="T54"> </text:span><text:span text:style-name="T56">passam</text:span><text:span text:style-name="T54"> </text:span><text:span text:style-name="T56">a</text:span><text:span text:style-name="T54"> </text:span><text:span text:style-name="T56">representar</text:span><text:span text:style-name="T54"> </text:span><text:span text:style-name="T56">mais</text:span><text:span text:style-name="T54"> </text:span><text:span text:style-name="T56">que</text:span><text:span text:style-name="T54"> </text:span><text:span text:style-name="T56">a</text:span><text:span text:style-name="T54"> </text:span><text:span text:style-name="T56">soma</text:span><text:span text:style-name="T54"> </text:span><text:span text:style-name="T56">de</text:span><text:span text:style-name="T54"> </text:span><text:span text:style-name="T56">interesses</text:span><text:span text:style-name="T54"> </text:span><text:span text:style-name="T56">dos</text:span><text:span text:style-name="T54"> </text:span><text:span text:style-name="T56">respectivos</text:span><text:span text:style-name="T54"> </text:span><text:span text:style-name="T56">titulares,</text:span><text:span text:style-name="T54"> </text:span><text:span text:style-name="T56">mas</text:span><text:span text:style-name="T54"> </text:span><text:span text:style-name="T56">verdadeiros</text:span><text:span text:style-name="T54"> </text:span><text:span text:style-name="T56">interesses</text:span><text:span text:style-name="T54"> </text:span><text:span text:style-name="T56">sociais,</text:span><text:span text:style-name="T54"> </text:span><text:span text:style-name="T56">sendo</text:span><text:span text:style-name="T54"> </text:span><text:span text:style-name="T56">cabível</text:span><text:span text:style-name="T54"> </text:span><text:span text:style-name="T56">sua</text:span><text:span text:style-name="T54"> </text:span><text:span text:style-name="T56">proteção</text:span><text:span text:style-name="T54"> </text:span><text:span text:style-name="T56">pela</text:span><text:span text:style-name="T54"> </text:span><text:span text:style-name="T56">ação</text:span><text:span text:style-name="T54"> </text:span><text:span text:style-name="T56">civil</text:span><text:span text:style-name="T54"> </text:span><text:span text:style-name="T56">pública.</text:span><text:span text:style-name="T54"> </text:span><text:span text:style-name="T56">2.</text:span><text:span text:style-name="T54"> </text:span><text:span text:style-name="T56">É</text:span><text:span text:style-name="T54"> </text:span><text:span text:style-name="T56">o</text:span><text:span text:style-name="T54"> </text:span><text:span text:style-name="T56">Ministério</text:span><text:span text:style-name="T54"> </text:span><text:span text:style-name="T56">Público</text:span><text:span text:style-name="T54"> </text:span><text:span text:style-name="T56">ente</text:span><text:span text:style-name="T54"> </text:span><text:span text:style-name="T56">legitimado</text:span><text:span text:style-name="T54"> </text:span><text:span text:style-name="T56">a</text:span><text:span text:style-name="T54"> </text:span><text:span text:style-name="T56">postular,</text:span><text:span text:style-name="T54"> </text:span><text:span text:style-name="T56">via</text:span><text:span text:style-name="T54"> </text:span><text:span text:style-name="T56">ação</text:span><text:span text:style-name="T54"> </text:span><text:span text:style-name="T56">civil</text:span><text:span text:style-name="T54"> </text:span><text:span text:style-name="T56">pública,</text:span><text:span text:style-name="T54"> </text:span><text:span text:style-name="T56">a</text:span><text:span text:style-name="T54"> </text:span><text:span text:style-name="T56">proteção</text:span><text:span text:style-name="T54"> </text:span><text:span text:style-name="T56">do</text:span><text:span text:style-name="T54"> </text:span><text:span text:style-name="T56">direito</text:span><text:span text:style-name="T54"> </text:span><text:span text:style-name="T56">ao</text:span><text:span text:style-name="T54"> </text:span><text:span text:style-name="T56">salário-mínimo</text:span><text:span text:style-name="T54"> </text:span><text:span text:style-name="T56">dos</text:span><text:span text:style-name="T54"> </text:span><text:span text:style-name="T56">servidores</text:span><text:span text:style-name="T54"> </text:span><text:span text:style-name="T56">municipais,</text:span><text:span text:style-name="T54"> </text:span><text:span text:style-name="T56">tendo</text:span><text:span text:style-name="T54"> </text:span><text:span text:style-name="T56">em</text:span><text:span text:style-name="T54"> </text:span><text:span text:style-name="T56">vista</text:span><text:span text:style-name="T54"> </text:span><text:span text:style-name="T56">sua</text:span><text:span text:style-name="T54"> </text:span><text:span text:style-name="T56">relevância</text:span><text:span text:style-name="T54"> </text:span><text:span text:style-name="T56">social,</text:span><text:span text:style-name="T54"> </text:span><text:span text:style-name="T56">o</text:span><text:span text:style-name="T54"> </text:span><text:span text:style-name="T56">número</text:span><text:span text:style-name="T54"> </text:span><text:span text:style-name="T56">de</text:span><text:span text:style-name="T54"> </text:span><text:span text:style-name="T56">pessoas</text:span><text:span text:style-name="T54"> </text:span><text:span text:style-name="T56">que</text:span><text:span text:style-name="T54"> </text:span><text:span text:style-name="T56">envolvem</text:span><text:span text:style-name="T54"> </text:span><text:span text:style-name="T56">a</text:span><text:span text:style-name="T54"> </text:span><text:span text:style-name="T56">economia</text:span><text:span text:style-name="T54"> </text:span><text:span text:style-name="T56">processual</text:span><text:span text:style-name="T51">.</text:span><text:span text:style-name="T51"> </text:span><text:span text:style-name="T53">3.</text:span><text:span text:style-name="T51"> </text:span><text:span text:style-name="T53">Recurso</text:span><text:span text:style-name="T51"> </text:span><text:span text:style-name="T53">conhecido</text:span><text:span text:style-name="T51"> </text:span><text:span text:style-name="T53">e</text:span><text:span text:style-name="T51"> </text:span><text:span text:style-name="T53">provido.</text:span><text:span text:style-name="T51">” (grifou-se)</text:span></text:p>
      <text:p text:style-name="P20"><text:span text:style-name="T51">(STJ</text:span><text:span text:style-name="T51"> – </text:span><text:span text:style-name="T53">RESP</text:span><text:span text:style-name="T51"> </text:span><text:span text:style-name="T53">199600299080,</text:span><text:span text:style-name="T51"> </text:span><text:span text:style-name="T53">Rel.</text:span><text:span text:style-name="T51"> </text:span><text:span text:style-name="T53">EDSON</text:span><text:span text:style-name="T51"> </text:span><text:span text:style-name="T53">VIDIGAL,</text:span><text:span text:style-name="T51"> </text:span><text:span text:style-name="T53">QUINTA</text:span><text:span text:style-name="T51"> </text:span><text:span text:style-name="T53">TURMA,</text:span><text:span text:style-name="T51"> </text:span><text:span text:style-name="T53">DJ</text:span><text:span text:style-name="T51"> </text:span><text:span text:style-name="T53">DATA:01/02/1999</text:span><text:span text:style-name="T51"> </text:span><text:span text:style-name="T53">PG:00221)</text:span></text:p>
      <text:p text:style-name="P21"/>
      <text:p text:style-name="P9"><text:span text:style-name="T8">O</text:span><text:span text:style-name="T8"> </text:span><text:span text:style-name="T10">direito</text:span><text:span text:style-name="T8"> </text:span><text:span text:style-name="T10">à</text:span><text:span text:style-name="T8"> </text:span><text:span text:style-name="T10">percepção</text:span><text:span text:style-name="T8"> </text:span><text:span text:style-name="T10">de</text:span><text:span text:style-name="T8"> </text:span><text:span text:style-name="T10">salário,</text:span><text:span text:style-name="T8"> </text:span><text:span text:style-name="T10">do</text:span><text:span text:style-name="T8"> </text:span><text:span text:style-name="T10">qual</text:span><text:span text:style-name="T8"> </text:span><text:span text:style-name="T10">estão</text:span><text:span text:style-name="T8"> </text:span><text:span text:style-name="T10">sendo</text:span><text:span text:style-name="T8"> </text:span><text:span text:style-name="T10">privados</text:span><text:span text:style-name="T8"> </text:span><text:span text:style-name="T10">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do</text:span><text:span text:style-name="T8"> </text:span><text:span text:style-name="T10">Município</text:span><text:span text:style-name="T8"> </text:span><text:span text:style-name="T10">de</text:span><text:span text:style-name="T8"> Telha</text:span><text:span text:style-name="T10">,</text:span><text:span text:style-name="T8"> </text:span><text:span text:style-name="T10">deve,</text:span><text:span text:style-name="T8"> </text:span><text:span text:style-name="T10">na</text:span><text:span text:style-name="T8"> </text:span><text:span text:style-name="T10">ótica</text:span><text:span text:style-name="T8"> </text:span><text:span text:style-name="T10">ministerial,</text:span><text:span text:style-name="T8"> </text:span><text:span text:style-name="T10">ser</text:span><text:span text:style-name="T8"> </text:span><text:span text:style-name="T10">tutelado</text:span><text:span text:style-name="T8"> </text:span><text:span text:style-name="T10">pela</text:span><text:span text:style-name="T8"> </text:span><text:span text:style-name="T10">via</text:span><text:span text:style-name="T8"> </text:span><text:span text:style-name="T10">coletiva,</text:span><text:span text:style-name="T8"> </text:span><text:span text:style-name="T10">evitando</text:span><text:span text:style-name="T8"> </text:span><text:span text:style-name="T10">o</text:span><text:span text:style-name="T8"> </text:span><text:span text:style-name="T10">ajuizamento</text:span><text:span text:style-name="T8"> </text:span><text:span text:style-name="T10">de</text:span><text:span text:style-name="T8"> </text:span><text:span text:style-name="T10">inúmeras</text:span><text:span text:style-name="T8"> </text:span><text:span text:style-name="T10">ações</text:span><text:span text:style-name="T8"> </text:span><text:span text:style-name="T10">individuais.</text:span><text:span text:style-name="T8"> </text:span><text:span text:style-name="T10">O</text:span><text:span text:style-name="T8"> </text:span><text:span text:style-name="T10">direito</text:span><text:span text:style-name="T8"> </text:span><text:span text:style-name="T10">não</text:span><text:span text:style-name="T8"> </text:span><text:span text:style-name="T10">está</text:span><text:span text:style-name="T8"> </text:span><text:span text:style-name="T10">adstrito</text:span><text:span text:style-name="T8"> </text:span><text:span text:style-name="T10">a</text:span><text:span text:style-name="T8"> </text:span><text:span text:style-name="T10">um</text:span><text:span text:style-name="T8"> </text:span><text:span text:style-name="T10">servidor</text:span><text:span text:style-name="T8"> </text:span><text:span text:style-name="T10">individual,</text:span><text:span text:style-name="T8"> </text:span><text:span text:style-name="T10">mas</text:span><text:span text:style-name="T8"> </text:span><text:span text:style-name="T10">a</text:span><text:span text:style-name="T8"> </text:span><text:span text:style-name="T10">todos</text:span><text:span text:style-name="T8"> </text:span><text:span text:style-name="T10">os</text:span><text:span text:style-name="T8"> </text:span><text:span text:style-name="T10">funcionários</text:span><text:span text:style-name="T8"> </text:span><text:span text:style-name="T10">públicos</text:span><text:span text:style-name="T8"> </text:span><text:span text:style-name="T10">municipais</text:span><text:span text:style-name="T8"> </text:span><text:span text:style-name="T10">que</text:span><text:span text:style-name="T8"> </text:span><text:span text:style-name="T10">estão</text:span><text:span text:style-name="T8"> </text:span><text:span text:style-name="T10">com</text:span><text:span text:style-name="T8"> </text:span><text:span text:style-name="T10">os</text:span><text:span text:style-name="T8"> </text:span><text:span text:style-name="T10">salários</text:span><text:span text:style-name="T8"> </text:span><text:span text:style-name="T10">atrasados.</text:span><text:span text:style-name="T8"> </text:span><text:span text:style-name="T10">A</text:span><text:span text:style-name="T8"> </text:span><text:span text:style-name="T10">origem</text:span><text:span text:style-name="T8"> </text:span><text:span text:style-name="T10">do</text:span><text:span text:style-name="T8"> </text:span><text:span text:style-name="T10">direito</text:span><text:span text:style-name="T8"> </text:span><text:span text:style-name="T10">é</text:span><text:span text:style-name="T8"> </text:span><text:span text:style-name="T10">comum,</text:span><text:span text:style-name="T8"> </text:span><text:span text:style-name="T10">qual</text:span><text:span text:style-name="T8"> </text:span><text:span text:style-name="T10">seja</text:span><text:span text:style-name="T8"> </text:span><text:span text:style-name="T10">o</text:span><text:span text:style-name="T8"> </text:span><text:span text:style-name="T10">vínculo</text:span><text:span text:style-name="T8"> </text:span><text:span text:style-name="T10">jurídico</text:span><text:span text:style-name="T8"> </text:span><text:span text:style-name="T10">que</text:span><text:span text:style-name="T8"> </text:span><text:span text:style-name="T10">mantém</text:span><text:span text:style-name="T8"> </text:span><text:span text:style-name="T10">com</text:span><text:span text:style-name="T8"> </text:span><text:span text:style-name="T10">o</text:span><text:span text:style-name="T8"> </text:span><text:span text:style-name="T10">município</text:span><text:span text:style-name="T8"> </text:span><text:span text:style-name="T10">e</text:span><text:span text:style-name="T8"> </text:span><text:span text:style-name="T10">o</text:span><text:span text:style-name="T8"> </text:span><text:span text:style-name="T10">objeto</text:span><text:span text:style-name="T8"> </text:span><text:span text:style-name="T10">é</text:span><text:span text:style-name="T8"> </text:span><text:span text:style-name="T10">divisível,</text:span><text:span text:style-name="T8"> </text:span><text:span text:style-name="T10">na</text:span><text:span text:style-name="T8"> </text:span><text:span text:style-name="T10">medida</text:span><text:span text:style-name="T8"> </text:span><text:span text:style-name="T10">em</text:span><text:span text:style-name="T8"> </text:span><text:span text:style-name="T10">que</text:span><text:span text:style-name="T8"> </text:span><text:span text:style-name="T10">cada</text:span><text:span text:style-name="T8"> </text:span><text:span text:style-name="T10">funcionário</text:span><text:span text:style-name="T8"> </text:span><text:span text:style-name="T10">pode,</text:span><text:span text:style-name="T8"> </text:span><text:span text:style-name="T10">isoladamente,</text:span><text:span text:style-name="T8"> </text:span><text:span text:style-name="T10">buscar</text:span><text:span text:style-name="T8"> </text:span><text:span text:style-name="T10">em</text:span><text:span text:style-name="T8"> </text:span><text:span text:style-name="T10">juízo</text:span><text:span text:style-name="T8"> </text:span><text:span text:style-name="T10">a</text:span><text:span text:style-name="T8"> </text:span><text:span text:style-name="T10">proteção</text:span><text:span text:style-name="T8"> </text:span><text:span text:style-name="T10">de</text:span><text:span text:style-name="T8"> </text:span><text:span text:style-name="T10">seu</text:span><text:span text:style-name="T8"> </text:span><text:span text:style-name="T10">direito.</text:span></text:p>
      <text:p text:style-name="P6"><text:span text:style-name="T8">De</text:span><text:span text:style-name="T8"> </text:span><text:span text:style-name="T10">mais</text:span><text:span text:style-name="T8"> </text:span><text:span text:style-name="T10">a</text:span><text:span text:style-name="T8"> </text:span><text:span text:style-name="T10">mais,</text:span><text:span text:style-name="T8"> </text:span><text:span text:style-name="T36">a</text:span><text:span text:style-name="T36"> </text:span><text:span text:style-name="T40">presente</text:span><text:span text:style-name="T36"> </text:span><text:span text:style-name="T40">ação</text:span><text:span text:style-name="T36"> </text:span><text:span text:style-name="T40">visa</text:span><text:span text:style-name="T36"> </text:span><text:span text:style-name="T40">tutelar</text:span><text:span text:style-name="T36"> </text:span><text:span text:style-name="T40">o</text:span><text:span text:style-name="T36"> </text:span><text:span text:style-name="T40">patrimônio</text:span><text:span text:style-name="T36"> </text:span><text:span text:style-name="T40">público</text:span><text:span text:style-name="T36"> </text:span><text:span text:style-name="T40">(direito</text:span><text:span text:style-name="T36"> </text:span><text:span text:style-name="T40">difuso),</text:span><text:span text:style-name="T36"> </text:span><text:span text:style-name="T40">na</text:span><text:span text:style-name="T36"> </text:span><text:span text:style-name="T40">medida</text:span><text:span text:style-name="T36"> </text:span><text:span text:style-name="T40">em</text:span><text:span text:style-name="T36"> </text:span><text:span text:style-name="T40">que</text:span><text:span text:style-name="T36"> </text:span><text:span text:style-name="T40">se</text:span><text:span text:style-name="T36"> </text:span><text:span text:style-name="T40">busca,</text:span><text:span text:style-name="T36"> </text:span><text:span text:style-name="T40">com</text:span><text:span text:style-name="T36"> </text:span><text:span text:style-name="T40">ela,</text:span><text:span text:style-name="T36"> </text:span><text:span text:style-name="T40">obter</text:span><text:span text:style-name="T36"> </text:span><text:span text:style-name="T40">a</text:span><text:span text:style-name="T36"> </text:span><text:span text:style-name="T40">correta</text:span><text:span text:style-name="T36"> </text:span><text:span text:style-name="T40">utilização</text:span><text:span text:style-name="T36"> </text:span><text:span text:style-name="T40">dos</text:span><text:span text:style-name="T36"> </text:span><text:span text:style-name="T40">recursos</text:span><text:span text:style-name="T36"> </text:span><text:span text:style-name="T40">públicos</text:span><text:span text:style-name="T41">.</text:span><text:span text:style-name="T41"> </text:span></text:p>
      <text:p text:style-name="P6"><text:soft-page-break/><text:span text:style-name="T41">Não</text:span><text:span text:style-name="T8"> </text:span><text:span text:style-name="T10">resta</text:span><text:span text:style-name="T8"> </text:span><text:span text:style-name="T10">dúvida,</text:span><text:span text:style-name="T8"> </text:span><text:span text:style-name="T10">portanto,</text:span><text:span text:style-name="T8"> </text:span><text:span text:style-name="T10">quanto</text:span><text:span text:style-name="T8"> </text:span><text:span text:style-name="T10">à</text:span><text:span text:style-name="T8"> </text:span><text:span text:style-name="T10">legitimidade</text:span><text:span text:style-name="T8"> </text:span><text:span text:style-name="T10">ativa</text:span><text:span text:style-name="T8"> </text:span><text:span text:style-name="T10">do</text:span><text:span text:style-name="T8"> </text:span><text:span text:style-name="T10">Ministério</text:span><text:span text:style-name="T8"> </text:span><text:span text:style-name="T10">Público.</text:span></text:p>
      <text:p text:style-name="P6"><text:span text:style-name="T36">2.2.</text:span><text:span text:style-name="T36"> </text:span><text:span text:style-name="T36">DO</text:span><text:span text:style-name="T36"> </text:span><text:span text:style-name="T40">DIREITO</text:span><text:span text:style-name="T36"> </text:span><text:span text:style-name="T40">À</text:span><text:span text:style-name="T36"> </text:span><text:span text:style-name="T40">PERCEPÇÃO</text:span><text:span text:style-name="T36"> </text:span><text:span text:style-name="T40">DO</text:span><text:span text:style-name="T36"> </text:span><text:span text:style-name="T40">SALÁRIO.</text:span><text:span text:style-name="T36"> </text:span><text:span text:style-name="T40">GARANTIA</text:span><text:span text:style-name="T36"> </text:span><text:span text:style-name="T40">FUNDAMENTAL</text:span></text:p>
      <text:p text:style-name="P6"><text:span text:style-name="T32">A</text:span><text:span text:style-name="T31"> </text:span><text:span text:style-name="T34">conduta</text:span><text:span text:style-name="T31"> </text:span><text:span text:style-name="T34">praticada</text:span><text:span text:style-name="T31"> </text:span><text:span text:style-name="T34">pelo</text:span><text:span text:style-name="T31"> </text:span><text:span text:style-name="T34">Munic</text:span><text:span text:style-name="T32">ípio</text:span><text:span text:style-name="T31"> </text:span><text:span text:style-name="T34">de</text:span><text:span text:style-name="T31"> Telha</text:span><text:span text:style-name="T34">,</text:span><text:span text:style-name="T31"> </text:span><text:span text:style-name="T34">consubstanciada</text:span><text:span text:style-name="T31"> </text:span><text:span text:style-name="T34">em</text:span><text:span text:style-name="T31"> </text:span><text:span text:style-name="T34">reiterad</text:span><text:span text:style-name="T32">os</text:span><text:span text:style-name="T31"> </text:span><text:span text:style-name="T34">e</text:span><text:span text:style-name="T31"> </text:span><text:span text:style-name="T34">injustificáveis</text:span><text:span text:style-name="T31"> </text:span><text:span text:style-name="T32">atrasos</text:span><text:span text:style-name="T31"> </text:span><text:span text:style-name="T34">no</text:span><text:span text:style-name="T31"> </text:span><text:span text:style-name="T34">pagamento</text:span><text:span text:style-name="T31"> </text:span><text:span text:style-name="T34">da</text:span><text:span text:style-name="T31"> </text:span><text:span text:style-name="T34">remuneração</text:span><text:span text:style-name="T31"> </text:span><text:span text:style-name="T34">dos</text:span><text:span text:style-name="T31"> </text:span><text:span text:style-name="T34">servidores</text:span><text:span text:style-name="T31"> </text:span><text:span text:style-name="T34">públicos,</text:span><text:span text:style-name="T31"> </text:span><text:span text:style-name="T34">seja</text:span><text:span text:style-name="T31"> </text:span><text:span text:style-name="T34">por</text:span><text:span text:style-name="T31"> </text:span><text:span text:style-name="T34">meio</text:span><text:span text:style-name="T31"> </text:span><text:span text:style-name="T34">do</text:span><text:span text:style-name="T31"> </text:span><text:span text:style-name="T34">parcelamento</text:span><text:span text:style-name="T31"> </text:span><text:span text:style-name="T34">dos</text:span><text:span text:style-name="T31"> </text:span><text:span text:style-name="T34">vencimentos,</text:span><text:span text:style-name="T31"> </text:span><text:span text:style-name="T34">seja</text:span><text:span text:style-name="T31"> </text:span><text:span text:style-name="T34">mediante</text:span><text:span text:style-name="T31"> </text:span><text:span text:style-name="T34">o</text:span><text:span text:style-name="T31"> </text:span><text:span text:style-name="T34">puro</text:span><text:span text:style-name="T31"> </text:span><text:span text:style-name="T34">e</text:span><text:span text:style-name="T31"> </text:span><text:span text:style-name="T34">simples</text:span><text:span text:style-name="T31"> </text:span><text:span text:style-name="T34">atraso</text:span><text:span text:style-name="T31"> </text:span><text:span text:style-name="T34">na</text:span><text:span text:style-name="T31"> </text:span><text:span text:style-name="T34">contraprestação</text:span><text:span text:style-name="T31"> </text:span><text:span text:style-name="T34">pecuniária,</text:span><text:span text:style-name="T31"> </text:span><text:span text:style-name="T34">agride</text:span><text:span text:style-name="T31"> </text:span><text:span text:style-name="T34">frontalmente</text:span><text:span text:style-name="T31"> </text:span><text:span text:style-name="T34">garantia</text:span><text:span text:style-name="T31"> </text:span><text:span text:style-name="T34">fundamental</text:span><text:span text:style-name="T31"> </text:span><text:span text:style-name="T34">estatuída</text:span><text:span text:style-name="T31"> </text:span><text:span text:style-name="T34">pela</text:span><text:span text:style-name="T31"> </text:span><text:span text:style-name="T34">Carta</text:span><text:span text:style-name="T31"> </text:span><text:span text:style-name="T34">Magna</text:span><text:span text:style-name="T31"> </text:span><text:span text:style-name="T34">em</text:span><text:span text:style-name="T31"> </text:span><text:span text:style-name="T34">proteção</text:span><text:span text:style-name="T31"> </text:span><text:span text:style-name="T34">ao</text:span><text:span text:style-name="T31"> </text:span><text:span text:style-name="T34">trabalhador,</text:span><text:span text:style-name="T31"> </text:span><text:span text:style-name="T34">razão</text:span><text:span text:style-name="T31"> </text:span><text:span text:style-name="T34">pela</text:span><text:span text:style-name="T31"> </text:span><text:span text:style-name="T34">qual</text:span><text:span text:style-name="T31"> </text:span><text:span text:style-name="T34">merece</text:span><text:span text:style-name="T31"> </text:span><text:span text:style-name="T34">imediata</text:span><text:span text:style-name="T31"> </text:span><text:span text:style-name="T34">reparação</text:span><text:span text:style-name="T31"> </text:span><text:span text:style-name="T34">judicial.</text:span></text:p>
      <text:p text:style-name="P6"><text:span text:style-name="T32">Eis</text:span><text:span text:style-name="T31"> </text:span><text:span text:style-name="T34">o</text:span><text:span text:style-name="T31"> </text:span><text:span text:style-name="T34">teor</text:span><text:span text:style-name="T31"> </text:span><text:span text:style-name="T34">do</text:span><text:span text:style-name="T31"> </text:span><text:span text:style-name="T34">dispositivo</text:span><text:span text:style-name="T31"> </text:span><text:span text:style-name="T34">constitucional</text:span><text:span text:style-name="T31"> </text:span><text:span text:style-name="T34">em</text:span><text:span text:style-name="T31"> </text:span><text:span text:style-name="T34">destaque:</text:span></text:p>
      <text:p text:style-name="P30"><text:span text:style-name="T100">Art.</text:span><text:span text:style-name="T101"> </text:span><text:span text:style-name="T100">7º</text:span><text:span text:style-name="T101"> </text:span><text:span text:style-name="T100">São</text:span><text:span text:style-name="T101"> </text:span><text:span text:style-name="T100">direitos</text:span><text:span text:style-name="T101"> </text:span><text:span text:style-name="T100">dos</text:span><text:span text:style-name="T101"> </text:span><text:span text:style-name="T100">trabalhadores</text:span><text:span text:style-name="T101"> </text:span><text:span text:style-name="T100">urbanos</text:span><text:span text:style-name="T101"> </text:span><text:span text:style-name="T100">e</text:span><text:span text:style-name="T101"> </text:span><text:span text:style-name="T100">rurais,</text:span><text:span text:style-name="T101"> </text:span><text:span text:style-name="T100">além</text:span><text:span text:style-name="T101"> </text:span><text:span text:style-name="T100">de</text:span><text:span text:style-name="T101"> </text:span><text:span text:style-name="T100">outros</text:span><text:span text:style-name="T101"> </text:span><text:span text:style-name="T100">que</text:span><text:span text:style-name="T101"> </text:span><text:span text:style-name="T100">visem</text:span><text:span text:style-name="T101"> </text:span><text:span text:style-name="T100">à</text:span><text:span text:style-name="T101"> </text:span><text:span text:style-name="T100">melhoria</text:span><text:span text:style-name="T101"> </text:span><text:span text:style-name="T100">de</text:span><text:span text:style-name="T101"> </text:span><text:span text:style-name="T100">sua</text:span><text:span text:style-name="T101"> </text:span><text:span text:style-name="T100">condição</text:span><text:span text:style-name="T101"> </text:span><text:span text:style-name="T100">social:</text:span></text:p>
      <text:p text:style-name="P31">(...)</text:p>
      <text:p text:style-name="P30"><text:span text:style-name="T100">VI</text:span><text:span text:style-name="T101"> </text:span><text:span text:style-name="T100">-</text:span><text:span text:style-name="T101"> </text:span><text:span text:style-name="T100">irredutibilidade</text:span><text:span text:style-name="T101"> </text:span><text:span text:style-name="T100">do</text:span><text:span text:style-name="T101"> </text:span><text:span text:style-name="T100">salário,</text:span><text:span text:style-name="T101"> </text:span><text:span text:style-name="T100">salvo</text:span><text:span text:style-name="T101"> </text:span><text:span text:style-name="T100">o</text:span><text:span text:style-name="T101"> </text:span><text:span text:style-name="T100">disposto</text:span><text:span text:style-name="T101"> </text:span><text:span text:style-name="T100">em</text:span><text:span text:style-name="T101"> </text:span><text:span text:style-name="T100">convenção</text:span><text:span text:style-name="T101"> </text:span><text:span text:style-name="T100">ou</text:span><text:span text:style-name="T101"> </text:span><text:span text:style-name="T100">acordo</text:span><text:span text:style-name="T101"> </text:span><text:span text:style-name="T100">coletivo;</text:span><text:span text:style-name="T101"> </text:span></text:p>
      <text:p text:style-name="P30"><text:span text:style-name="T100">VII</text:span><text:span text:style-name="T101"> </text:span><text:span text:style-name="T100">-</text:span><text:span text:style-name="T101"> </text:span><text:span text:style-name="T100">garantia</text:span><text:span text:style-name="T101"> </text:span><text:span text:style-name="T100">de</text:span><text:span text:style-name="T101"> </text:span><text:span text:style-name="T100">salário,</text:span><text:span text:style-name="T101"> </text:span><text:span text:style-name="T100">nunca</text:span><text:span text:style-name="T101"> </text:span><text:span text:style-name="T100">inferior</text:span><text:span text:style-name="T101"> </text:span><text:span text:style-name="T100">ao</text:span><text:span text:style-name="T101"> </text:span><text:span text:style-name="T100">mínimo,</text:span><text:span text:style-name="T101"> </text:span><text:span text:style-name="T100">para</text:span><text:span text:style-name="T101"> </text:span><text:span text:style-name="T100">os</text:span><text:span text:style-name="T101"> </text:span><text:span text:style-name="T100">que</text:span><text:span text:style-name="T101"> </text:span><text:span text:style-name="T100">percebem</text:span><text:span text:style-name="T101"> </text:span><text:span text:style-name="T100">remuneração</text:span><text:span text:style-name="T101"> </text:span><text:span text:style-name="T100">variável;</text:span></text:p>
      <text:p text:style-name="P30"><text:span text:style-name="T57">(...)</text:span><text:span text:style-name="T58"> </text:span></text:p>
      <text:p text:style-name="P32"><text:span text:style-name="T59">X</text:span><text:span text:style-name="T59"> – </text:span><text:span text:style-name="T61">proteção</text:span><text:span text:style-name="T59"> </text:span><text:span text:style-name="T61">do</text:span><text:span text:style-name="T59"> </text:span><text:span text:style-name="T61">salário</text:span><text:span text:style-name="T59"> </text:span><text:span text:style-name="T61">na</text:span><text:span text:style-name="T59"> </text:span><text:span text:style-name="T61">forma</text:span><text:span text:style-name="T59"> </text:span><text:span text:style-name="T61">da</text:span><text:span text:style-name="T59"> </text:span><text:span text:style-name="T61">lei,</text:span><text:span text:style-name="T59"> </text:span><text:span text:style-name="T61">constituindo</text:span><text:span text:style-name="T59"> </text:span><text:span text:style-name="T61">crime</text:span><text:span text:style-name="T59"> </text:span><text:span text:style-name="T61">sua</text:span><text:span text:style-name="T59"> </text:span><text:span text:style-name="T61">retenção</text:span><text:span text:style-name="T59"> </text:span><text:span text:style-name="T61">dolosa;</text:span><text:span text:style-name="T59">”</text:span></text:p>
      <text:p text:style-name="P33"/>
      <text:p text:style-name="P6"><text:span text:style-name="T32">Na</text:span><text:span text:style-name="T31"> </text:span><text:span text:style-name="T34">forma</text:span><text:span text:style-name="T31"> </text:span><text:span text:style-name="T34">do</text:span><text:span text:style-name="T31"> </text:span><text:span text:style-name="T34">art.</text:span><text:span text:style-name="T31"> </text:span><text:span text:style-name="T34">37,</text:span><text:span text:style-name="T31"> </text:span><text:span text:style-name="T34">XV,</text:span><text:span text:style-name="T31"> </text:span><text:span text:style-name="T34">da</text:span><text:span text:style-name="T31"> </text:span><text:span text:style-name="T34">Constituição Federal,</text:span><text:span text:style-name="T31"> </text:span><text:span text:style-name="T34">o</text:span><text:span text:style-name="T31"> </text:span><text:span text:style-name="T34">subsídio</text:span><text:span text:style-name="T31"> </text:span><text:span text:style-name="T34">e</text:span><text:span text:style-name="T31"> </text:span><text:span text:style-name="T34">os</text:span><text:span text:style-name="T31"> </text:span><text:span text:style-name="T34">vencimentos</text:span><text:span text:style-name="T31"> </text:span><text:span text:style-name="T34">dos</text:span><text:span text:style-name="T31"> </text:span><text:span text:style-name="T46">ocupantes</text:span><text:span text:style-name="T8"> </text:span><text:span text:style-name="T10">de</text:span><text:span text:style-name="T8"> </text:span><text:span text:style-name="T10">cargos</text:span><text:span text:style-name="T8"> </text:span><text:span text:style-name="T10">e</text:span><text:span text:style-name="T8"> </text:span><text:span text:style-name="T10">empregos</text:span><text:span text:style-name="T8"> </text:span><text:span text:style-name="T10">públicos</text:span><text:span text:style-name="T8"> </text:span><text:span text:style-name="T10">são</text:span><text:span text:style-name="T8"> </text:span><text:span text:style-name="T10">irredutíveis,</text:span><text:span text:style-name="T8"> </text:span><text:span text:style-name="T10">porém,</text:span><text:span text:style-name="T8"> </text:span><text:span text:style-name="T10">no</text:span><text:span text:style-name="T8"> </text:span><text:span text:style-name="T10">caso</text:span><text:span text:style-name="T8"> </text:span><text:span text:style-name="T10">em</text:span><text:span text:style-name="T8"> </text:span><text:span text:style-name="T10">apreço,</text:span><text:span text:style-name="T8"> </text:span><text:span text:style-name="T10">os</text:span><text:span text:style-name="T8"> </text:span><text:span text:style-name="T10">funcionários</text:span><text:span text:style-name="T8"> </text:span><text:span text:style-name="T10">municipais</text:span><text:span text:style-name="T8"> </text:span><text:span text:style-name="T10">não</text:span><text:span text:style-name="T8"> </text:span><text:span text:style-name="T10">estando</text:span><text:span text:style-name="T8"> </text:span><text:span text:style-name="T10">sequer</text:span><text:span text:style-name="T8"> </text:span><text:span text:style-name="T10">gozando</text:span><text:span text:style-name="T8"> </text:span><text:span text:style-name="T10">do</text:span><text:span text:style-name="T8"> </text:span><text:span text:style-name="T10">direito</text:span><text:span text:style-name="T8"> </text:span><text:span text:style-name="T10">às</text:span><text:span text:style-name="T8"> </text:span><text:span text:style-name="T10">suas</text:span><text:span text:style-name="T8"> </text:span><text:span text:style-name="T10">remunerações.</text:span></text:p>
      <text:p text:style-name="P14">Igualmente, é estreme de dúvidas que os fatos narrados na presente peça processual ofendem, escancaradamente, também o mandamento constitucional contido no § 1° do art. 100 da Constituição Federal reza que:</text:p>
      <text:p text:style-name="P22"><text:soft-page-break/><text:span text:style-name="T53">Os débitos de natureza alimentícia compreendem aqueles decorrentes de </text:span><text:span text:style-name="T56">salários</text:span><text:span text:style-name="T53">, </text:span><text:span text:style-name="T56">vencimentos</text:span><text:span text:style-name="T53">, proventos, pensões e suas complementações, benefícios previdenciários e indenizações por morte ou por invalidez, fundadas em responsabilidade civil, em virtude de sentença judicial transitada em julgado, </text:span><text:span text:style-name="T56">e serão pagos com preferência sobre todos os demais débitos</text:span><text:span text:style-name="T53">, exceto sobre aqueles referidos no § 2º deste artigo (grifou-se).</text:span></text:p>
      <text:p text:style-name="P22"/>
      <text:p text:style-name="P11">Em suma, o salário é direito social e há em seu favor amplo sistema de proteção constitucional, sendo crédito de natureza alimentar e tendo seu pagamento conotação diferenciada em relação às outras despesas públicas.</text:p>
      <text:p text:style-name="P6"><text:span text:style-name="T8">Saliente-se, ainda, que a dignidade da pessoa humana é fundamento da República (art. 1°, inc. III, da CF). É exatamente por conta desse aspecto que a justiça obreira</text:span><text:span text:style-name="Footnote_20_anchor"><text:span text:style-name="T8"><text:note text:id="ftn3" text:note-class="footnote"><text:note-citation>3</text:note-citation><text:note-body><text:p text:style-name="P40">Precedentes: <text:line-break/>-TST-RR-261-86.2011.5.04.0601- Relator Desembargador Convocado: José Maria Quadros de Alencar, 1ª Turma, Data de Disponibilização no DEJT: 07/11/2013<text:line-break/>-TST-AIRR-1851-95.2012.5.18.0012- Relator: Hugo Carlos Scheuermann, Data de Julgamento: 30/04/2014, 1ª Turma, Data da Disponibilização no DEJT: 08/05/2014<text:line-break/>-TST-RR-922-78.2011.5.15.0142- Relator: Ministro José Roberto Freire Pimenta,Data de Publicação: DEJT 21/03/2014, 2ª Turma, Data da Disponibilização no DEJT: 21/03/2014<text:line-break/>-TST-RR-1231-22.2012.5.04.0029 –  Relator: Alberto Luiz Bresciani de Fontan Pereira, Data de Julgamento: 04/06/2014, 3ª Turma,  Data da Disponibilização: 06/06/2014<text:line-break/>-TST-RR-723-82.2012.5.09.0661- Relator: Ministro Mauricio Godinho Delgado, Data de Julgamento: 19/03/2014,  3ª Turma, Data de Disponibilização no DEJT: 20/03/2014<text:line-break/>-TST-RR-900-04.2011.5.04.0020- Relatora Ministra: Maria de Assis Calsing, Data de Publicação: DEJT 09/05/2014, 4ª Turma, Data de Disponibilização no DEJT:08/05/2014<text:line-break/>-TST-RR-263300-21.2009.5.02.007- Relator: Ministro Augusto César Leite de Carvalho, Data de Julgamento: 30/04/2014, 6ª Turma, Data de disponibilização no DEJT:<text:line-break/>-TST-RR-1151-37.2011.5.04.0015- Relator: Ministro Aloysio Corrêa da Veiga, Data de Julgamento: 14/05/2014, 6ª Turma, Data da Disponibilização no DEJT: 15/05/2014<text:line-break/>-TST-RR-916-49.2010.5.04.0001 –  Relator: Kátia Magalhães Arruda, Data de Julgamento: 30/04/2014, 6ª Turma, Data de Disponibilização no DEJT: 08/05/2014<text:line-break/>-TST-AIRR-522-33.2011.5.04.0025- Relator Ministro: Cláudio Mascarenhas Brandão, Data de Julgamento: 27/08/2014, 7ª Turma, Data da Disponibilização: 28/08/2014)<text:line-break/>-TST- RR-481-74.2012.5.04.0205- Relator Ministro: Luiz Philippe Vieira de Mello Filho, 7ª Turma, Data de Disponibilização DEJT: 05/12/2013.</text:p></text:note-body></text:note></text:span></text:span><text:span text:style-name="T8"> vem entendendo que o atraso contumaz no pagamento dos salários enseja até mesmo a reparação por danos morais, pois gera apreensão e incerteza ao empregado acerca da disponibilidade de sua remuneração, causando-lhe sofrimento suficiente à </text:span><text:soft-page-break/><text:span text:style-name="T8">caracterização de prejuízo ao seu patrimônio moral, a teor do art. 5º, X, da Constituição. A gravidade da situação decorre, entre outros aspectos, do fato de o empregado ver-se privado, ainda que temporariamente, dos recursos necessários à sua subsistência, ante a natureza alimentar e essencial do salário (art. 7º, X, CF).</text:span></text:p>
      <text:p text:style-name="P6"><text:span text:style-name="T8">Deveras,</text:span><text:span text:style-name="T8"> </text:span><text:span text:style-name="T8">incumbe</text:span><text:span text:style-name="T8"> </text:span><text:span text:style-name="T10">ao</text:span><text:span text:style-name="T8"> </text:span><text:span text:style-name="T8">Município</text:span><text:span text:style-name="T8"> </text:span><text:span text:style-name="T10">de</text:span><text:span text:style-name="T8"> Telha </text:span><text:span text:style-name="T8">o</text:span><text:span text:style-name="T8"> </text:span><text:span text:style-name="T10">bom</text:span><text:span text:style-name="T8"> </text:span><text:span text:style-name="T10">gerenciamento</text:span><text:span text:style-name="T8"> </text:span><text:span text:style-name="T10">d</text:span><text:span text:style-name="T8">os</text:span><text:span text:style-name="T8"> </text:span><text:span text:style-name="T10">recursos</text:span><text:span text:style-name="T8"> </text:span><text:span text:style-name="T10">públicos,</text:span><text:span text:style-name="T8"> </text:span><text:span text:style-name="T10">não</text:span><text:span text:style-name="T8"> </text:span><text:span text:style-name="T10">se</text:span><text:span text:style-name="T8"> </text:span><text:span text:style-name="T10">podendo</text:span><text:span text:style-name="T8"> </text:span><text:span text:style-name="T10">olvidar</text:span><text:span text:style-name="T8"> </text:span><text:span text:style-name="T10">que</text:span><text:span text:style-name="T8"> </text:span><text:span text:style-name="T10">efetuar</text:span><text:span text:style-name="T8"> </text:span><text:span text:style-name="T10">em</text:span><text:span text:style-name="T8"> </text:span><text:span text:style-name="T10">dia</text:span><text:span text:style-name="T8"> </text:span><text:span text:style-name="T10">o</text:span><text:span text:style-name="T8"> </text:span><text:span text:style-name="T10">pagamento</text:span><text:span text:style-name="T8"> </text:span><text:span text:style-name="T10">d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é</text:span><text:span text:style-name="T8"> </text:span><text:span text:style-name="T10">o</text:span><text:span text:style-name="T8"> </text:span><text:span text:style-name="T10">mínimo</text:span><text:span text:style-name="T8"> </text:span><text:span text:style-name="T10">que</text:span><text:span text:style-name="T8"> </text:span><text:span text:style-name="T10">se</text:span><text:span text:style-name="T8"> </text:span><text:span text:style-name="T10">espera</text:span><text:span text:style-name="T8"> </text:span><text:span text:style-name="T10">da</text:span><text:span text:style-name="T8"> </text:span><text:span text:style-name="T10">Administração</text:span><text:span text:style-name="T8"> </text:span><text:span text:style-name="T10">Pública.</text:span></text:p>
      <text:p text:style-name="P6"><text:span text:style-name="T8">Tal</text:span><text:span text:style-name="T8"> </text:span><text:span text:style-name="T10">situação</text:span><text:span text:style-name="T8"> </text:span><text:span text:style-name="T10">não</text:span><text:span text:style-name="T8"> </text:span><text:span text:style-name="T10">pode</text:span><text:span text:style-name="T8"> </text:span><text:span text:style-name="T10">perdurar,</text:span><text:span text:style-name="T8"> </text:span><text:span text:style-name="T10">eis</text:span><text:span text:style-name="T8"> </text:span><text:span text:style-name="T10">que</text:span><text:span text:style-name="T8"> </text:span><text:span text:style-name="T40">desumana</text:span><text:span text:style-name="T8"> </text:span><text:span text:style-name="T10">para</text:span><text:span text:style-name="T8"> </text:span><text:span text:style-name="T10">os</text:span><text:span text:style-name="T8"> </text:span><text:span text:style-name="T10">que</text:span><text:span text:style-name="T8"> </text:span><text:span text:style-name="T10">sofrem</text:span><text:span text:style-name="T8"> </text:span><text:span text:style-name="T10">os</text:span><text:span text:style-name="T8"> </text:span><text:span text:style-name="T10">constantes</text:span><text:span text:style-name="T8"> </text:span><text:span text:style-name="T10">atrasos</text:span><text:span text:style-name="T8"> </text:span><text:span text:style-name="T10">em</text:span><text:span text:style-name="T8"> </text:span><text:span text:style-name="T10">suas</text:span><text:span text:style-name="T8"> </text:span><text:span text:style-name="T10">verbas</text:span><text:span text:style-name="T8"> </text:span><text:span text:style-name="T10">alimentares</text:span><text:span text:style-name="T8"> </text:span><text:span text:style-name="T10">e,</text:span><text:span text:style-name="T8"> </text:span><text:span text:style-name="T10">acima</text:span><text:span text:style-name="T8"> </text:span><text:span text:style-name="T10">de</text:span><text:span text:style-name="T8"> </text:span><text:span text:style-name="T10">tudo,</text:span><text:span text:style-name="T8"> </text:span><text:span text:style-name="T40">ilegal</text:span><text:span text:style-name="T10">,</text:span><text:span text:style-name="T8"> </text:span><text:span text:style-name="T10">vez</text:span><text:span text:style-name="T8"> </text:span><text:span text:style-name="T10">que</text:span><text:span text:style-name="T8"> </text:span><text:span text:style-name="T10">fere</text:span><text:span text:style-name="T8"> </text:span><text:span text:style-name="T10">normas</text:span><text:span text:style-name="T8"> </text:span><text:span text:style-name="T10">jurídicas</text:span><text:span text:style-name="T8"> </text:span><text:span text:style-name="T10">preceituadas</text:span><text:span text:style-name="T8"> </text:span><text:span text:style-name="T10">na</text:span><text:span text:style-name="T8"> </text:span><text:span text:style-name="T10">lei</text:span><text:span text:style-name="T8"> </text:span><text:span text:style-name="T10">e</text:span><text:span text:style-name="T8"> </text:span><text:span text:style-name="T10">na</text:span><text:span text:style-name="T8"> </text:span><text:span text:style-name="T10">própria</text:span><text:span text:style-name="T8"> </text:span><text:span text:style-name="T10">Constituição</text:span><text:span text:style-name="T8"> </text:span><text:span text:style-name="T10">Federal.</text:span><text:span text:style-name="T8"> </text:span><text:span text:style-name="T10">Sendo</text:span><text:span text:style-name="T8"> </text:span><text:span text:style-name="T10">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vinculados</text:span><text:span text:style-name="T8"> </text:span><text:span text:style-name="T10">à</text:span><text:span text:style-name="T8"> </text:span><text:span text:style-name="T10">Administração</text:span><text:span text:style-name="T8"> </text:span><text:span text:style-name="T10">Pública,</text:span><text:span text:style-name="T8"> </text:span><text:span text:style-name="T10">o</text:span><text:span text:style-name="T8"> </text:span><text:span text:style-name="T10">efetivo</text:span><text:span text:style-name="T8"> </text:span><text:span text:style-name="T10">pagamento</text:span><text:span text:style-name="T8"> </text:span><text:span text:style-name="T10">de</text:span><text:span text:style-name="T8"> </text:span><text:span text:style-name="T10">seus</text:span><text:span text:style-name="T8"> </text:span><text:span text:style-name="T10">salários</text:span><text:span text:style-name="T8"> </text:span><text:span text:style-name="T10">assume</text:span><text:span text:style-name="T8"> </text:span><text:span text:style-name="T10">importância</text:span><text:span text:style-name="T8"> </text:span><text:span text:style-name="T10">também</text:span><text:span text:style-name="T8"> </text:span><text:span text:style-name="T10">sob</text:span><text:span text:style-name="T8"> </text:span><text:span text:style-name="T10">outro</text:span><text:span text:style-name="T8"> </text:span><text:span text:style-name="T10">ângulo</text:span><text:span text:style-name="T8"> </text:span><text:span text:style-name="T10">-</text:span><text:span text:style-name="T8"> </text:span><text:span text:style-name="T36">a</text:span><text:span text:style-name="T36"> </text:span><text:span text:style-name="T40">garantia</text:span><text:span text:style-name="T36"> </text:span><text:span text:style-name="T40">da</text:span><text:span text:style-name="T36"> </text:span><text:span text:style-name="T40">correta</text:span><text:span text:style-name="T36"> </text:span><text:span text:style-name="T40">gestão</text:span><text:span text:style-name="T36"> </text:span><text:span text:style-name="T40">do</text:span><text:span text:style-name="T36"> </text:span><text:span text:style-name="T40">dinheiro</text:span><text:span text:style-name="T36"> </text:span><text:span text:style-name="T40">público</text:span><text:span text:style-name="T2">.</text:span></text:p>
      <text:p text:style-name="P6"><text:span text:style-name="T71">Insta</text:span><text:span text:style-name="T72"> </text:span><text:span text:style-name="T71">frisar, mais uma vez,</text:span><text:span text:style-name="T72"> </text:span><text:span text:style-name="T71">que</text:span><text:span text:style-name="T72"> </text:span><text:span text:style-name="T73">o</text:span><text:span text:style-name="T72"> </text:span><text:span text:style-name="T71">salário</text:span><text:span text:style-name="T72"> </text:span><text:span text:style-name="T73">é</text:span><text:span text:style-name="T72"> </text:span><text:span text:style-name="T71">crédito</text:span><text:span text:style-name="T72"> </text:span><text:span text:style-name="T73">que</text:span><text:span text:style-name="T72"> </text:span><text:span text:style-name="T71">ostenta</text:span><text:span text:style-name="T72"> </text:span><text:span text:style-name="T74">natureza</text:span><text:span text:style-name="T75"> </text:span><text:span text:style-name="T76">alimentar</text:span><text:span text:style-name="T71">,</text:span><text:span text:style-name="T72"> </text:span><text:span text:style-name="T71">devendo</text:span><text:span text:style-name="T72"> </text:span><text:span text:style-name="T71">prevalecer</text:span><text:span text:style-name="T72"> </text:span><text:span text:style-name="T71">sobre</text:span><text:span text:style-name="T72"> </text:span><text:span text:style-name="T71">quaisquer</text:span><text:span text:style-name="T72"> </text:span><text:span text:style-name="T71">outros</text:span><text:span text:style-name="T72"> </text:span><text:span text:style-name="T71">créditos,</text:span><text:span text:style-name="T72"> </text:span><text:span text:style-name="T71">motivo</text:span><text:span text:style-name="T72"> </text:span><text:span text:style-name="T71">pelo</text:span><text:span text:style-name="T72"> </text:span><text:span text:style-name="T71">qual</text:span><text:span text:style-name="T72"> </text:span><text:span text:style-name="T71">nenhum</text:span><text:span text:style-name="T72"> </text:span><text:span text:style-name="T71">motivo</text:span><text:span text:style-name="T72"> </text:span><text:span text:style-name="T71">afigura-se</text:span><text:span text:style-name="T72"> </text:span><text:span text:style-name="T71">apto</text:span><text:span text:style-name="T72"> </text:span><text:span text:style-name="T71">a</text:span><text:span text:style-name="T72"> </text:span><text:span text:style-name="T71">justificar</text:span><text:span text:style-name="T72"> </text:span><text:span text:style-name="T71">o</text:span><text:span text:style-name="T72"> </text:span><text:span text:style-name="T71">seu</text:span><text:span text:style-name="T72"> </text:span><text:span text:style-name="T71">não</text:span><text:span text:style-name="T72"> </text:span><text:span text:style-name="T71">pagamento</text:span><text:span text:style-name="T72"> </text:span><text:span text:style-name="T71">ou</text:span><text:span text:style-name="T72"> </text:span><text:span text:style-name="T71">o</text:span><text:span text:style-name="T72"> </text:span><text:span text:style-name="T71">seu</text:span><text:span text:style-name="T72"> </text:span><text:span text:style-name="T71">atraso.</text:span></text:p>
      <text:p text:style-name="P6"><text:span text:style-name="T71">Dissertando</text:span><text:span text:style-name="T72"> </text:span><text:span text:style-name="T71">sobre</text:span><text:span text:style-name="T72"> </text:span><text:span text:style-name="T71">o</text:span><text:span text:style-name="T72"> </text:span><text:span text:style-name="T71">tema</text:span><text:span text:style-name="T72"> “</text:span><text:span text:style-name="T71">servidores</text:span><text:span text:style-name="T72"> </text:span><text:span text:style-name="T71">públicos</text:span><text:span text:style-name="T72">”</text:span><text:span text:style-name="T71">,</text:span><text:span text:style-name="T72"> </text:span><text:span text:style-name="T71">a</text:span><text:span text:style-name="T72"> </text:span><text:span text:style-name="T71">doutrina</text:span><text:span text:style-name="T72"> </text:span><text:span text:style-name="T71">de</text:span><text:span text:style-name="T72"> </text:span><text:span text:style-name="T71">Hely</text:span><text:span text:style-name="T72"> </text:span><text:span text:style-name="T71">Lopes</text:span><text:span text:style-name="T72"> </text:span><text:span text:style-name="T71">Meirelles</text:span><text:span text:style-name="T72"> </text:span><text:span text:style-name="T71">(Direito</text:span><text:span text:style-name="T72"> </text:span><text:span text:style-name="T71">Administrativo</text:span><text:span text:style-name="T72"> </text:span><text:span text:style-name="T71">Brasileiro,</text:span><text:span text:style-name="T72"> </text:span><text:span text:style-name="T71">Ed.</text:span><text:span text:style-name="T72"> </text:span><text:span text:style-name="T71">Malheiros,</text:span><text:span text:style-name="T72"> </text:span><text:span text:style-name="T71">22ª</text:span><text:span text:style-name="T72"> </text:span><text:span text:style-name="T71">edição)</text:span><text:span text:style-name="T72"> </text:span><text:span text:style-name="T71">ensina</text:span><text:span text:style-name="T72"> </text:span><text:span text:style-name="T71">que</text:span><text:span text:style-name="T72"> </text:span><text:span text:style-name="T78">“</text:span><text:span text:style-name="T79">a</text:span><text:span text:style-name="T78"> </text:span><text:span text:style-name="T79">natureza</text:span><text:span text:style-name="T78"> </text:span><text:span text:style-name="T79">alimentar</text:span><text:span text:style-name="T78"> </text:span><text:span text:style-name="T79">dos</text:span><text:span text:style-name="T78"> </text:span><text:span text:style-name="T79">vencimentos</text:span><text:span text:style-name="T78"> </text:span><text:span text:style-name="T79">não</text:span><text:span text:style-name="T78"> </text:span><text:span text:style-name="T79">permite</text:span><text:span text:style-name="T78"> </text:span><text:span text:style-name="T79">sejam</text:span><text:span text:style-name="T78"> </text:span><text:span text:style-name="T79">eles</text:span><text:span text:style-name="T78"> </text:span><text:span text:style-name="T79">retidos</text:span><text:span text:style-name="T78"> </text:span><text:span text:style-name="T79">pela</text:span><text:span text:style-name="T78"> </text:span><text:span text:style-name="T79">Administração,</text:span><text:span text:style-name="T78"> </text:span><text:span text:style-name="T79">nem</text:span><text:span text:style-name="T78"> </text:span><text:span text:style-name="T79">admite</text:span><text:span text:style-name="T78"> </text:span><text:span text:style-name="T79">arresto,</text:span><text:span text:style-name="T78"> </text:span><text:span text:style-name="T79">sequestro</text:span><text:span text:style-name="T78"> </text:span><text:span text:style-name="T79">ou</text:span><text:span text:style-name="T78"> </text:span><text:span text:style-name="T79">penhora,</text:span><text:span text:style-name="T78"> </text:span><text:span text:style-name="T79">consoante</text:span><text:span text:style-name="T78"> </text:span><text:span text:style-name="T79">dispõe</text:span><text:span text:style-name="T78"> </text:span><text:span text:style-name="T79">o</text:span><text:span text:style-name="T78"> </text:span><text:span text:style-name="T79">art.</text:span><text:span text:style-name="T78"> </text:span><text:span text:style-name="T79">649,</text:span><text:span text:style-name="T78"> </text:span><text:span text:style-name="T79">IV,</text:span><text:span text:style-name="T78"> </text:span><text:span text:style-name="T79">do</text:span><text:span text:style-name="T78"> </text:span><text:span text:style-name="T80">CPC...</text:span><text:span text:style-name="T78">”</text:span><text:span text:style-name="T79">.</text:span></text:p>
      <text:p text:style-name="P6"><text:span text:style-name="T84">O</text:span><text:span text:style-name="T85"> </text:span><text:span text:style-name="T84">pagamento</text:span><text:span text:style-name="T85"> </text:span><text:span text:style-name="T84">dos</text:span><text:span text:style-name="T85"> </text:span><text:span text:style-name="T84">salários</text:span><text:span text:style-name="T85"> </text:span><text:span text:style-name="T84">dos</text:span><text:span text:style-name="T85"> </text:span><text:span text:style-name="T84">servidores</text:span><text:span text:style-name="T85"> </text:span><text:span text:style-name="T84">públicos</text:span><text:span text:style-name="T85"> </text:span><text:span text:style-name="T84">municipais</text:span><text:span text:style-name="T85"> </text:span><text:span text:style-name="T84">não</text:span><text:span text:style-name="T85"> </text:span><text:span text:style-name="T84">é</text:span><text:span text:style-name="T78"> </text:span><text:span text:style-name="T71">ato</text:span><text:span text:style-name="T72"> </text:span><text:span text:style-name="T71">discricionário</text:span><text:span text:style-name="T72"> </text:span><text:span text:style-name="T71">do</text:span><text:span text:style-name="T72"> </text:span><text:span text:style-name="T71">chefe</text:span><text:span text:style-name="T72"> </text:span><text:span text:style-name="T71">do</text:span><text:span text:style-name="T72"> </text:span><text:span text:style-name="T71">Poder</text:span><text:span text:style-name="T72"> </text:span><text:span text:style-name="T71">Executivo</text:span><text:span text:style-name="T72"> </text:span><text:span text:style-name="T71">Municipal,</text:span><text:span text:style-name="T72"> </text:span><text:span text:style-name="T71">mas</text:span><text:span text:style-name="T72"> </text:span><text:span text:style-name="T71">sim</text:span><text:span text:style-name="T72"> </text:span><text:span text:style-name="T71">uma</text:span><text:span text:style-name="T72"> </text:span><text:span text:style-name="T71">obrigação</text:span><text:span text:style-name="T72"> </text:span><text:span text:style-name="T71">sua,</text:span><text:span text:style-name="T72"> </text:span><text:span text:style-name="T71">sem</text:span><text:span text:style-name="T72"> </text:span><text:span text:style-name="T71">possibilidade</text:span><text:span text:style-name="T72"> </text:span><text:span text:style-name="T71">de</text:span><text:span text:style-name="T72"> </text:span><text:span text:style-name="T71">qualquer</text:span><text:span text:style-name="T72"> </text:span><text:span text:style-name="T71">discussão</text:span><text:span text:style-name="T72"> </text:span><text:span text:style-name="T71">sobre</text:span><text:span text:style-name="T72"> </text:span><text:span text:style-name="T71">sua</text:span><text:span text:style-name="T72"> </text:span><text:span text:style-name="T71">conveniência</text:span><text:span text:style-name="T72"> </text:span><text:span text:style-name="T71">e</text:span><text:span text:style-name="T72"> </text:span><text:span text:style-name="T71">oportunidade.</text:span><text:span text:style-name="T72"> </text:span><text:span text:style-name="T71">O</text:span><text:span text:style-name="T72"> </text:span><text:span text:style-name="T71">administrador</text:span><text:span text:style-name="T72"> </text:span><text:span text:style-name="T71">deve</text:span><text:span text:style-name="T72"> </text:span><text:span text:style-name="T71">agir,</text:span><text:span text:style-name="T72"> </text:span><text:span text:style-name="T71">portanto,</text:span><text:span text:style-name="T72"> </text:span><text:span text:style-name="T88">de</text:span><text:span text:style-name="T89"> </text:span><text:span text:style-name="T88">forma</text:span><text:span text:style-name="T89"> </text:span><text:span text:style-name="T88">vinculada</text:span><text:span text:style-name="T71">,</text:span><text:span text:style-name="T72"> </text:span><text:span text:style-name="T71">pagando</text:span><text:span text:style-name="T72"> </text:span><text:span text:style-name="T71">os</text:span><text:span text:style-name="T72"> </text:span><text:span text:style-name="T71">salários</text:span><text:span text:style-name="T72"> </text:span><text:span text:style-name="T71">dos</text:span><text:span text:style-name="T72"> </text:span><text:span text:style-name="T71">servidores</text:span><text:span text:style-name="T72"> </text:span><text:span text:style-name="T71">no</text:span><text:span text:style-name="T72"> </text:span><text:span text:style-name="T71">prazo</text:span><text:span text:style-name="T72"> </text:span><text:span text:style-name="T71">legal</text:span><text:span text:style-name="T72"> – </text:span><text:span text:style-name="T80">in</text:span><text:span text:style-name="T78"> </text:span><text:span text:style-name="T79">casu</text:span><text:span text:style-name="T78"> </text:span><text:span text:style-name="T71">dentro</text:span><text:span text:style-name="T72"> </text:span><text:span text:style-name="T71">do</text:span><text:span text:style-name="T72"> </text:span><text:span text:style-name="T71">mesmo</text:span><text:span text:style-name="T72"> </text:span><text:span text:style-name="T71">mês</text:span><text:span text:style-name="T72"> </text:span><text:span text:style-name="T71">trabalhado</text:span><text:span text:style-name="T72"> – </text:span><text:span text:style-name="T71">ainda</text:span><text:span text:style-name="T72"> </text:span><text:span text:style-name="T71">que</text:span><text:span text:style-name="T72"> </text:span><text:span text:style-name="T71">para</text:span><text:span text:style-name="T72"> </text:span><text:span text:style-name="T71">isso</text:span><text:span text:style-name="T72"> </text:span><text:span text:style-name="T71">tenha</text:span><text:span text:style-name="T72"> </text:span><text:span text:style-name="T71">de</text:span><text:span text:style-name="T72"> </text:span><text:span text:style-name="T71">postergar</text:span><text:span text:style-name="T72"> </text:span><text:span text:style-name="T71">os</text:span><text:span text:style-name="T72"> </text:span><text:span text:style-name="T71">demais</text:span><text:span text:style-name="T72"> </text:span><text:span text:style-name="T71">compromissos</text:span><text:span text:style-name="T72"> </text:span><text:span text:style-name="T71">assumidos</text:span><text:span text:style-name="T72"> </text:span><text:span text:style-name="T71">a</text:span><text:span text:style-name="T72"> </text:span><text:span text:style-name="T71">um</text:span><text:span text:style-name="T72"> </text:span><text:span text:style-name="T71">momento</text:span><text:span text:style-name="T72"> </text:span><text:span text:style-name="T71">mais</text:span><text:span text:style-name="T72"> </text:span><text:soft-page-break/><text:span text:style-name="T71">oportuno.</text:span><text:span text:style-name="T72"> </text:span><text:span text:style-name="T71">Não</text:span><text:span text:style-name="T72"> </text:span><text:span text:style-name="T71">pode</text:span><text:span text:style-name="T72"> </text:span><text:span text:style-name="T71">se</text:span><text:span text:style-name="T72"> </text:span><text:span text:style-name="T71">furtar</text:span><text:span text:style-name="T72"> </text:span><text:span text:style-name="T71">a</text:span><text:span text:style-name="T72"> </text:span><text:span text:style-name="T71">essa</text:span><text:span text:style-name="T72"> </text:span><text:span text:style-name="T71">atividade</text:span><text:span text:style-name="T72"> </text:span><text:span text:style-name="T71">(quitação</text:span><text:span text:style-name="T72"> </text:span><text:span text:style-name="T71">da</text:span><text:span text:style-name="T72"> </text:span><text:span text:style-name="T71">folha</text:span><text:span text:style-name="T72"> </text:span><text:span text:style-name="T71">de</text:span><text:span text:style-name="T72"> </text:span><text:span text:style-name="T71">pagamento)</text:span><text:span text:style-name="T72"> </text:span><text:span text:style-name="T71">escudado</text:span><text:span text:style-name="T72"> </text:span><text:span text:style-name="T71">em</text:span><text:span text:style-name="T72"> </text:span><text:span text:style-name="T71">inconveniência</text:span><text:span text:style-name="T72"> </text:span><text:span text:style-name="T71">ou</text:span><text:span text:style-name="T72"> </text:span><text:span text:style-name="T71">falta</text:span><text:span text:style-name="T72"> </text:span><text:span text:style-name="T71">de</text:span><text:span text:style-name="T72"> </text:span><text:span text:style-name="T71">oportunidade,</text:span><text:span text:style-name="T72"> </text:span><text:span text:style-name="T71">já</text:span><text:span text:style-name="T72"> </text:span><text:span text:style-name="T71">que</text:span><text:span text:style-name="T72"> </text:span><text:span text:style-name="T71">o</text:span><text:span text:style-name="T72"> </text:span><text:span text:style-name="T71">ato</text:span><text:span text:style-name="T72"> </text:span><text:span text:style-name="T71">é</text:span><text:span text:style-name="T72"> </text:span><text:span text:style-name="T71">vinculado.</text:span></text:p>
      <text:p text:style-name="P6"><text:span text:style-name="T71">Além</text:span><text:span text:style-name="T72"> </text:span><text:span text:style-name="T71">dos</text:span><text:span text:style-name="T72"> </text:span><text:span text:style-name="T71">dispositivos</text:span><text:span text:style-name="T72"> </text:span><text:span text:style-name="T71">anteriormente</text:span><text:span text:style-name="T72"> </text:span><text:span text:style-name="T71">mencionados</text:span><text:span text:style-name="T72"> </text:span><text:span text:style-name="T71">citados,</text:span><text:span text:style-name="T72"> </text:span><text:span text:style-name="T71">a</text:span><text:span text:style-name="T72"> </text:span><text:span text:style-name="T71">prioridade</text:span><text:span text:style-name="T72"> </text:span><text:span text:style-name="T71">absoluta</text:span><text:span text:style-name="T72"> </text:span><text:span text:style-name="T71">do</text:span><text:span text:style-name="T72"> </text:span><text:span text:style-name="T71">crédito</text:span><text:span text:style-name="T72"> </text:span><text:span text:style-name="T71">trabalhista</text:span><text:span text:style-name="T72"> </text:span><text:span text:style-name="T71">é</text:span><text:span text:style-name="T72"> </text:span><text:span text:style-name="T71">também</text:span><text:span text:style-name="T72"> </text:span><text:span text:style-name="T71">reconhecida</text:span><text:span text:style-name="T72"> </text:span><text:span text:style-name="T71">pelo</text:span><text:span text:style-name="T72"> </text:span><text:span text:style-name="T71">Código</text:span><text:span text:style-name="T72"> </text:span><text:span text:style-name="T71">Tributário</text:span><text:span text:style-name="T72"> </text:span><text:span text:style-name="T71">Nacional</text:span><text:span text:style-name="T72"> </text:span><text:span text:style-name="T71">(art.</text:span><text:span text:style-name="T72"> </text:span><text:span text:style-name="T71">186),</text:span><text:span text:style-name="T72"> </text:span><text:span text:style-name="T71">pela</text:span><text:span text:style-name="T72"> </text:span><text:span text:style-name="T71">Consolidação</text:span><text:span text:style-name="T72"> </text:span><text:span text:style-name="T71">das</text:span><text:span text:style-name="T72"> </text:span><text:span text:style-name="T71">Leis</text:span><text:span text:style-name="T72"> </text:span><text:span text:style-name="T71">do</text:span><text:span text:style-name="T72"> </text:span><text:span text:style-name="T71">Trabalho</text:span><text:span text:style-name="T72"> </text:span><text:span text:style-name="T71">(art.</text:span><text:span text:style-name="T72"> </text:span><text:span text:style-name="T71">449,</text:span><text:span text:style-name="T72"> </text:span><text:span text:style-name="T71">§</text:span><text:span text:style-name="T72"> </text:span><text:span text:style-name="T71">1º)</text:span><text:span text:style-name="T72"> </text:span><text:span text:style-name="T71">e</text:span><text:span text:style-name="T72"> </text:span><text:span text:style-name="T71">pela</text:span><text:span text:style-name="T72"> </text:span><text:span text:style-name="T71">Lei</text:span><text:span text:style-name="T72"> </text:span><text:span text:style-name="T71">de</text:span><text:span text:style-name="T72"> </text:span><text:span text:style-name="T71">Falências</text:span><text:span text:style-name="T72"> </text:span><text:span text:style-name="T71">(art.</text:span><text:span text:style-name="T72"> </text:span><text:span text:style-name="T71">102).</text:span></text:p>
      <text:p text:style-name="P10"><text:span text:style-name="T90">Esta</text:span><text:span text:style-name="T70"> </text:span><text:span text:style-name="T68">Ação</text:span><text:span text:style-name="T70"> </text:span><text:span text:style-name="T68">Civil</text:span><text:span text:style-name="T70"> </text:span><text:span text:style-name="T68">Pública</text:span><text:span text:style-name="T70"> </text:span><text:span text:style-name="T68">revela-se</text:span><text:span text:style-name="T70"> </text:span><text:span text:style-name="T68">instrumento</text:span><text:span text:style-name="T70"> </text:span><text:span text:style-name="T68">inicial</text:span><text:span text:style-name="T70"> </text:span><text:span text:style-name="T68">do</text:span><text:span text:style-name="T70"> </text:span><text:span text:style-name="T68">Ministério</text:span><text:span text:style-name="T70"> </text:span><text:span text:style-name="T68">Público</text:span><text:span text:style-name="T70"> </text:span><text:span text:style-name="T68">na</text:span><text:span text:style-name="T70"> </text:span><text:span text:style-name="T68">tentativa</text:span><text:span text:style-name="T70"> </text:span><text:span text:style-name="T68">de</text:span><text:span text:style-name="T70"> </text:span><text:span text:style-name="T68">solucionar</text:span><text:span text:style-name="T70"> </text:span><text:span text:style-name="T68">um</text:span><text:span text:style-name="T70"> </text:span><text:span text:style-name="T68">impasse</text:span><text:span text:style-name="T70"> </text:span><text:span text:style-name="T68">administrativo,</text:span><text:span text:style-name="T70"> </text:span><text:span text:style-name="T68">que</text:span><text:span text:style-name="T70"> </text:span><text:span text:style-name="T68">pode</text:span><text:span text:style-name="T70"> </text:span><text:span text:style-name="T68">redundar</text:span><text:span text:style-name="T70"> </text:span><text:span text:style-name="T68">em</text:span><text:span text:style-name="T70"> </text:span><text:span text:style-name="T68">sérios</text:span><text:span text:style-name="T70"> </text:span><text:span text:style-name="T68">prejuízos</text:span><text:span text:style-name="T70"> </text:span><text:span text:style-name="T68">a</text:span><text:span text:style-name="T70"> </text:span><text:span text:style-name="T68">municipalidade</text:span><text:span text:style-name="T70"> </text:span><text:span text:style-name="T68">se</text:span><text:span text:style-name="T70"> </text:span><text:span text:style-name="T68">os</text:span><text:span text:style-name="T70"> </text:span><text:span text:style-name="T68">serviços</text:span><text:span text:style-name="T70"> </text:span><text:span text:style-name="T68">públicos,</text:span><text:span text:style-name="T70"> </text:span><text:span text:style-name="T68">que</text:span><text:span text:style-name="T70"> </text:span><text:span text:style-name="T68">sofrem</text:span><text:span text:style-name="T70"> </text:span><text:span text:style-name="T68">afetação</text:span><text:span text:style-name="T70"> </text:span><text:span text:style-name="T68">do</text:span><text:span text:style-name="T70"> </text:span><text:span text:style-name="T91">princípio</text:span><text:span text:style-name="T92"> </text:span><text:span text:style-name="T93">da</text:span><text:span text:style-name="T92"> </text:span><text:span text:style-name="T93">continuidade</text:span><text:span text:style-name="T90">,</text:span><text:span text:style-name="T70"> </text:span><text:span text:style-name="T68">forem</text:span><text:span text:style-name="T70"> </text:span><text:span text:style-name="T68">sobrestados</text:span><text:span text:style-name="T70"> </text:span><text:span text:style-name="T68">pelo</text:span><text:span text:style-name="T70"> </text:span><text:span text:style-name="T68">não</text:span><text:span text:style-name="T70"> </text:span><text:span text:style-name="T68">pagamento</text:span><text:span text:style-name="T70"> </text:span><text:span text:style-name="T68">de</text:span><text:span text:style-name="T70"> </text:span><text:span text:style-name="T68">salários.</text:span></text:p>
      <text:p text:style-name="P10"><text:span text:style-name="T90">Devemos</text:span><text:span text:style-name="T70"> </text:span><text:span text:style-name="T68">observar</text:span><text:span text:style-name="T70"> </text:span><text:span text:style-name="T68">ainda</text:span><text:span text:style-name="T70"> </text:span><text:span text:style-name="T68">que</text:span><text:span text:style-name="T70"> </text:span><text:span text:style-name="T68">a</text:span><text:span text:style-name="T70"> </text:span><text:span text:style-name="T68">Lei</text:span><text:span text:style-name="T70"> </text:span><text:span text:style-name="T68">de</text:span><text:span text:style-name="T70"> </text:span><text:span text:style-name="T68">Responsabilidade</text:span><text:span text:style-name="T70"> </text:span><text:span text:style-name="T68">Fiscal</text:span><text:span text:style-name="T70"> </text:span><text:span text:style-name="T68">limitou</text:span><text:span text:style-name="T70"> </text:span><text:span text:style-name="T68">o</text:span><text:span text:style-name="T70"> </text:span><text:span text:style-name="T68">gasto</text:span><text:span text:style-name="T70"> </text:span><text:span text:style-name="T68">de</text:span><text:span text:style-name="T70"> </text:span><text:span text:style-name="T68">pessoal</text:span><text:span text:style-name="T70"> </text:span><text:span text:style-name="T68">do</text:span><text:span text:style-name="T70"> </text:span><text:span text:style-name="T68">executivo</text:span><text:span text:style-name="T70"> </text:span><text:span text:style-name="T68">municipal,</text:span><text:span text:style-name="T70"> </text:span><text:span text:style-name="T94">no</text:span><text:span text:style-name="T95"> </text:span><text:span text:style-name="T96">seu</text:span><text:span text:style-name="T95"> </text:span><text:span text:style-name="T96">art.</text:span><text:span text:style-name="T95"> </text:span><text:span text:style-name="T96">20,</text:span><text:span text:style-name="T95"> </text:span><text:span text:style-name="T96">III,</text:span><text:span text:style-name="T95"> “</text:span><text:span text:style-name="T96">b</text:span><text:span text:style-name="T95">”</text:span><text:span text:style-name="T96">,</text:span><text:span text:style-name="T95"> </text:span><text:span text:style-name="T96">em</text:span><text:span text:style-name="T95"> </text:span><text:span text:style-name="T96">54%</text:span><text:span text:style-name="T95"> </text:span><text:span text:style-name="T90">da</text:span><text:span text:style-name="T70"> </text:span><text:span text:style-name="T68">receita</text:span><text:span text:style-name="T70"> </text:span><text:span text:style-name="T68">corrente</text:span><text:span text:style-name="T70"> </text:span><text:span text:style-name="T68">líquida</text:span><text:span text:style-name="T70"> </text:span><text:span text:style-name="T68">do</text:span><text:span text:style-name="T70"> </text:span><text:span text:style-name="T68">município.</text:span><text:span text:style-name="T70"> </text:span><text:span text:style-name="T68">Se</text:span><text:span text:style-name="T70"> </text:span><text:span text:style-name="T68">existe</text:span><text:span text:style-name="T70"> </text:span><text:span text:style-name="T68">a</text:span><text:span text:style-name="T70"> </text:span><text:span text:style-name="T68">previsão</text:span><text:span text:style-name="T70"> </text:span><text:span text:style-name="T68">orçamentária</text:span><text:span text:style-name="T70"> </text:span><text:span text:style-name="T68">de</text:span><text:span text:style-name="T70"> </text:span><text:span text:style-name="T68">gasto</text:span><text:span text:style-name="T70"> </text:span><text:span text:style-name="T68">com</text:span><text:span text:style-name="T70"> </text:span><text:span text:style-name="T68">pessoal</text:span><text:span text:style-name="T70"> </text:span><text:span text:style-name="T68">e</text:span><text:span text:style-name="T70"> </text:span><text:span text:style-name="T68">tal</text:span><text:span text:style-name="T70"> </text:span><text:span text:style-name="T68">não</text:span><text:span text:style-name="T70"> </text:span><text:span text:style-name="T68">se</text:span><text:span text:style-name="T70"> </text:span><text:span text:style-name="T68">consubstancia</text:span><text:span text:style-name="T70"> </text:span><text:span text:style-name="T68">com</text:span><text:span text:style-name="T70"> </text:span><text:span text:style-name="T68">o</text:span><text:span text:style-name="T70"> </text:span><text:span text:style-name="T68">devido</text:span><text:span text:style-name="T70"> </text:span><text:span text:style-name="T68">pagamento</text:span><text:span text:style-name="T70"> </text:span><text:span text:style-name="T68">de</text:span><text:span text:style-name="T70"> </text:span><text:span text:style-name="T68">salários</text:span><text:span text:style-name="T70"> </text:span><text:span text:style-name="T68">aos</text:span><text:span text:style-name="T70"> </text:span><text:span text:style-name="T68">servidores,</text:span><text:span text:style-name="T70"> </text:span><text:span text:style-name="T68">além</text:span><text:span text:style-name="T70"> </text:span><text:span text:style-name="T68">de</text:span><text:span text:style-name="T70"> </text:span><text:span text:style-name="T68">gastar</text:span><text:span text:style-name="T70"> </text:span><text:span text:style-name="T68">mal</text:span><text:span text:style-name="T70"> </text:span><text:span text:style-name="T68">o</text:span><text:span text:style-name="T70"> </text:span><text:span text:style-name="T68">dinheiro</text:span><text:span text:style-name="T70"> </text:span><text:span text:style-name="T68">previsto</text:span><text:span text:style-name="T70"> </text:span><text:span text:style-name="T68">no</text:span><text:span text:style-name="T70"> </text:span><text:span text:style-name="T68">orçamento,</text:span><text:span text:style-name="T70"> </text:span><text:span text:style-name="T68">cria</text:span><text:span text:style-name="T70"> </text:span><text:span text:style-name="T68">o</text:span><text:span text:style-name="T70"> </text:span><text:span text:style-name="T68">gestor</text:span><text:span text:style-name="T70"> </text:span><text:span text:style-name="T68">um</text:span><text:span text:style-name="T70"> </text:span><text:span text:style-name="T68">passivo</text:span><text:span text:style-name="T70"> </text:span><text:span text:style-name="T68">à</text:span><text:span text:style-name="T70"> </text:span><text:span text:style-name="T68">municipalidade.</text:span></text:p>
      <text:p text:style-name="P15">A LRF, ao disciplinar a referida norma constitucional, dispõe expressamente:</text:p>
      <text:p text:style-name="P23"><text:span text:style-name="T102">“</text:span><text:span text:style-name="T103">Art. 1º Esta Lei Complementar estabelece normas de finanças públicas voltadas para a responsabilidade na gestão fiscal, com amparo no Capítulo II do Título VI da Constituição.</text:span></text:p>
      <text:p text:style-name="P24">§ 1º A responsabilidade na gestão fiscal pressupõe a ação planejada e transparente, em que se previnem riscos e corrigem desvios capazes de afetar o equilíbrio das contas públicas, mediante o cumprimento de metas de resultados entre receitas e despesas e a obediência a limites e condições no que tange a renúncia de receita, geração de despesas com pessoal, da seguridade social e outras, dívidas consolidada e mobiliária, operações de crédito, inclusive por antecipação de receita, concessão de garantia e inscrição em Restos a Pagar.</text:p>
      <text:p text:style-name="P24">(...)</text:p>
      <text:p text:style-name="P24"><text:soft-page-break/>Art. 73. As infrações dos dispositivos desta Lei Complementar serão punidas segundo o Decreto-Lei no 2.848, de 7 de dezembro de 1940 (Código Penal); a Lei no 1.079, de 10 de abril de 1950; o Decreto-Lei no 201, de 27 de fevereiro de 1967; a Lei no 8.429, de 2 de junho de 1992; e demais normas da legislação pertinente. (Sem destaques no original).”</text:p>
      <text:p text:style-name="P25"/>
      <text:p text:style-name="P10"><text:span text:style-name="T90">Urge</text:span><text:span text:style-name="T70"> </text:span><text:span text:style-name="T68">forçar</text:span><text:span text:style-name="T70"> </text:span><text:span text:style-name="T68">o</text:span><text:span text:style-name="T70"> </text:span><text:span text:style-name="T68">gestor</text:span><text:span text:style-name="T70"> </text:span><text:span text:style-name="T68">a</text:span><text:span text:style-name="T70"> </text:span><text:span text:style-name="T68">cumprir</text:span><text:span text:style-name="T70"> </text:span><text:span text:style-name="T68">o</text:span><text:span text:style-name="T70"> </text:span><text:span text:style-name="T68">mandamento</text:span><text:span text:style-name="T70"> </text:span><text:span text:style-name="T68">orçamentário</text:span><text:span text:style-name="T70"> </text:span><text:span text:style-name="T68">que</text:span><text:span text:style-name="T70"> </text:span><text:span text:style-name="T68">prevê</text:span><text:span text:style-name="T70"> </text:span><text:span text:style-name="T68">o</text:span><text:span text:style-name="T70"> </text:span><text:span text:style-name="T68">gasto</text:span><text:span text:style-name="T70"> </text:span><text:span text:style-name="T68">com</text:span><text:span text:style-name="T70"> </text:span><text:span text:style-name="T68">o</text:span><text:span text:style-name="T70"> </text:span><text:span text:style-name="T68">funcionalismo.</text:span><text:span text:style-name="T70"> </text:span><text:span text:style-name="T68">Se</text:span><text:span text:style-name="T70"> </text:span><text:span text:style-name="T68">o</text:span><text:span text:style-name="T70"> </text:span><text:span text:style-name="T68">servidor</text:span><text:span text:style-name="T70"> </text:span><text:span text:style-name="T68">presta</text:span><text:span text:style-name="T70"> </text:span><text:span text:style-name="T68">o</text:span><text:span text:style-name="T70"> </text:span><text:span text:style-name="T68">serviço,</text:span><text:span text:style-name="T70"> </text:span><text:span text:style-name="T68">tem,</text:span><text:span text:style-name="T70"> </text:span><text:span text:style-name="T81">incontinente</text:span><text:span text:style-name="T90">,</text:span><text:span text:style-name="T70"> </text:span><text:span text:style-name="T68">direito</text:span><text:span text:style-name="T70"> </text:span><text:span text:style-name="T68">à</text:span><text:span text:style-name="T70"> </text:span><text:span text:style-name="T68">percepção</text:span><text:span text:style-name="T70"> </text:span><text:span text:style-name="T68">de</text:span><text:span text:style-name="T70"> </text:span><text:span text:style-name="T68">seu</text:span><text:span text:style-name="T70"> </text:span><text:span text:style-name="T68">salário,</text:span><text:span text:style-name="T70"> </text:span><text:span text:style-name="T68">não</text:span><text:span text:style-name="T70"> </text:span><text:span text:style-name="T68">estando</text:span><text:span text:style-name="T70"> </text:span><text:span text:style-name="T68">o</text:span><text:span text:style-name="T70"> </text:span><text:span text:style-name="T68">pagamento</text:span><text:span text:style-name="T70"> </text:span><text:span text:style-name="T68">sujeito</text:span><text:span text:style-name="T70"> </text:span><text:span text:style-name="T68">ao</text:span><text:span text:style-name="T70"> </text:span><text:span text:style-name="T68">poder</text:span><text:span text:style-name="T70"> </text:span><text:span text:style-name="T68">discricionário</text:span><text:span text:style-name="T70"> </text:span><text:span text:style-name="T68">do</text:span><text:span text:style-name="T70"> </text:span><text:span text:style-name="T68">gestor</text:span><text:span text:style-name="T70"> </text:span><text:span text:style-name="T68">público.</text:span></text:p>
      <text:p text:style-name="P10"><text:span text:style-name="T90">Precisamos</text:span><text:span text:style-name="T70"> </text:span><text:span text:style-name="T68">criar</text:span><text:span text:style-name="T70"> </text:span><text:span text:style-name="T68">uma</text:span><text:span text:style-name="T70"> </text:span><text:span text:style-name="T68">jurisprudência</text:span><text:span text:style-name="T70"> </text:span><text:span text:style-name="T68">forte,</text:span><text:span text:style-name="T70"> </text:span><text:span text:style-name="T68">que</text:span><text:span text:style-name="T70"> </text:span><text:span text:style-name="T68">afaste</text:span><text:span text:style-name="T70"> </text:span><text:span text:style-name="T68">das</text:span><text:span text:style-name="T70"> </text:span><text:span text:style-name="T68">práticas</text:span><text:span text:style-name="T70"> </text:span><text:span text:style-name="T68">administrativas</text:span><text:span text:style-name="T70"> </text:span><text:span text:style-name="T68">o</text:span><text:span text:style-name="T70"> </text:span><text:span text:style-name="T68">atraso</text:span><text:span text:style-name="T70"> </text:span><text:span text:style-name="T68">salarial,</text:span><text:span text:style-name="T70"> </text:span><text:span text:style-name="T68">pois,</text:span><text:span text:style-name="T70"> </text:span><text:span text:style-name="T68">segundo</text:span><text:span text:style-name="T70"> </text:span><text:span text:style-name="T68">entendimento do Ministério Público,</text:span><text:span text:style-name="T70"> </text:span><text:span text:style-name="T68">por</text:span><text:span text:style-name="T70"> </text:span><text:span text:style-name="T68">força</text:span><text:span text:style-name="T70"> </text:span><text:span text:style-name="T68">de</text:span><text:span text:style-name="T70"> </text:span><text:span text:style-name="T68">previsão</text:span><text:span text:style-name="T70"> </text:span><text:span text:style-name="T68">orçamentária</text:span><text:span text:style-name="T70"> </text:span><text:span text:style-name="T68">e</text:span><text:span text:style-name="T70"> </text:span><text:span text:style-name="T68">de</text:span><text:span text:style-name="T70"> </text:span><text:span text:style-name="T68">efetivo</text:span><text:span text:style-name="T70"> </text:span><text:span text:style-name="T68">serviço</text:span><text:span text:style-name="T70"> </text:span><text:span text:style-name="T68">prestado,</text:span><text:span text:style-name="T70"> </text:span><text:span text:style-name="T68">não</text:span><text:span text:style-name="T70"> </text:span><text:span text:style-name="T68">há</text:span><text:span text:style-name="T70"> </text:span><text:span text:style-name="T68">como</text:span><text:span text:style-name="T70"> </text:span><text:span text:style-name="T68">se</text:span><text:span text:style-name="T70"> </text:span><text:span text:style-name="T68">optar</text:span><text:span text:style-name="T70"> </text:span><text:span text:style-name="T68">politicamente</text:span><text:span text:style-name="T70"> </text:span><text:span text:style-name="T68">pelo</text:span><text:span text:style-name="T70"> </text:span><text:span text:style-name="T68">pagamento</text:span><text:span text:style-name="T70"> </text:span><text:span text:style-name="T68">ou</text:span><text:span text:style-name="T70"> </text:span><text:span text:style-name="T68">não</text:span><text:span text:style-name="T70"> </text:span><text:span text:style-name="T68">dos</text:span><text:span text:style-name="T70"> </text:span><text:span text:style-name="T68">servidores</text:span><text:span text:style-name="T70"> </text:span><text:span text:style-name="T68">públicos.</text:span></text:p>
      <text:p text:style-name="P6"><text:span text:style-name="T35">3.</text:span><text:span text:style-name="T35"> DO PODER GERAL DE </text:span><text:span text:style-name="T76">TUTELA PROVISÓRIA – DA ORDEM DE SUSPENSÃO DAS MOVIMENTAÇÕES FINANCEIRAS DO MUNICÍPIO COMO MEDIDA INSTRUMENTAL DESTINADA A FAZER CESSAR O ATO ILÍCITO CONTINUAMENTE PRATICADO</text:span></text:p>
      <text:p text:style-name="P16">Os fatos narrados justificam a intervenção do Poder Judiciário no sentido de compelir o Requerido a efetuar o pagamento dos salários atrasados dos servidores públicos e, sendo necessário, utilizar o poder geral de cautela ou, como atualmente chamado, poder geral de tutela provisória, com a finalidade de obstar que a os ilícitos ora descritos continuem a gerar seus efeitos deletérios.</text:p>
      <text:p text:style-name="P15">É cediço que, com o manto constitucional de 1988, a Administração Pública encontra-se adstrita a um arcabouço principiológico, regido pela legalidade, impessoalidade, moralidade, publicidade, eficiência, entre outros. Além disso, o administrador público somente poderá agir quando a lei assim o autorizar, plenificando o que o mestre CELSO ANTÔNIO (MELLO, Celso Antônio Bandeira. Curso de Direito <text:soft-page-break/>Administrativo. 15a ed. São Paulo: Malheiros Editores, 2003) denomina de dever-poder do administrador na busca sempre do bem comum.</text:p>
      <text:p text:style-name="P15">Neste contexto, dever-se-á ser assegurada ao funcionalismo público municipal a garantia prevista no artigo 7º, X, da Constituição Federal, que protege os salários dos trabalhadores urbanos na forma da lei, constituindo crime sua retenção dolosa, a lume do princípio da isonomia, sobretudo, por se tratar de verba alimentar.</text:p>
      <text:p text:style-name="P15">Ademais, ao administrador não foi conferido, por dispositivo constitucional, Lei Orgânica Municipal ou qualquer outra legislação, o direito de dispor livremente das finanças públicas, até porque não lhes pertence, revelando-se indeclinável o dever do Poder Público de observar e cumprir a obrigação de pagar os vencimentos dos servidores.</text:p>
      <text:p text:style-name="P15">É mister ressaltar, ainda, que a Administração Pública deve cumprir a previsão de suas despesas na Lei Orçamentária, existindo as denominadas despesas fixas, que, como nos ensina o insigne VALDECIR PASCOAL (PASCOAL, Valdecir Fernandes. Direito Financeiro e Controle Externo, 3ª ed. Rio de Janeiro: Impetus, 2003), podem ser exigidas administrativa ou judicialmente, tais como a remuneração de servidores públicos.</text:p>
      <text:p text:style-name="P10"><text:span text:style-name="T90">Nesse diapasão, caso o ente público não proceda à quitação das despesas fixas do ente, como restou configurado, </text:span><text:span text:style-name="T81">in casu</text:span><text:span text:style-name="T90">, os Tribunais pátrios vêm admitindo como extrema ratio o bloqueio de verbas municipais para assegurar tais pagamentos, senão vejamos:</text:span></text:p>
      <text:p text:style-name="P23"><text:span text:style-name="T102">“</text:span><text:span text:style-name="T104">AGRAVO - TUTELA ANTECIPADA – VENCIMENTOS ATRASADOS – VERBA DE CARÁTER ALIMENTAR – BLOQUEIO E APREENSÃO DE DINHEIRO EM CONTA CORRENTE DO ESTADO – POSSIBILIDADE – HIPÓTESE NÃO PREVISTA NA LEI 9.494/97 – VERBA JÁ PREVISTA NO ORÇAMENTO – DESNECESSIDADE DE PRECATÓRIO – ARTIGO 475 DO CÓDIGO DE PROCESSO CIVIL – INAPLICABILIDADE – RELEVÂNCIA DO </text:span><text:soft-page-break/><text:span text:style-name="T104">PRINCÍPIO DA EFETIVIDADE DO PROCESSO</text:span><text:span text:style-name="T103"> – IMPROVIDO – A tutela antecipada concedida contra a Fazenda Pública, para bloqueio e apreensão de valores para pagamento de vencimento atrasado e incontroverso de servidor público, não é inconstitucional e não se encontra nas hipóteses proibitivas da Lei 9.494/97. Quando se trata de crédito de natureza alimentícia, e a verba já está prevista no orçamento, a expedição de precatório não se afigura imprescindível. Uma vez presentes os requisitos para a concessão da tutela antecipada, não há exigir outras condições nem opor obstáculos como o do artigo 475 do Código de Processo Civil, em face da preponderância do princípio da efetividade do processo.”</text:span></text:p>
      <text:p text:style-name="P23"><text:span text:style-name="T103">(</text:span><text:span text:style-name="T106">TJMS</text:span><text:span text:style-name="T107"> -</text:span><text:span text:style-name="T103"> 4ª Câmara Cível, AG nº. 2001.006851-6, Rel. Des. João Maria Lós, DPJ 19.11.2001.)</text:span></text:p>
      <text:p text:style-name="P25"/>
      <text:p text:style-name="P10"><text:span text:style-name="T90">Nesse diapasão, o art. 301, do Código de Processo Civil, confere ao Juiz a possibilidade de conceder a tutela de urgência de natureza cautelar mediante qualquer medida idônea para asseguração do direito, cabendo-lhe determinar as providências que julgar necessárias quando houver fundado receio de que uma parte, antes do julgamento da lide, cause ao direito da outra lesão grave e de difícil reparação, sendo-lhe autorizado adotar as medidas necessárias a evitar a ocorrência do dano, dispositivo este que lastreia o chamado Poder Geral de Cautela ou, com a nova ordem processual civil, Poder Geral de Tutela Provisória, sujeito a breve verificação da fumaça do bom direito e do perigo da demora, que a seguir passaremos a demonstrar, como fundamento para concessão de medida liminar </text:span><text:span text:style-name="T81">inaudita altera parte</text:span><text:span text:style-name="T90">.</text:span></text:p>
      <text:p text:style-name="P15">Por sua vez, nos termos do art. 300, do CPC, é lícito ao juiz conceder liminarmente ou após justificação prévia a medida cautelar, sem ouvir o demandado, quando verificar que este, sendo citado, poderá torná-la ineficaz.</text:p>
      <text:p text:style-name="P10"><text:span text:style-name="T90">O perigo do dano irreparável é manifesto. </text:span><text:span text:style-name="T91">Se permanecer a situação como está, os servidores públicos municipais continuarão sofrendo dano irreparável, vez que estamos diante de verba de caráter alimentar</text:span><text:span text:style-name="T90">.</text:span></text:p>
      <text:p text:style-name="P10"><text:soft-page-break/><text:span text:style-name="T90">O perigo da demora, por seu turno, consubstancia-se na necessidade </text:span><text:span text:style-name="T77">imediata</text:span><text:span text:style-name="T90"> de se interromper a </text:span><text:span text:style-name="T77">atual</text:span><text:span text:style-name="T90"> flagrante ofensa ao não atendimento de um direito social. Por</text:span><text:span text:style-name="T70"> </text:span><text:span text:style-name="T90">fim,</text:span><text:span text:style-name="T70"> </text:span><text:span text:style-name="T90">especificamente</text:span><text:span text:style-name="T70"> </text:span><text:span text:style-name="T90">quanto</text:span><text:span text:style-name="T70"> </text:span><text:span text:style-name="T90">aos</text:span><text:span text:style-name="T70"> </text:span><text:span text:style-name="T90">trabalhadores</text:span><text:span text:style-name="T70"> </text:span><text:span text:style-name="T90">da</text:span><text:span text:style-name="T70"> </text:span><text:span text:style-name="T90">educação,</text:span><text:span text:style-name="T70"> </text:span><text:span text:style-name="T90">a</text:span><text:span text:style-name="T70"> </text:span><text:span text:style-name="T90">paralisação</text:span><text:span text:style-name="T70"> </text:span><text:span text:style-name="T90">das</text:span><text:span text:style-name="T70"> </text:span><text:span text:style-name="T90">atividades</text:span><text:span text:style-name="T70"> </text:span><text:span text:style-name="T90">letivas</text:span><text:span text:style-name="T70"> </text:span><text:span text:style-name="T90">compromete,</text:span><text:span text:style-name="T70"> </text:span><text:span text:style-name="T90">de</text:span><text:span text:style-name="T70"> </text:span><text:span text:style-name="T90">forma</text:span><text:span text:style-name="T70"> </text:span><text:span text:style-name="T90">significativa,</text:span><text:span text:style-name="T70"> </text:span><text:span text:style-name="T90">o</text:span><text:span text:style-name="T70"> </text:span><text:span text:style-name="T90">ano</text:span><text:span text:style-name="T70"> </text:span><text:span text:style-name="T90">letivo</text:span><text:span text:style-name="T70"> </text:span><text:span text:style-name="T90">dos</text:span><text:span text:style-name="T70"> </text:span><text:span text:style-name="T90">alunos.</text:span></text:p>
      <text:p text:style-name="P10"><text:span text:style-name="T90">Não é muito lembrarmos a manifestação de LUIZ GUILHERME MARINONI e de SERGIO CRUZ ARENHART</text:span><text:span text:style-name="Footnote_20_anchor"><text:span text:style-name="T90"><text:note text:id="ftn4" text:note-class="footnote"><text:note-citation>4</text:note-citation><text:note-body><text:p text:style-name="P40">Marinoni, Luiz Guilherme, e Arenhart, Sérgio Cruz. Manual do Processo de Conhecimento, Ed. Revista dos Tribunais, 2005, p. 192.</text:p></text:note-body></text:note></text:span></text:span><text:span text:style-name="T90">, a respeito do tema:</text:span></text:p>
      <text:p text:style-name="P23"><text:span text:style-name="T105">“</text:span><text:span text:style-name="T104">A tutela antecipatória visa apenas a distribuir o ônus do tempo do processo</text:span><text:span text:style-name="T103">. É preciso que os operadores do direito compreendam a importância do novo instituto e o usem de forma adequada. </text:span><text:span text:style-name="T104">Não há motivos para timidez no seu uso, pois o remédio surgiu para eliminar um mal que já está instalado</text:span><text:span text:style-name="T103">, uma vez que o tempo do processo sempre prejudicou o autor que tem razão. É necessário que o juiz compreenda que não pode haver efetividade sem riscos. A tutela antecipatória permite perceber que não só a ação que pode causar prejuízo, mas também a omissão. O juiz que se omite é tão nocivo quanto o juiz que julga mal. Prudência e equilíbrio não se confundem com medo, e a lentidão da justiça exige que o juiz deixe de lado o comodismo do antigo procedimento ordinário – no qual alguns imaginam que ele não erra – para assumir as responsabilidades de um novo juiz, de um juiz que trata dos “novos direitos” e que também tem que entender – para cumprir sua função sem deixar de lado sua responsabilidade social – que as novas situações carentes de tutela não podem, em casos não raros, suportar o mesmo tempo que era gasto para a realização dos direitos de sessenta anos atrás, época em que foi publicada a célebre obra de CALAMANDREI, sistematizando as providências cautelares.</text:span></text:p>
      <text:p text:style-name="P25"/>
      <text:p text:style-name="P10"><text:span text:style-name="T90">Na mesma linha são as palavras do Prof. CÂNDIDO RANGEL DINARMARCO</text:span><text:span text:style-name="Footnote_20_anchor"><text:span text:style-name="T90"><text:note text:id="ftn5" text:note-class="footnote"><text:note-citation>5</text:note-citation><text:note-body><text:p text:style-name="P40">Dinamarco, Cândido Rangel. <text:s/>A Instrumentalidade do Processo, São Paulo, 2005, p. 241.</text:p></text:note-body></text:note></text:span></text:span><text:span text:style-name="T90">: “</text:span><text:span text:style-name="T82">O juiz aparece como autêntico canal de comunicação entre a </text:span><text:soft-page-break/><text:span text:style-name="T82">sociedade e o mundo jurídico, cabendo-lhe a positivação do poder mediante decisões endereçadas a casos concretos”</text:span><text:span text:style-name="T90">.</text:span></text:p>
      <text:p text:style-name="P10"><text:span text:style-name="T90">Em resumo, no presente caso, o </text:span><text:span text:style-name="T81">fumus boni iuris</text:span><text:span text:style-name="T90"> resulta manifesto na exposição de direito demonstrado; o </text:span><text:span text:style-name="T81">periculum in mora</text:span><text:span text:style-name="T90">, por sua vez, caracterizado resta, máxime pela natureza alimentar dos salários que, em atraso, como comprovado, vem infligindo sacrifícios e humilhações desmedidos aos servidores deste município, impondo-se, portanto, provimento liminar para coibir a continuidade danos.</text:span></text:p>
      <text:p text:style-name="P15">A eventual demora na prestação jurisdicional pleiteada acarretará graves e irreparáveis prejuízos patrimoniais e morais para um incontável número de servidores municipais. Além disso, os servidores não podem e nem devem ficar reféns da burocracia, entraves e recursos protelatórios, sempre utilizados pelos administradores municipais para procrastinar, indefinidamente, o pagamento de seus salários.</text:p>
      <text:p text:style-name="P10"><text:span text:style-name="T90">Por fim, resta esclarecer, pautado nos ensinamentos do professor NELSON NERY (NERY, Nelson Júnior et alii. Código de Processo Civil Comentado. São Paulo: Editora Revista dos Tribunais, 2003.), que, não obstante cuide-se de liminar em ACP, quando houver ameaça de perecimento de direito, avaliando o juiz que não dá para esperar setenta e duas horas para a manifestação do requerido, pode conceder a liminar </text:span><text:span text:style-name="T81">inaudita altera parte</text:span><text:span text:style-name="T90">. É o que se vê in casu.</text:span></text:p>
      <text:p text:style-name="P10"><text:span text:style-name="T117">Há</text:span><text:span text:style-name="T117"> </text:span><text:span text:style-name="T119">de</text:span><text:span text:style-name="T117"> </text:span><text:span text:style-name="T119">se</text:span><text:span text:style-name="T117"> </text:span><text:span text:style-name="T119">destacar,</text:span><text:span text:style-name="T117"> </text:span><text:span text:style-name="T119">de</text:span><text:span text:style-name="T117"> </text:span><text:span text:style-name="T119">igual</text:span><text:span text:style-name="T117"> </text:span><text:span text:style-name="T119">sorte,</text:span><text:span text:style-name="T117"> </text:span><text:span text:style-name="T119">que</text:span><text:span text:style-name="T117"> </text:span><text:span text:style-name="T119">a</text:span><text:span text:style-name="T117"> </text:span><text:span text:style-name="T119">pretensão</text:span><text:span text:style-name="T117"> </text:span><text:span text:style-name="T119">ora</text:span><text:span text:style-name="T117"> </text:span><text:span text:style-name="T119">sustentada</text:span><text:span text:style-name="T117"> </text:span><text:span text:style-name="T119">não</text:span><text:span text:style-name="T117"> </text:span><text:span text:style-name="T119">afronta</text:span><text:span text:style-name="T117"> </text:span><text:span text:style-name="T119">o</text:span><text:span text:style-name="T117"> </text:span><text:span text:style-name="T119">disposto</text:span><text:span text:style-name="T117"> </text:span><text:span text:style-name="T119">na</text:span><text:span text:style-name="T117"> </text:span><text:span text:style-name="T119">Lei</text:span><text:span text:style-name="T117"> </text:span><text:span text:style-name="T119">9.494/1997,</text:span><text:span text:style-name="T117"> </text:span><text:span text:style-name="T119">porquanto</text:span><text:span text:style-name="T117"> </text:span><text:span text:style-name="T119">não</text:span><text:span text:style-name="T117"> </text:span><text:span text:style-name="T119">se</text:span><text:span text:style-name="T117"> </text:span><text:span text:style-name="T119">trata</text:span><text:span text:style-name="T117"> </text:span><text:span text:style-name="T119">de</text:span><text:span text:style-name="T117"> </text:span><text:span text:style-name="T119">pedido</text:span><text:span text:style-name="T117"> </text:span><text:span text:style-name="T119">de</text:span><text:span text:style-name="T117"> </text:span><text:span text:style-name="T119">concessão</text:span><text:span text:style-name="T117"> </text:span><text:span text:style-name="T119">de</text:span><text:span text:style-name="T117"> </text:span><text:span text:style-name="T119">aumento</text:span><text:span text:style-name="T117"> </text:span><text:span text:style-name="T119">salarial,</text:span><text:span text:style-name="T117"> </text:span><text:span text:style-name="T119">ou</text:span><text:span text:style-name="T117"> </text:span><text:span text:style-name="T119">de</text:span><text:span text:style-name="T117"> </text:span><text:span text:style-name="T119">qualquer</text:span><text:span text:style-name="T117"> </text:span><text:span text:style-name="T119">espécie</text:span><text:span text:style-name="T117"> </text:span><text:span text:style-name="T119">de</text:span><text:span text:style-name="T117"> </text:span><text:span text:style-name="T119">vantagem</text:span><text:span text:style-name="T117"> </text:span><text:span text:style-name="T119">remuneratória,</text:span><text:span text:style-name="T117"> </text:span><text:span text:style-name="T119">em</text:span><text:span text:style-name="T117"> </text:span><text:span text:style-name="T119">benefício</text:span><text:span text:style-name="T117"> </text:span><text:span text:style-name="T119">do</text:span><text:span text:style-name="T117"> </text:span><text:span text:style-name="T119">funcionalismo</text:span><text:span text:style-name="T117"> </text:span><text:span text:style-name="T119">de</text:span><text:span text:style-name="T117"> </text:span><text:span text:style-name="T29">Telha</text:span><text:span text:style-name="T119">.</text:span><text:span text:style-name="T117"> </text:span><text:span text:style-name="T119">Persegue-se,</text:span><text:span text:style-name="T117"> </text:span><text:span text:style-name="T119">tão</text:span><text:span text:style-name="T117"> </text:span><text:span text:style-name="T119">somente,</text:span><text:span text:style-name="T117"> </text:span><text:span text:style-name="T119">tal</text:span><text:span text:style-name="T117"> </text:span><text:span text:style-name="T119">como</text:span><text:span text:style-name="T117"> </text:span><text:span text:style-name="T119">acima</text:span><text:span text:style-name="T117"> </text:span><text:span text:style-name="T119">demonstrado,</text:span><text:span text:style-name="T117"> </text:span><text:span text:style-name="T119">a</text:span><text:span text:style-name="T117"> </text:span><text:span text:style-name="T119">garantia</text:span><text:span text:style-name="T117"> </text:span><text:span text:style-name="T119">fundamental</text:span><text:span text:style-name="T117"> </text:span><text:span text:style-name="T119">conferida</text:span><text:span text:style-name="T117"> </text:span><text:span text:style-name="T119">ao</text:span><text:span text:style-name="T117"> </text:span><text:span text:style-name="T119">trabalhador</text:span><text:span text:style-name="T117"> </text:span><text:span text:style-name="T119">de</text:span><text:span text:style-name="T117"> </text:span><text:span text:style-name="T119">receber</text:span><text:span text:style-name="T117"> </text:span><text:span text:style-name="T119">o</text:span><text:span text:style-name="T117"> </text:span><text:span text:style-name="T119">seu</text:span><text:span text:style-name="T117"> </text:span><text:span text:style-name="T119">salário</text:span><text:span text:style-name="T117"> </text:span><text:span text:style-name="T119">regularmente,</text:span><text:span text:style-name="T117"> </text:span><text:span text:style-name="T119">sem</text:span><text:span text:style-name="T117"> </text:span><text:span text:style-name="T119">a</text:span><text:span text:style-name="T117"> </text:span><text:span text:style-name="T119">imposição,</text:span><text:span text:style-name="T117"> </text:span><text:span text:style-name="T119">portanto,</text:span><text:span text:style-name="T117"> </text:span><text:span text:style-name="T119">de</text:span><text:span text:style-name="T117"> </text:span><text:span text:style-name="T119">qualquer</text:span><text:span text:style-name="T117"> </text:span><text:span text:style-name="T119">espécie</text:span><text:span text:style-name="T117"> </text:span><text:span text:style-name="T119">de</text:span><text:span text:style-name="T117"> </text:span><text:span text:style-name="T119">ônus</text:span><text:span text:style-name="T117"> </text:span><text:span text:style-name="T119">extraordinário</text:span><text:span text:style-name="T117"> </text:span><text:span text:style-name="T119">aos</text:span><text:span text:style-name="T117"> </text:span><text:span text:style-name="T119">cofres</text:span><text:span text:style-name="T117"> </text:span><text:span text:style-name="T119">do</text:span><text:span text:style-name="T117"> </text:span><text:span text:style-name="T119">Município</text:span><text:span text:style-name="T117"> </text:span><text:span text:style-name="T119">de</text:span><text:span text:style-name="T117"> </text:span><text:span text:style-name="T29">Telha</text:span><text:span text:style-name="T119">.</text:span></text:p>
      <text:p text:style-name="P10"><text:span text:style-name="T90">Ante a presença dos pressupostos do </text:span><text:span text:style-name="T81">fumus boni juris</text:span><text:span text:style-name="T90"> e </text:span><text:span text:style-name="T81">periculum in mora</text:span><text:span text:style-name="T90">, requer a </text:span><text:span text:style-name="T77">CONCESSÃO de liminar </text:span><text:span text:style-name="T83">inaudita altera part</text:span><text:span text:style-name="T77">e</text:span><text:span text:style-name="T90">, determinando Vossa Excelência:</text:span></text:p>
      <text:p text:style-name="P10"><text:soft-page-break/><text:span text:style-name="T90">(1) às agências BANESE, BANCO DO BRASIL, CAIXA ECONÔMICA FEDERAL, BRADESCO e BANCO DO NORDESTE DO BRASIL (BNB) em que o ente público mantém contas a </text:span><text:span text:style-name="T77">imediata suspensão das demais movimentações financeiras da Prefeitura Municipal de </text:span><text:span text:style-name="T36">Telha</text:span><text:span text:style-name="T77">/SE</text:span><text:span text:style-name="T90">, </text:span><text:span text:style-name="T91">limitando a movimentação dos créditos existentes nas contas de titularidade da Prefeitura Municipal de </text:span><text:span text:style-name="T2">Telha</text:span><text:span text:style-name="T91"> ao pagamento dos salários dos servidores públicos, pagamentos para aquisição de merenda escolar, transporte escolar, pagamentos de materiais e serviços de saúde (pela essencialidade dos mesmos), despesas com energia (Energisa), água (DESO)</text:span><text:span text:style-name="T90">, até que sejam comprovadas as quitações de todas as folhas de pagamento ainda em atraso e daqueles que vierem a se vencer até o efetivo cumprimento da medida cautelar;</text:span></text:p>
      <text:p text:style-name="P15">(2) a requisição de informações junto às agências BANESE, BANCO DO BRASIL, CAIXA ECONÔMICA FEDERAL, BRADESCO e BANCO DO NORDESTE DO BRASIL (BNB) onde o Requerido mantém contas das datas e valores das receitas do Município, como permite o art. 8º, § 2º da Lei nº. 7.347/85;</text:p>
      <text:p text:style-name="P10"><text:span text:style-name="T90">(3) a intimação, via telefone e/ou fax ou mandado de intimação a ser cumprido pelo executor de mandados desta Comarca de </text:span><text:span text:style-name="T8">Telha</text:span><text:span text:style-name="T90">, dos Gerentes Gerais do BANESE, BANCO DO BRASIL, CAIXA ECONÔMICA FEDERAL, BRADESCO e BANCO DO NORDESTE DO BRASIL (BNB) onde o Requerido mantém contas, os quais deverão se fazer acompanhar dos funcionários responsáveis pelo processamento da folha de pagamento do Município de </text:span><text:span text:style-name="T8">Telha</text:span><text:span text:style-name="T90"> para o efetivo cumprimento da medida cautelar;</text:span></text:p>
      <text:p text:style-name="P10"><text:span text:style-name="T90">(4) a intimação do Município de </text:span><text:span text:style-name="T8">Telha</text:span><text:span text:style-name="T90">, através do Diretor de Recursos Humanos, ou servidor que detenha tais atribuições, para providenciar o cumprimento da referida decisão junto às agências bancárias acima especificadas ou, se houver, outras que acaso a Prefeitura de </text:span><text:span text:style-name="T8">Telha</text:span><text:span text:style-name="T90"> mantenha contas e, se necessário for, providenciar vias impressas das folhas de pagamento dos meses que apresentam pendências de pagamentos de salários e daqueles supervenientes à efetivação da medida cautelar, com </text:span><text:soft-page-break/><text:span text:style-name="T90">a especificação de quais funcionários já foram pagos e aqueles que ainda não o foram, sob pena de crime de desobediência;</text:span></text:p>
      <text:p text:style-name="P10"><text:span text:style-name="T90">(5) que o Município de </text:span><text:span text:style-name="T8">Telha</text:span><text:span text:style-name="T90"> se abstenha de realizar todo e qualquer contrato, empenho e/ou pagamento de despesa relativa a serviços de publicidade, propaganda, eventos festivos e demais despesas não abrangidas no item (1) acima, enquanto não atualizados os pagamentos salariais em atraso;</text:span></text:p>
      <text:p text:style-name="P10"><text:span text:style-name="T90">(6) com fundamento no artigo 11 da Lei n. 7.347/85, a cominação de multa pessoal em desfavor do Prefeito Municipal, Domingos dos Santos Neto, em valor suficiente e compatível a garantir o cumprimento da ordem, não inferior, porém, a R$ 100.000,00 (cem mil reais), para cada novo mês de atraso dos pagamentos dos servidores.</text:span></text:p>
      <text:p text:style-name="P38"><text:span text:style-name="T120">4.</text:span><text:span text:style-name="T120"> </text:span><text:span text:style-name="T120">DOS</text:span><text:span text:style-name="T120"> </text:span><text:span text:style-name="T122">PEDIDOS PRINCIPAIS</text:span></text:p>
      <text:p text:style-name="P26"><text:span text:style-name="T8">Ante</text:span><text:span text:style-name="T8"> </text:span><text:span text:style-name="T10">o</text:span><text:span text:style-name="T8"> </text:span><text:span text:style-name="T10">exposto,</text:span><text:span text:style-name="T8"> </text:span><text:span text:style-name="T40">requer</text:span><text:span text:style-name="T8"> </text:span><text:span text:style-name="T10">o</text:span><text:span text:style-name="T8"> </text:span><text:span text:style-name="T10">Ministério</text:span><text:span text:style-name="T8"> </text:span><text:span text:style-name="T10">Público:</text:span></text:p>
      <text:p text:style-name="P26"><text:span text:style-name="T10">(a) a juntada, à presente ação civil pública, do Inquérito Civil Público nº 35.15.01.00055</text:span><text:span text:style-name="T8">;</text:span></text:p>
      <text:p text:style-name="P26"><text:span text:style-name="T8">(b) </text:span><text:span text:style-name="T46">a</text:span><text:span text:style-name="T8"> </text:span><text:span text:style-name="T36">concessão</text:span><text:span text:style-name="T36"> </text:span><text:span text:style-name="T40">de</text:span><text:span text:style-name="T36"> </text:span><text:span text:style-name="T40">liminar</text:span><text:span text:style-name="T2">,</text:span><text:span text:style-name="T2"> </text:span><text:span text:style-name="T12">inaudita</text:span><text:span text:style-name="T12"> </text:span><text:span text:style-name="T14">altera</text:span><text:span text:style-name="T12"> </text:span><text:span text:style-name="T14">pars</text:span><text:span text:style-name="T30">,</text:span><text:span text:style-name="T29"> determinando esse juízo </text:span><text:span text:style-name="T10">as medidas requeridas no capítulo anterior</text:span><text:span text:style-name="T6">;</text:span></text:p>
      <text:p text:style-name="P26"><text:span text:style-name="T123">(c)</text:span><text:span text:style-name="T123"> </text:span><text:span text:style-name="T10">a</text:span><text:span text:style-name="T8"> </text:span><text:span text:style-name="T16">citação</text:span><text:span text:style-name="T16"> </text:span><text:span text:style-name="T20">do</text:span><text:span text:style-name="T16"> R</text:span><text:span text:style-name="T20">equerido</text:span><text:span text:style-name="T26"> </text:span><text:span text:style-name="T8">para,</text:span><text:span text:style-name="T8"> </text:span><text:span text:style-name="T10">em</text:span><text:span text:style-name="T8"> </text:span><text:span text:style-name="T10">querendo,</text:span><text:span text:style-name="T8"> </text:span><text:span text:style-name="T10">oferecer</text:span><text:span text:style-name="T8"> </text:span><text:span text:style-name="T10">contestação</text:span><text:span text:style-name="T8"> </text:span><text:span text:style-name="T10">no</text:span><text:span text:style-name="T8"> </text:span><text:span text:style-name="T10">prazo</text:span><text:span text:style-name="T8"> </text:span><text:span text:style-name="T10">legal,</text:span><text:span text:style-name="T8"> </text:span><text:span text:style-name="T10">sob</text:span><text:span text:style-name="T8"> </text:span><text:span text:style-name="T10">pena</text:span><text:span text:style-name="T8"> </text:span><text:span text:style-name="T10">de</text:span><text:span text:style-name="T8"> </text:span><text:span text:style-name="T10">revelia</text:span><text:span text:style-name="T8"> </text:span><text:span text:style-name="T10">e</text:span><text:span text:style-name="T8"> </text:span><text:span text:style-name="T10">confissão;</text:span></text:p>
      <text:p text:style-name="P27"><text:span text:style-name="T8">(d)</text:span><text:span text:style-name="T8"> </text:span><text:span text:style-name="T10">seja</text:span><text:span text:style-name="T8"> </text:span><text:span text:style-name="T10">o</text:span><text:span text:style-name="T8"> </text:span><text:span text:style-name="T10">presente</text:span><text:span text:style-name="T8"> </text:span><text:span text:style-name="T10">pedido</text:span><text:span text:style-name="T8"> </text:span><text:span text:style-name="T36">julgado</text:span><text:span text:style-name="T36"> </text:span><text:span text:style-name="T40">procedente,</text:span><text:span text:style-name="T36"> </text:span><text:span text:style-name="T40">condenando-se</text:span><text:span text:style-name="T2"> </text:span><text:span text:style-name="T8">o</text:span><text:span text:style-name="T8"> M</text:span><text:span text:style-name="T10">unicípio</text:span><text:span text:style-name="T8"> </text:span><text:span text:style-name="T10">de</text:span><text:span text:style-name="T8"> Telha</text:span><text:span text:style-name="T10">/SE</text:span><text:span text:style-name="T8"> </text:span><text:span text:style-name="T10">na</text:span><text:span text:style-name="T8"> </text:span><text:span text:style-name="T10">obrigação</text:span><text:span text:style-name="T8"> </text:span><text:span text:style-name="T10">de</text:span><text:span text:style-name="T8"> </text:span><text:span text:style-name="T10">fazer,</text:span><text:span text:style-name="T8"> </text:span><text:span text:style-name="T10">consistente</text:span><text:span text:style-name="T8"> </text:span><text:span text:style-name="T10">no</text:span><text:span text:style-name="T8"> </text:span><text:span text:style-name="T10">correto,</text:span><text:span text:style-name="T8"> </text:span><text:span text:style-name="T10">regular</text:span><text:span text:style-name="T8"> </text:span><text:span text:style-name="T10">e</text:span><text:span text:style-name="T8"> </text:span><text:span text:style-name="T10">contínuo</text:span><text:span text:style-name="T8"> </text:span><text:span text:style-name="T10">pagamento</text:span><text:span text:style-name="T8"> </text:span><text:span text:style-name="T10">dos</text:span><text:span text:style-name="T8"> </text:span><text:span text:style-name="T10">salários</text:span><text:span text:style-name="T8"> </text:span><text:span text:style-name="T10">(vencidos</text:span><text:span text:style-name="T8"> </text:span><text:span text:style-name="T10">e</text:span><text:span text:style-name="T8"> </text:span><text:span text:style-name="T10">vincendos,</text:span><text:span text:style-name="T8"> </text:span><text:span text:style-name="T10">inclusive</text:span><text:span text:style-name="T8"> </text:span><text:span text:style-name="T10">13º)</text:span><text:span text:style-name="T8"> </text:span><text:span text:style-name="T10">de</text:span><text:span text:style-name="T8"> </text:span><text:span text:style-name="T10">todos</text:span><text:span text:style-name="T8"> </text:span><text:span text:style-name="T10">os</text:span><text:span text:style-name="T8"> </text:span><text:span text:style-name="T10">servidores</text:span><text:span text:style-name="T8"> </text:span><text:span text:style-name="T10">públicos</text:span><text:span text:style-name="T8"> </text:span><text:span text:style-name="T10">municipais,</text:span><text:span text:style-name="T8"> </text:span><text:span text:style-name="T10">seja</text:span><text:span text:style-name="T8"> </text:span><text:span text:style-name="T10">ele</text:span><text:span text:style-name="T8"> </text:span><text:span text:style-name="T10">efetivo</text:span><text:span text:style-name="T8"> </text:span><text:span text:style-name="T10">ou</text:span><text:span text:style-name="T8"> </text:span><text:span text:style-name="T10">comissionado</text:span><text:span text:style-name="T8"> </text:span><text:span text:style-name="T10">ou</text:span><text:span text:style-name="T8"> </text:span><text:span text:style-name="T10">temporário,</text:span><text:span text:style-name="T8"> </text:span><text:span text:style-name="T10">bem</text:span><text:span text:style-name="T8"> </text:span><text:span text:style-name="T10">assim</text:span><text:span text:style-name="T8"> </text:span><text:span text:style-name="T10">a</text:span><text:span text:style-name="T8"> </text:span><text:span text:style-name="T10">abster-se</text:span><text:span text:style-name="T8"> </text:span><text:span text:style-name="T10">de</text:span><text:span text:style-name="T8"> </text:span><text:span text:style-name="T10">atrasar</text:span><text:span text:style-name="T8"> </text:span><text:span text:style-name="T10">o</text:span><text:span text:style-name="T8"> </text:span><text:span text:style-name="T10">adimplemento</text:span><text:span text:style-name="T8"> </text:span><text:span text:style-name="T10">da</text:span><text:span text:style-name="T8"> </text:span><text:span text:style-name="T10">remuneração</text:span><text:span text:style-name="T8"> </text:span><text:span text:style-name="T10">do</text:span><text:span text:style-name="T8"> </text:span><text:span text:style-name="T10">funcionalismo</text:span><text:span text:style-name="T8"> </text:span><text:span text:style-name="T10">público</text:span><text:span text:style-name="T8"> </text:span><text:span text:style-name="T10">municipal</text:span><text:span text:style-name="T8">;</text:span></text:p>
      <text:p text:style-name="P26"><text:soft-page-break/><text:span text:style-name="T8">(e)</text:span><text:span text:style-name="T8"> </text:span><text:span text:style-name="T10">na</text:span><text:span text:style-name="T8"> </text:span><text:span text:style-name="T10">hipótese</text:span><text:span text:style-name="T8"> </text:span><text:span text:style-name="T10">de</text:span><text:span text:style-name="T8"> </text:span><text:span text:style-name="T10">descumprimento</text:span><text:span text:style-name="T8"> </text:span><text:span text:style-name="T10">das</text:span><text:span text:style-name="T8"> </text:span><text:span text:style-name="T10">medidas</text:span><text:span text:style-name="T8"> </text:span><text:span text:style-name="T10">impostas</text:span><text:span text:style-name="T8"> </text:span><text:span text:style-name="T10">em</text:span><text:span text:style-name="T8"> </text:span><text:span text:style-name="T10">sede</text:span><text:span text:style-name="T8"> </text:span><text:span text:style-name="T10">liminar,</text:span><text:span text:style-name="T8"> </text:span><text:span text:style-name="T10">seja tal descumprimento certificado nos autos, com extração de cópia integral do feito e remessa ao Procurador-Geral de Justiça, para a verificação da incidência da norma contida no art. 35, IV, da Constituição Federal (ação interventiva);</text:span></text:p>
      <text:p text:style-name="P28"><text:span text:style-name="T8">(f)</text:span><text:span text:style-name="T8"> </text:span><text:span text:style-name="T10">a</text:span><text:span text:style-name="T8"> </text:span><text:span text:style-name="T10">produção</text:span><text:span text:style-name="T8"> </text:span><text:span text:style-name="T10">de</text:span><text:span text:style-name="T8"> </text:span><text:span text:style-name="T10">todos</text:span><text:span text:style-name="T8"> </text:span><text:span text:style-name="T10">os</text:span><text:span text:style-name="T8"> </text:span><text:span text:style-name="T10">meios</text:span><text:span text:style-name="T8"> </text:span><text:span text:style-name="T10">de</text:span><text:span text:style-name="T8"> </text:span><text:span text:style-name="T10">prova</text:span><text:span text:style-name="T8"> </text:span><text:span text:style-name="T10">em</text:span><text:span text:style-name="T8"> </text:span><text:span text:style-name="T10">direito</text:span><text:span text:style-name="T8"> </text:span><text:span text:style-name="T10">admitidas,</text:span><text:span text:style-name="T8"> </text:span><text:span text:style-name="T10">em</text:span><text:span text:style-name="T8"> </text:span><text:span text:style-name="T10">especial</text:span><text:span text:style-name="T8"> </text:span><text:span text:style-name="T10">prova</text:span><text:span text:style-name="T8"> </text:span><text:span text:style-name="T10">documental,</text:span><text:span text:style-name="T8"> </text:span><text:span text:style-name="T10">pericial</text:span><text:span text:style-name="T8"> </text:span><text:span text:style-name="T10">e</text:span><text:span text:style-name="T8"> </text:span><text:span text:style-name="T10">testemunhal,</text:span><text:span text:style-name="T8"> </text:span><text:span text:style-name="T10">cujo</text:span><text:span text:style-name="T8"> </text:span><text:span text:style-name="T10">rol</text:span><text:span text:style-name="T8"> </text:span><text:span text:style-name="T10">será</text:span><text:span text:style-name="T8"> </text:span><text:span text:style-name="T10">apresentado</text:span><text:span text:style-name="T8"> </text:span><text:span text:style-name="T10">oportunamente.</text:span></text:p>
      <text:p text:style-name="P28"><text:span text:style-name="T46">Dá-se</text:span><text:span text:style-name="T8"> </text:span><text:span text:style-name="T10">à</text:span><text:span text:style-name="T8"> </text:span><text:span text:style-name="T10">causa</text:span><text:span text:style-name="T8"> </text:span><text:span text:style-name="T10">o</text:span><text:span text:style-name="T8"> </text:span><text:span text:style-name="T10">valor</text:span><text:span text:style-name="T8"> </text:span><text:span text:style-name="T10">de</text:span><text:span text:style-name="T8"> </text:span><text:span text:style-name="T10">R$</text:span><text:span text:style-name="T8"> 1.000.000,00 (um milhão de reais).</text:span></text:p>
      <text:p text:style-name="P28"><text:span text:style-name="T8">Nestes</text:span><text:span text:style-name="T8"> </text:span><text:span text:style-name="T10">termos,</text:span><text:span text:style-name="T8"> pede d</text:span><text:span text:style-name="T10">eferimento.</text:span></text:p>
      <text:p text:style-name="P28"><text:span text:style-name="T8">Telha/SE, 05</text:span><text:span text:style-name="T8"> </text:span><text:span text:style-name="T10">de</text:span><text:span text:style-name="T8"> outubro </text:span><text:span text:style-name="T10">de</text:span><text:span text:style-name="T8"> </text:span><text:span text:style-name="T10">2016.</text:span></text:p>
      <text:p text:style-name="P34"/>
      <text:p text:style-name="P34"/>
      <text:p text:style-name="P34"><text:span text:style-name="T86">ANTONIO</text:span><text:span text:style-name="T87"> </text:span><text:span text:style-name="T86">FERNANDES</text:span><text:span text:style-name="T87"> </text:span><text:span text:style-name="T86">DA</text:span><text:span text:style-name="T87"> </text:span><text:span text:style-name="T86">SILVA</text:span><text:span text:style-name="T87"> </text:span><text:span text:style-name="T86">JÚNIOR</text:span></text:p>
      <text:p text:style-name="P34"><text:span text:style-name="T22">Promotor</text:span><text:span text:style-name="T22"> </text:span><text:span text:style-name="T24">de</text:span><text:span text:style-name="T22"> </text:span><text:span text:style-name="T24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Verdana-Bold" svg:font-family="Verdana-Bold"/>
    <style:font-face style:name="TimesNewRomanPSMT" svg:font-family="TimesNewRomanPSMT" style:font-family-generic="roman"/>
    <style:font-face style:name="Verdana-Italic" svg:font-family="Verdana-Italic" style:font-family-generic="script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6.35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argm" style:family="paragraph" style:parent-style-name="Standard">
      <style:paragraph-properties fo:margin-left="3.307cm" fo:margin-right="0cm" fo:text-indent="0cm" style:auto-text-indent="false"/>
      <style:text-properties fo:color="#000000" style:font-name="Times New Roman" style:font-name-complex="Times New Roma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style:font-name="Times New Roman" style:font-name-complex="Times New Roman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501cm" style:auto-text-indent="false"/>
      <style:text-properties style:font-name="Verdana" style:font-name-complex="Verdana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4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WW-Absatz-Standardschriftart111" style:family="text"/>
    <style:style style:name="WW8Num2z4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8Num3z4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8Num4z4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-Absatz-Standardschriftart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>
      <style:text-properties style:use-window-font-color="true" style:font-name="Arial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/>
    </style:style>
    <style:style style:name="MP3" style:family="paragraph" style:parent-style-name="Standard">
      <style:paragraph-properties style:line-height-at-least="0.353cm" fo:text-align="center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8pt" fo:font-weight="normal" style:font-size-asian="8pt" style:font-weight-asian="normal" style:font-weight-complex="normal"/>
    </style:style>
    <style:style style:name="MP5" style:family="paragraph" style:parent-style-name="Footer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0.11pt solid #000000" fo:border-bottom="none">
        <style:background-image/>
      </style:paragraph-properties>
    </style:style>
    <style:style style:name="MT1" style:family="text">
      <style:text-properties style:font-name="Times New Roman" fo:font-size="12pt" fo:text-shadow="1pt 1pt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style:font-name="Times New Roman" fo:font-size="12pt" fo:text-shadow="1pt 1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T3" style:family="text">
      <style:text-properties style:use-window-font-color="true" style:font-name="Times New Roman" fo:font-size="11pt" fo:language="pt" fo:country="BR" fo:font-style="normal" fo:text-shadow="1pt 1pt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T4" style:family="text">
      <style:text-properties style:use-window-font-color="true" style:font-name="Times New Roman" fo:font-size="11pt" fo:language="pt" fo:country="BR" fo:font-style="normal" fo:text-shadow="1pt 1pt" fo:font-weight="bold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MT5" style:family="text">
      <style:text-properties fo:font-size="8pt" fo:font-weight="normal" fo:background-color="transparent" style:font-size-asian="8pt" style:font-weight-asian="normal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62cm" fo:margin-bottom="1.743cm" fo:margin-left="3.052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22cm" fo:margin-bottom="3.424cm" style:dynamic-spacing="true"/>
      </style:header-style>
      <style:footer-style>
        <style:header-footer-properties fo:min-height="1.524cm" fo:margin-top="1.4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734cm" svg:height="1.722cm" draw:z-index="1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E</text:span><text:span text:style-name="MT2"> </text:span><text:span text:style-name="MT1">SERGIPE</text:span></text:p>
        <text:p text:style-name="MP3"><text:span text:style-name="MT3">1ª</text:span><text:span text:style-name="MT3"> </text:span><text:span text:style-name="MT4">PROMOTORIA</text:span><text:span text:style-name="MT3"> </text:span><text:span text:style-name="MT4">DE</text:span><text:span text:style-name="MT3"> </text:span><text:span text:style-name="MT4">JUSTIÇA</text:span><text:span text:style-name="MT3"> </text:span><text:span text:style-name="MT4">CÍVEL</text:span><text:span text:style-name="MT3"> </text:span><text:span text:style-name="MT4">E</text:span><text:span text:style-name="MT3"> </text:span><text:span text:style-name="MT4">CRIMINAL</text:span><text:span text:style-name="MT3"> </text:span><text:span text:style-name="MT4">DA</text:span><text:span text:style-name="MT3"> </text:span><text:span text:style-name="MT4">COMARCA</text:span><text:span text:style-name="MT3"> </text:span><text:span text:style-name="MT4">DE</text:span><text:span text:style-name="MT3"> </text:span><text:span text:style-name="MT4">PROPRIÁ</text:span></text:p>
        <text:p text:style-name="MP3"><text:span text:style-name="MT3">Curadoria</text:span><text:span text:style-name="MT3"> </text:span><text:span text:style-name="MT4">do</text:span><text:span text:style-name="MT3"> </text:span><text:span text:style-name="MT4">Patrimônio</text:span><text:span text:style-name="MT3"> </text:span><text:span text:style-name="MT4">Público</text:span></text:p>
      </style:header>
      <style:footer>
        <text:p text:style-name="MP4">1ª Promotoria de Justiça Cível e Criminal da Comarca de Propriá/SE - Fórum Juiz João Fernandes de Britto Endereço: Av. João Barbosa Porto, s/n, Bela Vista, Propriá/SE - CEP: 49900-000 – tel./fax: (79) 3322-1220/3322-5600</text:p>
        <text:p text:style-name="MP5"><text:span text:style-name="MT5"><text:page-number text:select-page="current">19</text:page-number></text:span><text:span text:style-name="MT5">/</text:span><text:span text:style-name="MT5"><text:page-count style:num-format="1"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OUTOR JUIZ DE DIREITO DA COMARCA DE TOCA</dc:title>
    <meta:initial-creator>Sandro Cavalcanti Rollo</meta:initial-creator>
    <meta:creation-date>2005-06-21T12:05:00</meta:creation-date>
    <dc:date>2016-10-25T16:23:24.708000000</dc:date>
    <meta:print-date>2007-08-13T11:12:00</meta:print-date>
    <meta:editing-cycles>4</meta:editing-cycles>
    <meta:editing-duration>PT10M</meta:editing-duration>
    <meta:document-statistic meta:table-count="0" meta:image-count="0" meta:object-count="1" meta:page-count="19" meta:paragraph-count="123" meta:word-count="5437" meta:character-count="36012" meta:non-whitespace-character-count="30657"/>
    <meta:generator>LibreOffice/4.1.1.2$Windows_x86 LibreOffice_project/7e4286b58adc75a14f6d83f53a03b6c11fa2903</meta:generator>
  </office:meta>
</office:document-meta>
</file>