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officeooo:paragraph-rsid="00225446" style:font-size-asian="10pt" style:font-size-complex="10pt"/>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Verdana" officeooo:paragraph-rsid="00225446"/>
    </style:style>
    <style:style style:name="P3" style:family="paragraph" style:parent-style-name="Standard">
      <style:paragraph-properties fo:margin-top="0cm" fo:margin-bottom="0cm" style:contextual-spacing="false"/>
      <style:text-properties style:font-name="Times New Roman1" fo:font-size="10pt" style:font-size-asian="10pt" style:font-size-complex="10pt"/>
    </style:style>
    <style:style style:name="P4" style:family="paragraph" style:parent-style-name="Standard">
      <style:paragraph-properties fo:margin-top="0cm" fo:margin-bottom="0cm" style:contextual-spacing="false" fo:text-align="justify" style:justify-single-word="false"/>
      <style:text-properties style:font-name="Times New Roman1" fo:font-size="10pt" style:font-size-asian="10pt" style:font-size-complex="10pt"/>
    </style:style>
    <style:style style:name="P5" style:family="paragraph" style:parent-style-name="Standard">
      <style:paragraph-properties fo:margin-top="0cm" fo:margin-bottom="0cm" style:contextual-spacing="false"/>
      <style:text-properties style:font-name="Verdana" fo:font-size="10pt"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style:font-name="Verdana" fo:font-size="10pt"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8"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size-complex="10pt"/>
    </style:style>
    <style:style style:name="P9" style:family="paragraph" style:parent-style-name="Standard">
      <style:paragraph-properties fo:margin-top="0cm" fo:margin-bottom="0cm" style:contextual-spacing="false" fo:text-align="justify" style:justify-single-word="false"/>
      <style:text-properties fo:color="#000000" style:font-name="Verdana" fo:font-size="10pt" style:text-underline-style="none" style:font-size-asian="10pt" style:font-size-complex="10pt"/>
    </style:style>
    <style:style style:name="P10" style:family="paragraph" style:parent-style-name="Footnote">
      <style:paragraph-properties fo:margin-left="0cm" fo:margin-right="0cm" fo:text-indent="0cm" style:auto-text-indent="false"/>
      <style:text-properties style:font-name="Verdana" officeooo:rsid="00171994" officeooo:paragraph-rsid="00171994"/>
    </style:style>
    <style:style style:name="P11" style:family="paragraph" style:parent-style-name="Text_20_body">
      <style:paragraph-properties fo:margin-top="0cm" fo:margin-bottom="0cm" style:contextual-spacing="false" fo:text-align="justify" style:justify-single-word="false"/>
      <style:text-properties style:font-name="Verdana"/>
    </style:style>
    <style:style style:name="P12" style:family="paragraph" style:parent-style-name="Text_20_body">
      <style:paragraph-properties fo:margin-top="0cm" fo:margin-bottom="0cm" style:contextual-spacing="false" fo:text-align="justify" style:justify-single-word="false"/>
      <style:text-properties style:font-name="Verdana" officeooo:paragraph-rsid="00222961"/>
    </style:style>
    <style:style style:name="P13" style:family="paragraph" style:parent-style-name="Text_20_body">
      <style:paragraph-properties fo:margin-top="0cm" fo:margin-bottom="0cm" style:contextual-spacing="false" fo:text-align="center" style:justify-single-word="false"/>
      <style:text-properties style:font-name="Verdana"/>
    </style:style>
    <style:style style:name="P14" style:family="paragraph" style:parent-style-name="Text_20_body">
      <style:paragraph-properties fo:margin-top="0cm" fo:margin-bottom="0cm" style:contextual-spacing="false" fo:text-align="center" style:justify-single-word="false"/>
      <style:text-properties style:font-name="Verdana" fo:font-weight="bold" style:font-weight-asian="bold" style:font-weight-complex="bold"/>
    </style:style>
    <style:style style:name="P15" style:family="paragraph" style:parent-style-name="Text_20_body">
      <style:paragraph-properties fo:margin-top="0cm" fo:margin-bottom="0cm" style:contextual-spacing="false" fo:text-align="justify" style:justify-single-word="false"/>
      <style:text-properties style:font-name="Verdana" fo:font-weight="bold" style:font-weight-asian="bold" style:font-weight-complex="bold"/>
    </style:style>
    <style:style style:name="P16" style:family="paragraph" style:parent-style-name="Text_20_body">
      <style:paragraph-properties fo:margin-top="0cm" fo:margin-bottom="0cm" style:contextual-spacing="false" fo:text-align="center" style:justify-single-word="false"/>
      <style:text-properties style:font-name="Verdana" fo:font-weight="normal" style:font-weight-asian="normal" style:font-weight-complex="normal"/>
    </style:style>
    <style:style style:name="P17" style:family="paragraph" style:parent-style-name="Text_20_body">
      <style:paragraph-properties fo:margin-top="0cm" fo:margin-bottom="0cm" style:contextual-spacing="false" fo:text-align="center" style:justify-single-word="false"/>
      <style:text-properties style:font-name="Verdana" officeooo:rsid="002811f9" officeooo:paragraph-rsid="002811f9"/>
    </style:style>
    <style:style style:name="T1" style:family="text">
      <style:text-properties style:font-name="Times New Roman"/>
    </style:style>
    <style:style style:name="T2" style:family="text">
      <style:text-properties style:font-name="Times New Roman" style:text-underline-style="none"/>
    </style:style>
    <style:style style:name="T3" style:family="text">
      <style:text-properties style:font-name="Times New Roman" style:text-underline-style="none" fo:font-weight="bold" style:font-weight-asian="bold" style:font-weight-complex="bold"/>
    </style:style>
    <style:style style:name="T4" style:family="text">
      <style:text-properties style:font-name="Times New Roman" style:text-underline-style="none" officeooo:rsid="00253499"/>
    </style:style>
    <style:style style:name="T5" style:family="text">
      <style:text-properties style:font-name="Times New Roman1"/>
    </style:style>
    <style:style style:name="T6" style:family="text">
      <style:text-properties style:font-name="Times New Roman1" officeooo:rsid="00252416"/>
    </style:style>
    <style:style style:name="T7" style:family="text">
      <style:text-properties style:font-name="Arial1"/>
    </style:style>
    <style:style style:name="T8" style:family="text">
      <style:text-properties style:text-position="super 58%" style:font-name="Times New Roman" style:text-underline-style="solid" style:text-underline-width="auto" style:text-underline-color="font-color"/>
    </style:style>
    <style:style style:name="T9" style:family="text">
      <style:text-properties style:text-position="super 58%" style:font-name="Verdana" style:text-underline-style="solid" style:text-underline-width="auto" style:text-underline-color="font-color"/>
    </style:style>
    <style:style style:name="T10" style:family="text">
      <style:text-properties fo:color="#0000ff" style:text-underline-style="solid" style:text-underline-width="auto" style:text-underline-color="font-color"/>
    </style:style>
    <style:style style:name="T11" style:family="text">
      <style:text-properties fo:color="#0000ff" style:font-name="Verdana" style:text-underline-style="solid" style:text-underline-width="auto" style:text-underline-color="font-color"/>
    </style:style>
    <style:style style:name="T12" style:family="text">
      <style:text-properties fo:color="#000000" style:text-underline-style="none"/>
    </style:style>
    <style:style style:name="T13" style:family="text">
      <style:text-properties style:font-name="Verdana"/>
    </style:style>
    <style:style style:name="T14" style:family="text">
      <style:text-properties style:font-name="Verdana" style:text-underline-style="none"/>
    </style:style>
    <style:style style:name="T15" style:family="text">
      <style:text-properties style:font-name="Verdana" style:text-underline-style="none" fo:font-weight="bold" style:font-weight-asian="bold" style:font-weight-complex="bold"/>
    </style:style>
    <style:style style:name="T16" style:family="text">
      <style:text-properties style:font-name="Verdana" style:text-underline-style="none" officeooo:rsid="00253499"/>
    </style:style>
    <style:style style:name="T17" style:family="text">
      <style:text-properties style:font-name="Verdana" style:text-underline-style="none" fo:font-weight="normal" style:font-weight-asian="normal" style:font-weight-complex="normal"/>
    </style:style>
    <style:style style:name="T18" style:family="text">
      <style:text-properties style:font-name="Verdana" style:text-underline-style="solid" style:text-underline-width="auto" style:text-underline-color="font-color" fo:font-weight="normal" style:font-weight-asian="normal" style:font-weight-complex="normal"/>
    </style:style>
    <style:style style:name="T19" style:family="text">
      <style:text-properties officeooo:rsid="00252416"/>
    </style:style>
    <style:style style:name="T20" style:family="text">
      <style:text-properties fo:font-size="10pt" style:font-size-asian="10pt" style:font-size-complex="10pt"/>
    </style:style>
    <style:style style:name="T21" style:family="text">
      <style:text-properties fo:font-size="10pt" officeooo:rsid="00252416" style:font-size-asian="10pt" style:font-size-complex="10pt"/>
    </style:style>
    <style:style style:name="T22" style:family="text">
      <style:text-properties officeooo:rsid="002811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INISTÉRIO PÚBLICO DO ESTADO DA BAHIA</text:p>
      <text:p text:style-name="P14">PROMOTORIA DE JUSTIÇA DA COMARCA DE _________________</text:p>
      <text:p text:style-name="P15"/>
      <text:p text:style-name="P16">PROCEDIMENTO PREPARATÓRIO DE INQUÉRITO CIVIL Nº_____/2015</text:p>
      <text:p text:style-name="P14"/>
      <text:p text:style-name="P16">RECOMENDAÇÃO Nº ____/2016</text:p>
      <text:p text:style-name="P13"/>
      <text:p text:style-name="P11">O Ministério Público do Estado da Bahia, por seu Promotor de Justiça que a esta subscreve, no desempenho de suas atribuições constitucionais e legais, com fulcro nas disposições contidas no art. 129, II, da Constituição Federal, na Lei nº 8.625/93, na Lei Complementar Estadual nº 02/90, da Lei nº 8.429/92, e demais diplomas legislativos pertinentes à espécie, e</text:p>
      <text:p text:style-name="P11"/>
      <text:p text:style-name="P11">CONSIDERANDO que compete ao Ministério Público zelar pela “defesa da ordem jurídica, do regime democrático e dos interesses sociais e individuais indisponíveis” (art. 127 da Constituição Federal e art. 1º da Lei nº 8.625/93);</text:p>
      <text:p text:style-name="P11"/>
      <text:p text:style-name="P11">CONSIDERANDO que a Administração Pública direta e indireta de qualquer dos Poderes da União, dos Estados, do Distrito Federal e dos Municípios obedecerá aos princípios da legalidade, impessoalidade, moralidade, publicidade e eficiência (Constituição Federal, art. 37);</text:p>
      <text:p text:style-name="P11"/>
      <text:p text:style-name="P11">CONSIDERANDO que é decorrência dos princípios da publicidade, legalidade e moralidade a obrigatoriedade de prestação de contas de todos os convênios, contratos de repasse e instrumentos correlatos, quando firmados entre Municípios e os Governos Federal e Estadual;</text:p>
      <text:p text:style-name="P11"/>
      <text:p text:style-name="P11">CONSIDERANDO que um dos objetivos precípuos do Ministério Público é a fiscalização da correta utilização das verbas públicas próprias ou recebidas de outros entes federativos;</text:p>
      <text:p text:style-name="P11"/>
      <text:p text:style-name="P11">CONSIDERANDO que a ausência de prestação de contas, por parte do Prefeito, acarreta consequências penais (Decreto-Lei nº 201/67, art. 1º, inciso VII<text:note text:id="ftn1" text:note-class="footnote"><text:note-citation>1</text:note-citation><text:note-body><text:p text:style-name="P1"><text:span text:style-name="T5"><text:s/></text:span><text:span text:style-name="T13">Art. 1º São crimes de responsabilidade dos Prefeitos Municipal, sujeitos ao julgamento do Poder Judiciário, independentemente do pronunciamento da Câmara dos Vereadores:</text:span></text:p><text:p text:style-name="P2"><text:span text:style-name="T20">VII - Deixar de prestar contas, no devido tempo, ao órgão competente, da aplicação de recursos, empréstimos subvenções ou auxílios internos ou externos, recebidos a qualquer </text:span><text:span text:style-name="T21">título</text:span><text:span text:style-name="T20">;</text:span></text:p></text:note-body></text:note>) e no âmbito da improbidade administrativa (Lei nº 8.429/92, art. 11, inciso VI<text:note text:id="ftn2" text:note-class="footnote"><text:note-citation>2</text:note-citation><text:note-body><text:p text:style-name="P4"><text:s/><text:span text:style-name="T13">Art. 11. Constitui ato de improbidade administrativa que atenta contra os princípios da administração pública qualquer ação ou omissão que viole os deveres de honestidade, imparcialidade, legalidade, e lealdade às instituições, e notadamente:</text:span></text:p><text:p text:style-name="P6">VI - deixar de prestar contas quando esteja obrigado a fazê-lo;</text:p></text:note-body></text:note>), além de eventual decretação de intervenção no município;</text:p>
      <text:p text:style-name="P11"/>
      <text:p text:style-name="P11">CONSIDERANDO que o presente instrumento tem um caráter preventivo e pedagógico, uma vez que muitos gestores, em situações de ausência de <text:soft-page-break/>prestação de contas sob sua responsabilidade, costumam passar, indevidamente, a responsabilidade para os seus sucessores, alegando ignorância no que tange à sua responsabilidade;</text:p>
      <text:p text:style-name="P11"/>
      <text:p text:style-name="P11">CONSIDERANDO também o dever de os atuais Prefeitos e demais servidores municipais assegurarem a continuidade dos atos da Administração Pública, em especial com a permanência dos serviços essenciais prestados à população e com a manutenção do seu quadro funcional, com a guarda e manutenção dos bens, arquivos, livros e documentos públicos em seu poder, tendo em mira a proximidade da transição administrativa que ocorrerá em muitos municípios do Estado;</text:p>
      <text:p text:style-name="P11"/>
      <text:p text:style-name="P11">CONSIDERANDO que, historicamente, as transições de poder nos municípios são marcadas por ocorrências de irregularidades e de práticas atentatórias a tais princípios, produzindo efeitos perniciosos para toda a sociedade e gravames financeiros aos cofres públicos dos municípios, além da perda ou destruição do acervo documental do ente, especialmente no final dos respectivos mandatos de Prefeitos, dificultando ou inviabilizando os desempenhos por parte dos novos gestores;</text:p>
      <text:p text:style-name="P11"/>
      <text:p text:style-name="P11">CONSIDERANDO que algumas dessas práticas nocivas provocam a interrupção dos serviços essenciais para toda a sociedade, com sérios gravames a serem suportados pelo cidadão;</text:p>
      <text:p text:style-name="P11"/>
      <text:p text:style-name="P11">CONSIDERANDO a existência de esforços do Ministério Público da Bahia e de outros órgãos e instituições que atuam no controle da Administração Pública, para o desenvolvimento de ação preventiva visando a reduzir ou eliminar os riscos de ocorrência de tais situações no âmbito das Administrações Públicas municipais, especialmente naquelas em que os atuais gestores não lograram êxito na pretensão de reeleição ou não conseguiram eleger os candidatos por eles apoiados;</text:p>
      <text:p text:style-name="P11"/>
      <text:p text:style-name="P11">CONSIDERANDO que é dever do administrador público a obediência à ordem cronológica de pagamento, consoante art. 5º da Lei nº 8.666/93<text:note text:id="ftn3" text:note-class="footnote"><text:note-citation>3</text:note-citation><text:note-body><text:p text:style-name="P7"><text:span text:style-name="T7"><text:s/></text:span><text:span text:style-name="T13">Art. 5</text:span><text:span text:style-name="T9">o</text:span><text:span text:style-name="T14"> Todos os valores, preços e custos utilizados nas licitações terão como expressão monetária a moeda corrente nacional, ressalvado o disposto no art. 42 desta Lei, </text:span><text:span text:style-name="T18">devendo cada unidade da Administração, no pagamento das obrigações relativas ao fornecimento de bens, locações, realização de obras e prestação de serviços, obedecer, para cada fonte diferenciada de recursos, a estrita ordem cronológica das datas de suas exigibilidades,</text:span><text:span text:style-name="T14"> salvo quando presentes relevantes razões de interesse público e mediante prévia justificativa da autoridade competente, devidamente publicada. </text:span><text:span text:style-name="T16">(grifo nosso)</text:span></text:p></text:note-body></text:note>, que obriga especialmente a criação de lista de ordem de credor, e que o seu desrespeito poderá configurar o crime específico do art. 92<text:note text:id="ftn4" text:note-class="footnote"><text:note-citation>4</text:note-citation><text:note-body><text:p text:style-name="P8"><text:s/><text:span text:style-name="T13">Art. 92. Admitir, possibilitar ou dar causa a qualquer modificação ou vantagem, inclusive prorrogação contratual, em favor do adjudicatário, durante a execução dos contratos celebrados com o Poder Público, sem autorização em lei, no ato convocatório da licitação ou nos respectivos instrumentos contratuais, ou, ainda, pagar fatura com preterição da ordem cronológica de sua exigibilidade, observado o disposto no art. 121 desta Lei: </text:span><text:span text:style-name="T11">(Redação dada pela Lei nº 8.883, de 1994)</text:span></text:p><text:p text:style-name="P6"><text:span text:style-name="T12">Pena - detenção, de dois a quatro anos, e multa. </text:span><text:span text:style-name="T10">(Redação dada pela Lei nº 8.883, de 1994)</text:span></text:p><text:p text:style-name="P9">Parágrafo único. Incide na mesma pena o contratado que, tendo comprovadamente concorrido para a consumação da ilegalidade, obtém vantagem indevida ou se beneficia, injustamente, das modificações ou prorrogações contratuais.</text:p></text:note-body></text:note>, da <text:soft-page-break/>mesma Lei;</text:p>
      <text:p text:style-name="P11"/>
      <text:p text:style-name="P11">CONSIDERANDO que, nos termos do Decreto-Lei nº 201/1967, art. 1º, XII<text:note text:id="ftn5" text:note-class="footnote"><text:note-citation>5</text:note-citation><text:note-body><text:p text:style-name="P3"><text:s/><text:span text:style-name="T13">Art. 1º São crimes de responsabilidade dos Prefeitos Municipal, sujeitos ao julgamento do Poder Judiciário, independentemente do pronunciamento da Câmara dos Vereadores:</text:span></text:p><text:p text:style-name="P5">XII - Antecipar ou inverter a ordem de pagamento a credores do Município, sem vantagem para o erário;</text:p></text:note-body></text:note>, constitui crime de responsabilidade do Prefeito, sujeito a julgamento do Poder Judiciário, independentemente do pronunciamento da Câmara de Vereadores, antecipar ou inverter a ordem de pagamento a credores do Município, sem vantagem para o erário;</text:p>
      <text:p text:style-name="P11"/>
      <text:p text:style-name="P11">CONSIDERANDO a necessidade de serem adotados procedimentos administrativos e legais quando da transição de governo, de modo a não inibir, prejudicar ou retardar as ações e serviços em prol da comunidade, evitando a descontinuidade administrativa no município; RESOLVE</text:p>
      <text:p text:style-name="P11"/>
      <text:p text:style-name="P11">RECOMENDAR a Vossa Excelência que:</text:p>
      <text:p text:style-name="P11"/>
      <text:p text:style-name="P11">1) Apresente, ao órgão competente, a devida prestação de contas de todos os convênios (contratos de repasse e instrumentos correlatos) celebrados com os Governo Federal e Estadual, cujo prazo para prestação de contas, parcial ou final, se encerre até o dia 31 de dezembro de 2016;</text:p>
      <text:p text:style-name="P11"/>
      <text:p text:style-name="P11">2) Providencie e disponibilize, para o respectivo sucessor ao cargo de prefeito, toda a documentação necessária e adequada para a prestação de contas dos convênios, cujo prazo de apresentação vença após 31 de dezembro de 2016<text:note text:id="ftn6" text:note-class="footnote"><text:note-citation>6</text:note-citation><text:note-body><text:p text:style-name="P10">Lembrando que constitui crime o extravio, sonegação ou inutilização de qualquer documento público ou particular (Código Penal, arts. 305, 314 e 337).</text:p></text:note-body></text:note>;</text:p>
      <text:p text:style-name="P12"/>
      <text:p text:style-name="P12">3) Por cautela, para segurança desse gestor, providencie cópia e guarde toda a documentação relacionada aos convênios executados na sua gestão, cujo prazo somente se encerrará na gestão seguinte, a fim de ter tais documentos à disposição em situações de fiscalizações futuras;</text:p>
      <text:p text:style-name="P11"/>
      <text:p text:style-name="P11">4) Apresente, quando requeridas ou houver obrigação legal, à equipe de transição, ao Poder Legislativo, aos órgãos de controle e aos cidadãos interessados todas as informações de interesse público, em especial sobre as dívidas e receitas do município, sobre a situação das licitações, dos contratos e obras municipais, bem ainda a respeito dos servidores do município (seu custo, quantidade e órgãos em que estão lotados) e dos prédios e bens públicos municipais;</text:p>
      <text:p text:style-name="P11"/>
      <text:p text:style-name="P11"><text:soft-page-break/>5) Mantenha a alimentação regular e tempestiva do sistema do Tribunal de Contas dos Municípios, bem ainda dos sistemas federais correlatos;</text:p>
      <text:p text:style-name="P11"/>
      <text:p text:style-name="P11">6) Adote todas as medidas administrativas necessárias para assegurar a continuidade dos atos da Administração Pública, em especial com a permanência dos serviços essenciais prestados à população, como saúde, educação e limpeza pública; com a manutenção do quadro de servidores; com a guarda e manutenção dos bens, arquivos, livros contábeis, computadores, mídia, sistemas, dados, extratos bancários e documentos públicos em seu poder, incluindo-se os procedimentos licitatórios e os processos de pagamento; bem ainda com o pagamento regular dos serviços públicos;</text:p>
      <text:p text:style-name="P11"/>
      <text:p text:style-name="P11">7) Não assuma obrigação cuja despesa não possa ser paga no atual exercício financeiro, a menos que seja deixada disponibilidade em caixa;</text:p>
      <text:p text:style-name="P11"/>
      <text:p text:style-name="P11">8) não autorize, ordene ou execute ato que acarrete aumento de despesa com pessoal, incluindo a revisão de remuneração;</text:p>
      <text:p text:style-name="P11"/>
      <text:p text:style-name="P11">9) Mantenha em dia o pagamento da folha de pessoal, atentando, especialmente, para o pagamento, a tempo e a modo, dos salários (vencimentos) e proventos, incluindo a gratificação natalina (13º salário) dos servidores e respeitando o princípio da impessoalidade no pagamento;</text:p>
      <text:p text:style-name="P11"/>
      <text:p text:style-name="P11">10) Abstenha-se de praticar atos que consubstanciem discriminação fundada em motivos políticos, incluindo a demissão injustificada, permitindo, ainda, o acesso regular ao posto de trabalho dos servidores próprios ou terceirizados, independentemente da ideologia político/partidária do funcionário (art. 5º, inciso VIII, Constituição Federal);</text:p>
      <text:p text:style-name="P11"/>
      <text:p text:style-name="P11">11) Abstenha-se de praticar atos de ingerência sobre empresas contratadas pelo Município para a prestação de serviços terceirizados (asseio, conservação, limpeza, vigilância, etc.), <text:span text:style-name="T22">como se imiscuir</text:span> nas atribuições próprias do empregador, com vistas a praticar atos discriminatórios por motivos políticos, como a dispensa abusiva;</text:p>
      <text:p text:style-name="P11"/>
      <text:p text:style-name="P11">12) Expeça ato de limitação de empenho e movimentação financeira para cumprimento das metas fiscais;</text:p>
      <text:p text:style-name="P11"/>
      <text:p text:style-name="P11">13) Zele pela transparência pública e acesso à informação;</text:p>
      <text:p text:style-name="P11"/>
      <text:p text:style-name="P11">14) Garanta o acompanhamento e a atuação plena e independente do sistema de controle interno;</text:p>
      <text:p text:style-name="P11"/>
      <text:p text:style-name="P11">15) Controle gastos com pessoal;</text:p>
      <text:p text:style-name="P11"/>
      <text:p text:style-name="P11"><text:soft-page-break/>16) Reconduza a dívida pública aos limites legais;</text:p>
      <text:p text:style-name="P11"/>
      <text:p text:style-name="P11">17) Respeite o prazo para repasse das consignações (previdenciárias, empréstimos consignados e outras);</text:p>
      <text:p text:style-name="P11"/>
      <text:p text:style-name="P11">18) Respeite o prazo de pagamento das obrigações patronais;</text:p>
      <text:p text:style-name="P11"/>
      <text:p text:style-name="P11">19) Não aplique recursos com finalidades específicas em fins indevidos e/ou ilegais;</text:p>
      <text:p text:style-name="P11"/>
      <text:p text:style-name="P11">20) Não inicie novos projetos sem atendimento àqueles em andamento e contempladas as despesas de conservação do patrimônio público;</text:p>
      <text:p text:style-name="P11"/>
      <text:p text:style-name="P11">21) Não realize operações de crédito por antecipação de receita orçamentária (ARO);</text:p>
      <text:p text:style-name="P11"/>
      <text:p text:style-name="P11">22) Assegure a utilização de bens públicos somente em prol da coletividade;</text:p>
      <text:p text:style-name="P11"/>
      <text:p text:style-name="P11">23) No último mês do mandato do Prefeito não pode ser empenhado mais do que o duodécimo da despesa prevista no orçamento vigente. São nulos os empenhos e os atos praticados em desacordo com o art. 59, da Lei nº 4.320/64, e acarretam a responsabilização do Prefeito;</text:p>
      <text:p text:style-name="P11"/>
      <text:p text:style-name="P11">24) Obedeça a ordem cronológica de pagamento nos contratos firmados, nos termos do art. 5º da Lei nº 8.666/93 e das correspondentes Normativas editadas pelo Tribunal de Contas dos Municípios;</text:p>
      <text:p text:style-name="P11"/>
      <text:p text:style-name="P11">25) Instaure Comissão de Transição, nos termos do ofício em anexo, com idêntico teor ao da Portaria de Instauração de Procedimento Preparatório de Inquérito Civil;</text:p>
      <text:p text:style-name="P11"/>
      <text:p text:style-name="P11">O descumprimento desta Recomendação ensejará a atuação do Ministério Público na rápida responsabilização dos infratores, com a promoção das ações penais e de improbidade administrativa cabíveis, sem prejuízo dos atos de defesa do patrimônio público, não se podendo alegar desconhecimento das consequências jurídicas de seu descumprimento em processos administrativos ou judiciais futuros.</text:p>
      <text:p text:style-name="P11"/>
      <text:p text:style-name="P11">Na certeza do pronto acatamento da presente recomendação, colho o ensejo para render votos de elevada estima e distinta consideração.</text:p>
      <text:p text:style-name="P11"/>
      <text:p text:style-name="P13">________________, ___ de outubro de 2016.</text:p>
      <text:p text:style-name="P17">Local e data</text:p>
      <text:p text:style-name="P13"/>
      <text:p text:style-name="P17">(assinatura)</text:p>
      <text:p text:style-name="P13">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4:44:59.063000000</meta:creation-date>
    <dc:date>2016-10-27T16:49:51.664000000</dc:date>
    <meta:editing-duration>PT23M22S</meta:editing-duration>
    <meta:editing-cycles>12</meta:editing-cycles>
    <meta:generator>LibreOffice/4.1.1.2$Windows_x86 LibreOffice_project/7e4286b58adc75a14f6d83f53a03b6c11fa2903</meta:generator>
    <meta:document-statistic meta:table-count="0" meta:image-count="0" meta:object-count="0" meta:page-count="5" meta:paragraph-count="61" meta:word-count="1802" meta:character-count="12248" meta:non-whitespace-character-count="10502"/>
  </office:meta>
</office:document-meta>
</file>