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end"/>
      <style:text-properties style:font-name="Courier New" style:font-name-asian="Trebuchet MS" style:font-name-complex="Courier New" fo:font-weight="bold" style:font-weight-asian="bold" style:font-weight-complex="bold"/>
    </style:style>
    <style:style style:name="P6" style:parent-style-name="Cabeçalho" style:family="paragraph">
      <style:paragraph-properties fo:text-align="end" fo:line-height="150%"/>
    </style:style>
    <style:style style:name="T7" style:parent-style-name="Fonteparág.padrão" style:family="text">
      <style:text-properties style:font-name="Courier New" style:font-name-asian="Calibri Light" style:font-name-complex="Calibri Light" fo:font-size="11pt" style:font-size-asian="11pt" style:font-size-complex="11pt"/>
    </style:style>
    <style:style style:name="T8" style:parent-style-name="Fonteparág.padrão" style:family="text">
      <style:text-properties style:font-name="Courier New" style:font-name-asian="Times New Roman" style:font-name-complex="Calibri Light" fo:font-size="11pt" style:font-size-asian="11pt" style:font-size-complex="11pt"/>
    </style:style>
    <style:style style:name="T9" style:parent-style-name="Fonteparág.padrão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0" style:parent-style-name="Cabeçalho" style:family="paragraph">
      <style:paragraph-properties fo:text-align="end" fo:line-height="150%"/>
      <style:text-properties style:font-name="Courier New" style:font-name-asian="Trebuchet MS" style:font-name-complex="Calibri Light" fo:font-size="11pt" style:font-size-asian="11pt" style:font-size-complex="11pt"/>
    </style:style>
    <style:style style:name="P11" style:parent-style-name="Cabeçalho" style:family="paragraph">
      <style:paragraph-properties fo:text-align="start" fo:line-height="150%"/>
    </style:style>
    <style:style style:name="T12" style:parent-style-name="Fonteparág.padrão" style:family="text">
      <style:text-properties style:font-name="Courier New" style:font-name-asian="Times New Roman" style:font-name-complex="Calibri Light" fo:font-size="11pt" style:font-size-asian="11pt" style:font-size-complex="11pt"/>
    </style:style>
    <style:style style:name="T13" style:parent-style-name="Fonteparág.padrão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4" style:parent-style-name="Cabeçalho" style:family="paragraph">
      <style:paragraph-properties fo:text-align="justify" fo:line-height="150%"/>
      <style:text-properties style:font-name="Courier New" fo:font-size="11pt" style:font-size-asian="11pt" style:font-size-complex="11pt"/>
    </style:style>
    <style:style style:name="P15" style:parent-style-name="Cabeçalho" style:family="paragraph">
      <style:paragraph-properties fo:text-align="start" fo:line-height="150%"/>
      <style:text-properties style:font-name="Courier New" style:font-name-complex="Calibri Light" fo:font-size="11pt" style:font-size-asian="11pt" style:font-size-complex="11pt"/>
    </style:style>
    <style:style style:name="P16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P17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18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9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P20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1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2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3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4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5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6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27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28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29" style:parent-style-name="WW-Padrão" style:family="paragraph">
      <style:paragraph-properties fo:text-align="justify" fo:line-height="150%" fo:text-indent="0.7479in"/>
    </style:style>
    <style:style style:name="T30" style:parent-style-name="Fonteparág.padrão" style:family="text">
      <style:text-properties style:font-name="Courier New" style:font-name-asian="Lucida Sans Unicode" style:font-name-complex="Calibri Light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ourier New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WW-Padrão" style:family="paragraph">
      <style:paragraph-properties fo:text-align="justify" fo:line-height="150%" fo:text-indent="0.7479in"/>
      <style:text-properties style:font-name="Courier New" style:font-name-complex="Calibri Light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right="-0.0395in" fo:text-indent="0.7479in"/>
    </style:style>
    <style:style style:name="T34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T35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T37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6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4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61" style:parent-style-name="Standard" style:family="paragraph">
      <style:paragraph-properties fo:text-align="justify" fo:line-height="150%"/>
      <style:text-properties style:font-name="Courier New" style:font-name-complex="Courier New" fo:font-size="11.5pt" style:font-size-asian="11.5pt" style:font-size-complex="11.5pt"/>
    </style:style>
    <style:style style:name="P62" style:parent-style-name="Standard" style:family="paragraph">
      <style:paragraph-properties fo:text-align="justify" fo:line-height="150%" fo:margin-right="-0.0395in" fo:text-indent="0.7479in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64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65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66" style:parent-style-name="Standard" style:family="paragraph">
      <style:paragraph-properties fo:text-align="center" fo:line-height="150%" fo:margin-right="-0.0395in" fo:text-indent="0.7479in"/>
    </style:style>
    <style:style style:name="T67" style:parent-style-name="Fonteparág.padrão" style:family="text">
      <style:text-properties style:font-name="Courier New" style:font-name-asian="Trebuchet MS" style:font-name-complex="Calibri Light" fo:font-weight="bold" style:font-weight-asian="bold" style:font-weight-complex="bold" fo:color="#000000" fo:font-size="11pt" style:font-size-asian="11pt" style:font-size-complex="11pt" fo:language="pt" fo:country="PT"/>
    </style:style>
  </office:automatic-styles>
  <office:body>
    <office:text text:use-soft-page-breaks="true">
      <text:p text:style-name="P1"/>
      <text:p text:style-name="P6"><text:span text:style-name="T7">Local</text:span><text:span text:style-name="T8">,</text:span><text:span text:style-name="T9"><text:s/>__ de outubro de 2021.</text:span></text:p>
      <text:p text:style-name="P10"/>
      <text:p text:style-name="P11"><text:span text:style-name="T12">Ofício</text:span><text:span text:style-name="T13"><text:s/>nº _____/2021</text:span></text:p>
      <text:p text:style-name="P14">Ref.: PA n. ___.9._____/2021</text:p>
      <text:p text:style-name="P15"/>
      <text:p text:style-name="P16"/>
      <text:p text:style-name="P17"><text:span text:style-name="T18">A(o) Ilustríssimo(a) Senhor(a)</text:span></text:p>
      <text:p text:style-name="P19"/>
      <text:p text:style-name="P20"><text:span text:style-name="T21">MD. Coordenador(a) da Atenção Básica de ________-BA</text:span></text:p>
      <text:p text:style-name="P22"><text:span text:style-name="T23">E-mail:<text:s/></text:span></text:p>
      <text:p text:style-name="P24"><text:span text:style-name="T25">MUNICÍPIO-BA</text:span></text:p>
      <text:p text:style-name="P26"/>
      <text:p text:style-name="P27"/>
      <text:p text:style-name="P28"/>
      <text:p text:style-name="P29"><text:span text:style-name="T30">Senhor(a) Coordenador(a)</text:span><text:span text:style-name="T31">,</text:span></text:p>
      <text:p text:style-name="P32"/>
      <text:p text:style-name="P33"><text:span text:style-name="T34">Cumprimentando-o(a) cordialmente</text:span><text:span text:style-name="T35">, venho, por intermédio do presente</text:span><text:span text:style-name="T36">,</text:span><text:span text:style-name="T37"><text:s/>solicitar,<text:s/></text:span><text:span text:style-name="T38">no prazo de 30(trinta) dias</text:span><text:span text:style-name="T39">:</text:span></text:p>
      <text:p text:style-name="P40"/>
      <text:list text:style-name="LFO2" text:continue-numbering="true">
        <text:list-item>
          <text:p text:style-name="P41"><text:span text:style-name="T42">O encaminhamento do plano de ação municipal da Rede Cegonha (Portaria SAS/MS n. 650/2011) e de informações acerca de como vem sendo realizado o ac</text:span><text:span text:style-name="T43">ompanhamento e monitoramento do referido planejamento;</text:span></text:p>
        </text:list-item>
        <text:list-item>
          <text:p text:style-name="P44"><text:span text:style-name="T45">Que informe se os casos de sífilis congênita notificados em _____ (</text:span><text:span text:style-name="T46">2020 e/ou 2021</text:span><text:span text:style-name="T47">) foram investigados, e, em caso positivo, quais as conclusões;</text:span></text:p>
        </text:list-item>
        <text:list-item>
          <text:p text:style-name="P48"><text:span text:style-name="T49">Informação acerca das providências adotadas no âmbito mu</text:span><text:span text:style-name="T50">nicipal para eliminação da sífilis congênita, notadamente àquelas que visem à<text:s/></text:span><text:soft-page-break/><text:span text:style-name="T51">captação precoce das gestantes, à garantia de testagem e tratamento para sífilis e à adesão das parcerias das gestantes;</text:span></text:p>
        </text:list-item>
        <text:list-item>
          <text:p text:style-name="P52"><text:span text:style-name="T53">Informações acerca da efetiva alimentação dos sistemas de</text:span><text:span text:style-name="T54"><text:s/>informação em saúde, notadamente o SISAB e SISLOG, bem como sobre monitoramento do desempenho das equipes de saúde da família a partir dos dados lançados nos referidos sistemas;</text:span></text:p>
        </text:list-item>
        <text:list-item>
          <text:p text:style-name="P55"><text:span text:style-name="T56">Que informe se a aplicação da benzilpenicilina benzatina está sendo realizada</text:span><text:span text:style-name="T57"><text:s/>em todas as unidades de saúde, apresentando as justificativas em caso negativo;</text:span></text:p>
        </text:list-item>
        <text:list-item>
          <text:p text:style-name="P58"><text:span text:style-name="T59">Informações acerca das providências implementadas no município para garantia do financiamento da saúde tendo em vista os parâmetros estabelecidos pelo Programa Previne Brasil<text:s/></text:span><text:span text:style-name="T60">(Portaria GM/MS n. 2.979 de 12/11/2019);</text:span></text:p>
        </text:list-item>
        <text:list-item>
          <text:p text:style-name="P61">Relato sobre eventuais dificuldades enfrentadas para alcançar a eliminação da sífilis congênita no município de ____.</text:p>
        </text:list-item>
      </text:list>
      <text:p text:style-name="P62"/>
      <text:p text:style-name="P63"/>
      <text:p text:style-name="P64">Atenciosamente,</text:p>
      <text:p text:style-name="P65"/>
      <text:p text:style-name="P66"><text:span text:style-name="T67">Promotor(a)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WW-Padrão" style:next-style-name="WW-Padrão" style:default-outline-level="1">
      <style:paragraph-properties fo:keep-with-next="always" fo:margin-left="0.3937in" fo:margin-right="-0.1625in">
        <style:tab-stops/>
      </style:paragraph-properties>
      <style:text-properties style:font-name="Lucida Casual" style:font-name-asian="Lucida Casual" style:font-name-complex="Lucida Casual" style:font-weight-complex="bold" fo:font-size="14pt" style:font-size-asian="14pt" fo:hyphenate="false"/>
    </style:style>
    <style:style style:name="Título2" style:display-name="Título 2" style:family="paragraph" style:parent-style-name="Título7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7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WW-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WW-Padrão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WW-Padrão">
      <style:paragraph-properties text:number-lines="false"/>
      <style:text-properties style:font-name-complex="Tahoma" fo:hyphenate="false"/>
    </style:style>
    <style:style style:name="WW-Padrão" style:display-name="WW-Padrão" style:family="paragraph">
      <style:paragraph-properties fo:widows="2" fo:orphans="2" fo:text-align="center" style:line-height-at-least="0in"/>
      <style:text-properties style:font-name="Arial" style:font-name-asian="Arial" style:language-complex="ar" style:country-complex="SA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8" style:display-name="Título8" style:family="paragraph" style:parent-style-name="Título7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1" style:display-name="Título1" style:family="paragraph" style:parent-style-name="WW-Padrão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Capítulo" style:display-name="Capítulo" style:family="paragraph" style:parent-style-name="WW-Padrão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WW-Padrã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WW-Padrã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WW-Padrão">
      <style:paragraph-properties fo:text-align="justify" fo:line-height="150%" fo:text-indent="1.1812in"/>
      <style:text-properties style:font-weight-complex="bold" fo:hyphenate="false"/>
    </style:style>
    <style:style style:name="WW-Corpodetexto2" style:display-name="WW-Corpo de texto 2" style:family="paragraph" style:parent-style-name="WW-Padrão">
      <style:text-properties fo:font-weight="bold" style:font-weight-asian="bold" style:font-weight-complex="bold" fo:font-size="11pt" style:font-size-asian="11pt" fo:hyphenate="false"/>
    </style:style>
    <style:style style:name="Footnote" style:display-name="Footnote" style:family="paragraph" style:parent-style-name="WW-Padrão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WW-Padrão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podeletrapredefinidodoparágrafo" style:display-name="Tipo de letra predefinido do parágrafo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ef.denotadefim1" style:display-name="Ref. de nota de fim1" style:family="text">
      <style:text-properties style:text-position="super 66.6%"/>
    </style:style>
    <style:style style:name="Ref.denotaderodapé7" style:display-name="Ref. de nota de rodapé7" style:family="text">
      <style:text-properties style:text-position="super 66.6%"/>
    </style:style>
    <style:style style:name="Ref.denotadefim6" style:display-name="Ref. de nota de fim6" style:family="text">
      <style:text-properties style:text-position="super 66.6%"/>
    </style:style>
    <style:style style:name="Ref.denotaderodapé2" style:display-name="Ref. de nota de rodapé2" style:family="text">
      <style:text-properties style:text-position="super 66.6%"/>
    </style:style>
    <style:style style:name="Ref.denotadefim2" style:display-name="Ref. de nota de fim2" style:family="text">
      <style:text-properties style:text-position="super 66.6%"/>
    </style:style>
    <style:style style:name="Ref.denotaderodapé3" style:display-name="Ref. de nota de rodapé3" style:family="text">
      <style:text-properties style:text-position="super 66.6%"/>
    </style:style>
    <style:style style:name="Ref.denotadefim3" style:display-name="Ref. de nota de fim3" style:family="text">
      <style:text-properties style:text-position="super 66.6%"/>
    </style:style>
    <style:style style:name="Ref.denotaderodapé4" style:display-name="Ref. de nota de rodapé4" style:family="text">
      <style:text-properties style:text-position="super 66.6%"/>
    </style:style>
    <style:style style:name="Ref.denotadefim4" style:display-name="Ref. de nota de fim4" style:family="text">
      <style:text-properties style:text-position="super 66.6%"/>
    </style:style>
    <style:style style:name="Ref.denotaderodapé5" style:display-name="Ref. de nota de rodapé5" style:family="text">
      <style:text-properties style:text-position="super 66.6%"/>
    </style:style>
    <style:style style:name="Ref.denotadefim5" style:display-name="Ref. de nota de fim5" style:family="text">
      <style:text-properties style:text-position="super 66.6%"/>
    </style:style>
    <style:style style:name="TextodenotaderodapéChar" style:display-name="Texto de nota de rodapé Char" style:family="text">
      <style:text-properties style:font-name="Arial" style:font-name-asian="Arial" style:font-name-complex="Arial" style:language-asian="zh" style:country-asian="C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6" style:display-name="Ref. de nota de rodapé6" style:family="text">
      <style:text-properties style:text-position="super 66.6%"/>
    </style:style>
    <style:style style:name="Ref.denotaderodapé8" style:display-name="Ref. de nota de rodapé8" style:family="text">
      <style:text-properties style:text-position="super 66.6%"/>
    </style:style>
    <style:style style:name="Ref.denotadefim7" style:display-name="Ref. de nota de fim7" style:family="text">
      <style:text-properties style:text-position="super 66.6%"/>
    </style:style>
    <style:style style:name="Ref.denotaderodapé9" style:display-name="Ref. de nota de rodapé9" style:family="text">
      <style:text-properties style:text-position="super 66.6%"/>
    </style:style>
    <style:style style:name="Ref.denotadefim8" style:display-name="Ref. de nota de fim8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1.0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3597in"/>
      </style:footer-style>
    </style:page-layout>
    <style:style style:name="P2" style:parent-style-name="WW-Padrão" style:family="paragraph">
      <style:paragraph-properties fo:text-align="start">
        <style:tab-stops>
          <style:tab-stop style:type="center" style:position="2.2444in"/>
          <style:tab-stop style:type="right" style:position="5.9055in"/>
        </style:tab-stops>
      </style:paragraph-properties>
    </style:style>
    <style:style style:name="P3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</style:style>
    <style:style style:name="P4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/>
    </style:style>
    <style:style style:name="P5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83in, -0.00079in, -0.00083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355in, -0.00354in, -0.00355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-0.04843in" svg:y="-0.04173in" svg:width="8.26654in" svg:height="1.59646in" style:rel-width="scale" style:rel-height="scale"><draw:image xlink:href="media/image1.jpeg" xlink:type="simple" xlink:show="embed" xlink:actuate="onLoad"/><svg:title/><svg:desc/></draw:frame><draw:frame draw:z-index="251660288" draw:style-name="a1" draw:name="Figura3" text:anchor-type="paragraph" svg:x="4.99646in" svg:y="-0.05157in" svg:width="1.42638in" svg:height="1.30472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UPO DE ATUAÇÃO ESPECIAL DE DEFESA DA SAÚDE – GESAU</dc:title>
    <meta:initial-creator>Ana Lúcia Santos Porto Magalhães</meta:initial-creator>
    <dc:creator>Juliana Santos Rocha</dc:creator>
    <meta:creation-date>2021-10-16T21:32:00Z</meta:creation-date>
    <dc:date>2021-10-16T21:44:00Z</dc:date>
    <meta:print-date>1995-11-21T17:41:00Z</meta:print-date>
    <meta:template xlink:href="Normal" xlink:type="simple"/>
    <meta:editing-cycles>4</meta:editing-cycles>
    <meta:editing-duration>PT480S</meta:editing-duration>
    <meta:document-statistic meta:page-count="2" meta:paragraph-count="3" meta:word-count="265" meta:character-count="1698" meta:row-count="11" meta:non-whitespace-character-count="1436"/>
  </office:meta>
</office:document-meta>
</file>